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F524B1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fo:background-color="transparent" style:font-size-asian="10pt" style:font-size-complex="10pt"/>
    </style:style>
    <style:style style:name="P12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0.026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9.922cm" fo:margin-right="0cm" fo:margin-top="0cm" fo:margin-bottom="0cm" style:line-height-at-least="0.64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8.784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8.784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8.784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7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-0.026cm" style:auto-text-indent="false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25" style:family="paragraph" style:parent-style-name="Text_20_body" style:master-page-name="First_20_Page">
      <style:paragraph-properties fo:margin-left="9.922cm" fo:margin-right="0cm" fo:margin-top="0cm" fo:margin-bottom="0cm" style:line-height-at-least="0.64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8" style:family="text">
      <style:text-properties style:font-name="Times New Roman"/>
    </style:style>
    <style:style style:name="T9" style:family="text">
      <style:text-properties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c1ed66-a417-4e7b-9f3e-e669e1b36d22" text:name="BossProviderVariable"/>
      </text:user-field-decls>
      <text:p text:style-name="P25"/>
      <text:p text:style-name="P13"/>
      <text:p text:style-name="P13"/>
      <text:p text:style-name="P14">ООО «АШАН»</text:p>
      <text:p text:style-name="P15"/>
      <text:p text:style-name="P14">Осташковское ш., д. 1,</text:p>
      <text:p text:style-name="P14">г. Мытищи, Мытищинский р-н,</text:p>
      <text:p text:style-name="P14">Московская обл., 141031</text:p>
      <text:p text:style-name="P14"/>
      <text:p text:style-name="P14">Верхняя Красносельская ул., д. 3 «А», </text:p>
      <text:p text:style-name="P16">г. Москва, 107140</text:p>
      <text:p text:style-name="P17"/>
      <text:p text:style-name="P17"/>
      <text:p text:style-name="P17"/>
      <text:p text:style-name="P17"/>
      <text:p text:style-name="P17"/>
      <text:p text:style-name="P17"/>
      <text:h text:style-name="P4" text:outline-level="2"><text:span text:style-name="T1">ОПРЕДЕЛЕНИЕ</text:span><text:span text:style-name="T2"> </text:span><text:span text:style-name="T1">№ </text:span><text:span text:style-name="T5">4-14.40-95/00-18-14</text:span></text:h>
      <text:h text:style-name="P12" text:outline-level="2">об отказе в удовлетворении ходатайства</text:h>
      <text:p text:style-name="P18">         </text:p>
      <text:p text:style-name="P9">«3» сентября 2014 г.                                                   <text:s text:c="12"/>    <text:s text:c="12"/>        г. Москва</text:p>
      <text:p text:style-name="P17"> </text:p>
      <text:p text:style-name="P19">Я, заместитель начальника Правового управления Федеральной антимонопольной службы Крюков А.С., рассмотрев ходатайство, заявленное защитником по доверенности от 13.09.2013 № 77АБ 0516687<text:line-break/><text:span text:style-name="T2">ООО «АШАН»</text:span> Кравченко А.Д.<text:span text:style-name="T4"> </text:span>по делу об административном правонарушении<text:line-break/>№ <text:span text:style-name="T6">4-14.40-95/00-18-14</text:span>, возбужденному в отношении <text:span text:style-name="T2">ООО «АШАН»</text:span> <text:span text:style-name="T2">(место нахождения: <text:s/></text:span><text:span text:style-name="T7">141031, Московская обл., Мытищинский р-н, г. Мытищи, Осташковское ш., 1</text:span><text:span text:style-name="T2">; дата регистрации в качестве юридического лица – </text:span><text:span text:style-name="T3">14.05.2001</text:span><text:span text:style-name="T2">; <text:s/>ОГРН </text:span><text:span text:style-name="T7">1027739329408</text:span><text:span text:style-name="T2">; ИНН 7703270067; КПП </text:span><text:span text:style-name="T7">508901001)</text:span> о прекращении производства по указанному делу в связи с малозначительностью совершенного правонарушения,</text:p>
      <text:p text:style-name="P19"/>
      <text:p text:style-name="P24">УСТАНОВИЛ:</text:p>
      <text:p text:style-name="P19"> </text:p>
      <text:p text:style-name="P19">Защитником по доверенности от 13.09.2013 № 77АБ 0516687<text:line-break/><text:span text:style-name="T2">ООО «АШАН»</text:span> Кравченко А.Д. заявлено ходатайство о прекращении <text:soft-page-break/>производства по делу об административном правонарушении <text:s text:c="31"/><text:span text:style-name="T4">№ </text:span><text:span text:style-name="T6">4-14.40-95/00-18-14</text:span> в связи с малозначительностью совершенного правонарушения. </text:p>
      <text:p text:style-name="P19">В соответствии со статьей 2.9 КоАП при малозначительности совершенного административного правонарушения судья, орган, должностное лицо, уполномоченно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18"><text:span text:style-name="T8">В соответствии с пунктом 18 постановления Пленума Высшего арбитражного суда Российской Федерации от 02.06.2004 № 10 </text:span>«<text:span text:style-name="T9">О некоторых вопросах, возникших в судебной практике при рассмотрении дел об административных правонарушениях» при квалификации правонарушения в качестве малозначительного необходимо исходить из оценки конкретных обстоятельств его совершения.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свидетельствующими о малозначительности правонарушения. </text:span></text:p>
      <text:p text:style-name="P22">Отсутствие осведомленности ООО «АШАН» о положениях статьи 13 Федерального закона от 28.12.2009 № 381-ФЗ «Об основах государственного регулирования торговой деятельности в Российской Федерации» не являются обстоятельствами, свидетельствующими о малозначительности совершенного правонарушения.</text:p>
      <text:p text:style-name="P23">Обстоятельства, смягчающие административную ответственность, в силу статьи 4.2 КоАП учитываются при назначении административного наказания.</text:p>
      <text:p text:style-name="P21">Руководствуясь частью 2 статьи 24.4 КоАП, </text:p>
      <text:p text:style-name="P20"> </text:p>
      <text:p text:style-name="P10">ОПРЕДЕЛИЛ:</text:p>
      <text:p text:style-name="P20"/>
      <text:p text:style-name="P19">В удовлетворении ходатайства о прекращении производства по делу<text:line-break/>№ <text:span text:style-name="T6">4-14.40-95/00-18-14</text:span> об административном правонарушении в связи с малозначительностью совершенного правонарушения в отношении<text:line-break/><text:span text:style-name="T10">ООО «АШАН»</text:span> отказать. </text:p>
      <text:p text:style-name="P19"/>
      <text:p text:style-name="P18"/>
      <text:p text:style-name="P8">Заместитель начальника </text:p>
      <text:p text:style-name="P6">Правового управления                                                                         <text:s text:c="4"/>А.С. Крюков</text:p>
      <text:p text:style-name="P7"/>
      <text:p text:style-name="P11">Вергелис П.Г.</text:p>
      <text:p text:style-name="P5">(495) 755-23-23 доб. 088-36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F524B15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63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CF524B15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CF524B1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5T16:08:39</meta:creation-date>
    <dc:date>2014-09-10T10:09:40.88</dc:date>
    <meta:editing-duration>PT12S</meta:editing-duration>
    <meta:editing-cycles>1</meta:editing-cycles>
    <meta:generator>OpenOffice.org/3.4.1$Win32 OpenOffice.org_project/341m1$Build-9593</meta:generator>
    <meta:print-date>2014-09-05T16:11:09.60</meta:print-date>
    <meta:document-statistic meta:table-count="0" meta:image-count="2" meta:object-count="0" meta:page-count="2" meta:paragraph-count="31" meta:word-count="335" meta:character-count="3112"/>
    <meta:user-defined meta:name="Поле 1"/>
    <meta:user-defined meta:name="Поле 2"/>
    <meta:user-defined meta:name="Поле 3"/>
    <meta:user-defined meta:name="Поле 4"/>
  </office:meta>
</office:document-meta>
</file>