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F791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71a336-8add-414a-b2db-9c96d6dd1bd9" text:name="BossProviderVariable"/>
      </text:user-field-decls>
      <text:p text:style-name="P24">ООО «АШАН»</text:p>
      <text:p text:style-name="P13"/>
      <text:p text:style-name="P12">Осташковское ш., д. 1,</text:p>
      <text:p text:style-name="P12">г. Мытищи, Мытищинский р-н,</text:p>
      <text:p text:style-name="P12">Московская обл., 141031</text:p>
      <text:p text:style-name="P12"/>
      <text:p text:style-name="P12">Верхняя Красносельская ул., д. 3 «А», </text:p>
      <text:p text:style-name="P14">г. Москва, 107140</text:p>
      <text:p text:style-name="P15"/>
      <text:p text:style-name="P15"/>
      <text:p text:style-name="P15"/>
      <text:p text:style-name="P15"/>
      <text:p text:style-name="P15"/>
      <text:p text:style-name="P15"/>
      <text:h text:style-name="P11" text:outline-level="2"><text:span text:style-name="T1">ОПРЕДЕЛЕНИЕ</text:span><text:span text:style-name="T2"> </text:span><text:span text:style-name="T1">№ </text:span><text:span text:style-name="T5">4-14.40-102/00-18-14</text:span></text:h>
      <text:h text:style-name="P23" text:outline-level="2">об отказе в удовлетворении ходатайства</text:h>
      <text:p text:style-name="P16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5"> </text:p>
      <text:p text:style-name="P17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</text:span><text:span text:style-name="T7">102</text:span><text:span text:style-name="T6">/00-18-14</text:span>, возбужденному в отношении <text:span text:style-name="T2">ООО «АШАН»</text:span> <text:span text:style-name="T2">(место нахождения: <text:s/></text:span><text:span text:style-name="T8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8">1027739329408</text:span><text:span text:style-name="T2">; ИНН 7703270067; КПП </text:span><text:span text:style-name="T8">508901001)</text:span> о прекращении производства по указанному делу в связи с малозначительностью совершенного правонарушения,</text:p>
      <text:p text:style-name="P17"/>
      <text:p text:style-name="P22">УСТАНОВИЛ:</text:p>
      <text:p text:style-name="P17"> </text:p>
      <text:p text:style-name="P17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</text:span><text:span text:style-name="T7">102</text:span><text:span text:style-name="T6">/00-18-14</text:span> в связи с малозначительностью совершенного правонарушения. </text:p>
      <text:p text:style-name="P17"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<text:span text:style-name="T9">В соответствии с пунктом 18 постановления Пленума Высшего арбитражного суда Российской Федерации от 02.06.2004 № 10 </text:span>«<text:span text:style-name="T10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0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1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19">Руководствуясь частью 2 статьи 24.4 КоАП, </text:p>
      <text:p text:style-name="P18"> </text:p>
      <text:p text:style-name="P10">ОПРЕДЕЛИЛ:</text:p>
      <text:p text:style-name="P18"/>
      <text:p text:style-name="P17">В удовлетворении ходатайства о прекращении производства по делу<text:line-break/>№ <text:span text:style-name="T6">4-14.40-</text:span><text:span text:style-name="T7">102</text:span><text:span text:style-name="T6">/00-18-14</text:span> об административном правонарушении в связи с малозначительностью совершенного правонарушения в отношении<text:line-break/><text:span text:style-name="T11">ООО «АШАН»</text:span> отказать. </text:p>
      <text:p text:style-name="P17"/>
      <text:p text:style-name="P16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7"/>
      <text:p text:style-name="P4"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F7914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1F791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18:45.89</meta:creation-date>
    <dc:date>2014-09-10T10:12:25.23</dc:date>
    <meta:editing-duration>PT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34" meta:character-count="3071"/>
    <meta:user-defined meta:name="Поле 1"/>
    <meta:user-defined meta:name="Поле 2"/>
    <meta:user-defined meta:name="Поле 3"/>
    <meta:user-defined meta:name="Поле 4"/>
  </office:meta>
</office:document-meta>
</file>