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F428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4.42cm"/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70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8.705cm" fo:margin-right="0cm" fo:margin-top="0cm" fo:margin-bottom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language="en" fo:country="US" fo:font-weight="normal" style:font-weight-asian="normal" style:font-weight-complex="normal"/>
    </style:style>
    <style:style style:name="T8" style:family="text">
      <style:text-properties style:font-name="Times New Roman" fo:language="ru" fo:country="RU" fo:font-weight="normal" style:font-weight-asian="normal" style:font-weight-complex="normal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2ea10f-e897-4dc5-811f-920478350825" text:name="BossProviderVariable"/>
      </text:user-field-decls>
      <text:p text:style-name="P22"/>
      <text:p text:style-name="P17"/>
      <text:p text:style-name="P17"/>
      <text:p text:style-name="P17"/>
      <text:p text:style-name="P17">Ответчик:</text:p>
      <text:list xml:id="list3086160909013935728" text:style-name="L1">
        <text:list-header>
          <text:p text:style-name="P23">Государственная компания «Российские автомобильные дороги»</text:p>
          <text:p text:style-name="P23"/>
          <text:p text:style-name="P23">пл. Славянская, д. 2/5/4, стр. 3</text:p>
          <text:p text:style-name="P23">г. Москва, 109074</text:p>
        </text:list-header>
      </text:list>
      <text:p text:style-name="P16"/>
      <text:p text:style-name="P18">Заявитель:</text:p>
      <text:p text:style-name="P16">ООО «АТАР»</text:p>
      <text:p text:style-name="P16"/>
      <text:p text:style-name="P16">пр-кт Вернадского, д. 125а, 3-й этаж</text:p>
      <text:p text:style-name="P16">г. Москва, 119571</text:p>
      <text:p text:style-name="P16"/>
      <text:p text:style-name="P16"/>
      <text:p text:style-name="P16"/>
      <text:p text:style-name="P16"/>
      <text:p text:style-name="P16"/>
      <text:p text:style-name="P16"/>
      <text:p text:style-name="P3">ОПРЕДЕЛЕНИЕ</text:p>
      <text:p text:style-name="P3">об отложении рассмотрения дела № 1-15-105/00-04-14</text:p>
      <text:p text:style-name="P4"> </text:p>
      <text:p text:style-name="P4">«05» сентября 2014 года                                   <text:s text:c="6"/>                      <text:tab/> <text:tab/>г. Москва</text:p>
      <text:p text:style-name="P4"/>
      <text:p text:style-name="P11">Комиссия Федеральной антимонопольной службы по рассмотрению дела о нарушении антимонопольного законодательства (далее - Комиссия) в составе:  </text:p>
      <text:p text:style-name="P11">Председателя Комиссии – <text:span text:style-name="T1">начальника Управления контроля ЖКХ, строительства и природных ресурсов В.В. Соловьева</text:span>, членов Комиссии: <text:s/>заместителя начальника Управления контроля ЖКХ, строительства и природных ресурсов А.И. Давыдовой, начальника отдела контроля земельно-имущественного комплекса и строительства Управления контроля ЖКХ, строительства и природных ресурсов Е.М. Бессмертных, главного специалиста-эксперта отдела контроля земельно-имущественного комплекса и строительства Управления контроля ЖКХ, строительства и природных ресурсов В.В. Величко, консультанта отдела правовой экспертизы Правового управления К.В. Косенко, <text:s/>главного специалиста-эксперта отдела судебной работы Правового управления А.О. Зайцевой, начальника отдела обобщения практики правоприменения и методического сопровождения Аналитического управления Е.В. Осиповой,</text:p>
      <text:p text:style-name="P11">рассмотрев дело № <text:span text:style-name="T2">1-15-105/00-04-14 </text:span>по признакам нарушения <text:soft-page-break/>Государственной компанией «Российские автомобильные дороги» (далее – дело № <text:span text:style-name="T2">1-15-105/00-04-14</text:span>) части 1 статьи 15 Федерального закона от 26.07.2006 № 135-ФЗ «О защите конкуренции» (далее – Закон о защите конкуренции),</text:p>
      <text:p text:style-name="P5"> </text:p>
      <text:p text:style-name="P8">УСТАНОВИЛА:</text:p>
      <text:p text:style-name="P5"/>
      <text:p text:style-name="P14"><text:span text:style-name="T4">В целях обеспечения всестороннего, полного и объективного исследования доказательств, установления фактических обстоятельств дела № </text:span><text:span text:style-name="T5">1-15-105/00-04-14</text:span><text:span text:style-name="T4"> о нарушении антимонопольного законодательства, необходимо получить дополнительные доказательства. </text:span></text:p>
      <text:p text:style-name="P24">В соответствии с частями 1, 5 статьи 47 Закона о защите конкуренции Комиссия</text:p>
      <text:p text:style-name="P19">ОПРЕДЕЛИЛА:</text:p>
      <text:p text:style-name="P21"><text:span text:style-name="T9"><text:tab/></text:span><text:span text:style-name="T2">1. Отложить рассмотрение дела № </text:span><text:span text:style-name="T6">1-15-105/00-04-14</text:span><text:span text:style-name="T2">.</text:span></text:p>
      <text:p text:style-name="P20"><text:tab/>2. Назначить рассмотрение дела № <text:span text:style-name="T3">1-15-105/00-04-14</text:span> на 03 октября 2014 года на 11 часов 00 минут по адресу: г. Москва, ул. Садовая Кудринская, д. 11, 4 этаж, зал коллегии.</text:p>
      <text:p text:style-name="P20"><text:tab/>3. <text:span text:style-name="T3">Государственной компании «Российские автомобильные дороги»</text:span> (далее — Государственная компания) в срок до 20 сентября 2014 года представить следующие материалы и сведения:</text:p>
      <text:p text:style-name="P20"><text:tab/>3.1. представления, выданные <text:span text:style-name="T3">Государственной компании органами прокуратуры, в том числе касательно вопросов заключения Государственной компании договоров субаренды земельных участков (при наличии);</text:span></text:p>
      <text:p text:style-name="P25"><text:tab/>3.2. информацию о затратах Государственной компании на содержание земельного участка, элементов обустройства автомобильной дороги (переходно-скоростные полосы, съезды, подъезды, примыкания), используемых для съезда к автозаправочной станции ООО «АТАР»;</text:p>
      <text:p text:style-name="P21"><text:span text:style-name="T6"><text:tab/>3.3. обоснование выбора договора субаренды земельного участка в качестве основания для взимания арендной платы за пользование земельным участком с владельца объекта дорожного сервиса, в том числе платы</text:span><text:span text:style-name="T7"> </text:span><text:span text:style-name="T8">за содержание подъездов, съездов и примыканий, стоянок переходно-скоростных полос.</text:span></text:p>
      <text:p text:style-name="P21"><text:span text:style-name="T8"><text:tab/>4. </text:span><text:span text:style-name="T6">ООО «АТАР» в срок до 20 сентября 2014 года представить следующие материалы и сведения:</text:span></text:p>
      <text:p text:style-name="P21"><text:span text:style-name="T6"><text:tab/>4.1. копии договоров с Федеральным дорожным агентством, Государственной компании «Российские автомобильные дороги» по вопросам, связанным с содержанием </text:span><text:span text:style-name="T8">подъездов, съездов и примыканий, стоянок переходно-скоростных полос в соответствии с указанным законом;</text:span></text:p>
      <text:p text:style-name="P26"><text:tab/>4.2 возможные убытки ООО «АТАР» после заключения договора субаренды земельного участка, предлагаемого Государственной компанией.</text:p>
      <text:p text:style-name="P12">4.3. документы, подтверждающие выполнение обязательств в соответствии с частью 10 статьи 22 Закона № 257-ФЗ с момента возведения объекта <text:soft-page-break/>дорожного сервиса по настоящее время.</text:p>
      <text:p text:style-name="P12">Явка ответчиков по делу (с доверенностями на участие в рассмотрении дела) обязательна.</text:p>
      <text:p text:style-name="P7"> </text:p>
      <text:p text:style-name="P13">Примечания:</text:p>
      <text:p text:style-name="P13">1. С материалами дела можно ознакомиться в ФАС России, контактные телефону<text:line-break/>(499) 755-23-23, 088-713</text:p>
      <text:p text:style-name="P13">2. Для обеспечения пропусков в здание ФАС России информацию о представителях необходимо сообщить за 1 день до рассмотрения дела по тел. (499) 755-23-23, 088-713</text:p>
      <text:p text:style-name="P13">3. 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4"> </text:p>
      <text:p text:style-name="P4"/>
      <text:p text:style-name="P15">Председатель Комиссии<text:tab/><text:tab/><text:tab/><text:tab/><text:tab/><text:tab/><text:tab/> В.В. Соловьев</text:p>
      <text:p text:style-name="P4"/>
      <text:p text:style-name="P4"/>
      <text:p text:style-name="P4">Члены Комиссии                                                                        <text:s text:c="7"/></text:p>
      <text:p text:style-name="P4"><text:tab/><text:tab/><text:tab/><text:tab/><text:tab/><text:tab/><text:tab/></text:p>
      <text:p text:style-name="P4"><text:s text:c="100"/><text:tab/> <text:s text:c="9"/>А.И. Давыдова</text:p>
      <text:p text:style-name="P4">                                             </text:p>
      <text:p text:style-name="P4"/>
      <text:p text:style-name="P4">                                                              <text:s text:c="29"/><text:tab/><text:tab/> <text:s text:c="3"/>Е.М. Бессмертных</text:p>
      <text:p text:style-name="P4">                                                                     </text:p>
      <text:p text:style-name="P4"/>
      <text:p text:style-name="P4">                                 <text:s text:c="75"/><text:tab/> <text:s text:c="2"/>В.В. Величко                                                                                       </text:p>
      <text:p text:style-name="P4"> </text:p>
      <text:p text:style-name="P4"> <text:tab/><text:tab/><text:tab/><text:tab/><text:tab/><text:tab/><text:tab/><text:tab/><text:tab/><text:tab/> <text:s text:c="13"/>К.В. Косенко</text:p>
      <text:p text:style-name="P4"> </text:p>
      <text:p text:style-name="P4"> </text:p>
      <text:p text:style-name="P4"> <text:tab/><text:tab/><text:tab/><text:tab/><text:tab/><text:tab/><text:tab/><text:tab/><text:tab/><text:tab/> <text:s text:c="13"/>А.О. Зайцева</text:p>
      <text:p text:style-name="P6"> </text:p>
      <text:p text:style-name="P4"> </text:p>
      <text:p text:style-name="P4"> <text:tab/><text:tab/><text:tab/><text:tab/><text:tab/><text:tab/><text:tab/><text:tab/><text:tab/><text:tab/><text:tab/> <text:s text:c="2"/>Е.В. Осипова</text:p>
      <text:p text:style-name="P4"> </text:p>
      <text:p text:style-name="P4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9">Величко В.В.</text:p>
      <text:p text:style-name="P10"><text:soft-page-break/>(499) 755-23-23, 088 -7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F42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2.5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FF428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2:57:22.80</meta:creation-date>
    <dc:date>2014-09-05T16:16:06.84</dc:date>
    <meta:editing-duration>PT41S</meta:editing-duration>
    <meta:editing-cycles>1</meta:editing-cycles>
    <meta:generator>OpenOffice.org/3.4.1$Win32 OpenOffice.org_project/341m1$Build-9593</meta:generator>
    <meta:print-date>2014-09-05T16:14:47.79</meta:print-date>
    <meta:document-statistic meta:table-count="0" meta:image-count="1" meta:object-count="0" meta:page-count="4" meta:paragraph-count="61" meta:word-count="543" meta:character-count="5135"/>
    <meta:user-defined meta:name="Поле 1"/>
    <meta:user-defined meta:name="Поле 2"/>
    <meta:user-defined meta:name="Поле 3"/>
    <meta:user-defined meta:name="Поле 4"/>
  </office:meta>
</office:document-meta>
</file>