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961D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text-properties style:font-name="Times New Roman" fo:font-size="10pt" style:font-size-asian="10pt" style:font-size-complex="10pt"/>
    </style:style>
    <style:style style:name="P7" style:family="paragraph" style:parent-style-name="Text_20_body">
      <style:text-properties style:font-name="Times New Roman" fo:font-size="6pt" style:font-size-asian="6pt" style:font-size-complex="6pt"/>
    </style:style>
    <style:style style:name="P8" style:family="paragraph" style:parent-style-name="Text_20_body">
      <style:paragraph-properties fo:margin-left="9.999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03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03cm" fo:text-align="justify" style:justify-single-word="false" fo:text-indent="1.27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1.27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.04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24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9" style:family="paragraph" style:parent-style-name="Text_20_body">
      <style:paragraph-properties fo:margin-top="0.041cm" fo:margin-bottom="0.041cm"/>
      <style:text-properties style:font-name="Times New Roman" fo:font-size="13pt" fo:font-weight="bold" style:font-size-asian="13pt" style:font-size-complex="13pt"/>
    </style:style>
    <style:style style:name="P30" style:family="paragraph" style:parent-style-name="Text_20_body" style:master-page-name="First_20_Page">
      <style:paragraph-properties style:page-number="auto"/>
    </style:style>
    <style:style style:name="P31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/>
      <style:text-properties style:font-name="Times New Roman" fo:font-size="6pt" fo:font-weight="bold" style:font-size-asian="6pt" style:font-size-complex="6pt"/>
    </style:style>
    <style:style style:name="P32" style:family="paragraph" style:parent-style-name="Text_20_body">
      <style:paragraph-properties fo:margin-left="0cm" fo:margin-right="0cm" fo:margin-top="0cm" fo:margin-bottom="0.04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.041cm" fo:margin-bottom="0.04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text-align="justify" style:justify-single-word="false"/>
      <style:text-properties fo:font-size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121f9e-9ccd-4535-a192-db9875ddd9ce" text:name="BossProviderVariable"/>
      </text:user-field-decls>
      <text:p text:style-name="P30"> </text:p>
      <text:p text:style-name="P4"> </text:p>
      <text:p text:style-name="P4"> </text:p>
      <text:p text:style-name="P22">Заместителю директора </text:p>
      <text:p text:style-name="P22">ООО «Катрин»</text:p>
      <text:p text:style-name="P22">Карапетяну Э.Л.</text:p>
      <text:p text:style-name="P23"/>
      <text:p text:style-name="P21">ул. Есенина, д.65, </text:p>
      <text:p text:style-name="P24">г. Рязань, 390046</text:p>
      <text:p text:style-name="P25"> </text:p>
      <text:p text:style-name="P26">Рязанское УФАС России</text:p>
      <text:p text:style-name="P10"/>
      <text:p text:style-name="P25">ул. Ленина, д. 34,</text:p>
      <text:p text:style-name="P25">г. Рязань, <text:s/>390000</text:p>
      <text:p text:style-name="P8"> </text:p>
      <text:p text:style-name="P8"> </text:p>
      <text:p text:style-name="P31"/>
      <text:p text:style-name="P32">РЕШЕНИЕ</text:p>
      <text:p text:style-name="P11">по делу 4-14.3-<text:span text:style-name="T2">388</text:span>/00-08-14 об административном правонарушении</text:p>
      <text:p text:style-name="P12">по жалобе на постановление об административном правонарушении</text:p>
      <text:p text:style-name="P29">28 августа 2014 г.                                         <text:s text:c="19"/>                                       г. Москва</text:p>
      <text:p text:style-name="P13">Заместитель руководителя Федеральной антимонопольной службы А.Б. Кашеваров, рассмотрев жалобу <text:span text:style-name="T3">заместителя директора ООО «Катрин» Карапетяна Э.Л.</text:span> (адрес: ул. Есенина, д.65, г. Рязань, 390046) на вынесенное Рязанским УФАС России в отношении него постановление от 17.06.2014 по делу № 221/2014-Р/А об административном правонарушении, а также материалы дела № 221/2014-Р/А об административном правонарушении, </text:p>
      <text:p text:style-name="P33">УСТАНОВИЛ:</text:p>
      <text:p text:style-name="P13">Жалоба рассматривается в отсутствии заместителя директора ООО «Катрин» Карапетяна Э.Л. и представителей Рязанского УФАС России.</text:p>
      <text:p text:style-name="P13">Рязанское УФАС России на основании части 5 статьи 14.3 Кодекса Российской Федерации об административных правонарушениях (далее – КоАП РФ) привлекло <text:span text:style-name="T3">заместителя директора ООО «Катрин» Карапетяна Э.Л., как должностное лицо общества,</text:span> к административной ответственности в виде штрафа в размере десяти тысячи рублей за нарушение требований части 8 статьи 24 Федерального закона <text:s/>«О рекламе» при распространении рекламы медицинских услуг <text:span text:style-name="T3">ООО «Катрин» </text:span>в журнале <text:span text:style-name="T1">«Shop and Go. </text:span><text:span text:style-name="T2">Рязань</text:span><text:span text:style-name="T1">» </text:span><text:span text:style-name="T2">№ 2(24) от 29.01.2014.</text:span></text:p>
      <text:p text:style-name="P16">Карапетян Э.Л. просит отменить по основаниям части 2 статьи 1.7 КоАП РФ вынесенное в отношении него Рязанским УФАС России постановление об административном правонарушении в связи с вступлением в силу <text:span text:style-name="T4">Федерального закона от 28.06.2014 № 190‑ФЗ «О внесении изменения в статью 24 Федерального закона «О рекламе».</text:span></text:p>
      <text:p text:style-name="P16">Заместитель руководителя ФАС России <text:span text:style-name="T4">находит доводы з</text:span>аместителя директора ООО «Катрин» Карапетян Э.Л. правомерными и подлежащими удовлетворению.</text:p>
      <text:p text:style-name="P27"><text:soft-page-break/>С 30 июня 2014 года вступил в силу Федеральный закон от 28.06.2014 № 190‑ФЗ «О внесении изменения в статью 24 Федерального закона «О рекламе», исключающий из сферы регулирования части 8 статьи 24 Федерального закона «О рекламе» рекламу медицинских услуг.</text:p>
      <text:p text:style-name="P27">С указанной даты Федеральным законом «О рекламе» в редакции от 28.06.2014 более не установлен запрет на распространение рекламы медицинских услуг в отличии от действовавшего запрета, установленного прежней редакцией закона.</text:p>
      <text:p text:style-name="P27">Учитывая изложенное, с 30 июня 2014 года размещение рекламы медицинских услуг допускается любым способом и в любой форме с соблюдением положений статьи 24 Федерального закона «О рекламе», а также общих требований, предъявляемых к рекламе Федеральным законом «О рекламе».</text:p>
      <text:p text:style-name="P28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</text:p>
      <text:p text:style-name="P17">Карапетян Э.Л. совершил административное правонарушение, предусмотренное частью 5 статьи 14.3 КоАП РФ, до вступления в силу закона, отменяющего административную ответственность за административное правонарушение, вытекающее из нарушения установленных законодательством о рекламе требований к рекламе медицинских услуг.</text:p>
      <text:p text:style-name="P17">Постановление от 17.06.2014 по делу № 221/2014-Р/А об административном правонарушении в отношении Карапетян Э.Л. на дату подачи жалобы не исполнено.</text:p>
      <text:p text:style-name="P15">При данных обстоятельствах подлежат применению положения <text:span text:style-name="T4">части 2 статьи 1.7 КоАП РФ, и з</text:span>аместитель директора ООО «Катрин» Карапетян Э.Л.<text:span text:style-name="T4"> подлежит освобождению от административной ответственности за совершенное правонарушение, предусмотренное </text:span>частью 5 статьи 14.3 КоАП РФ.</text:p>
      <text:p text:style-name="P14">Заместитель руководителя ФАС России, руководствуясь <text:span text:style-name="T5">частью 2 статьи 1.7</text:span> Кодекса Российской Федерации об административных правонарушениях, </text:p>
      <text:p text:style-name="P9">РЕШИЛ:</text:p>
      <text:p text:style-name="P20">Отменить п<text:span text:style-name="T6">остановление от 17.06.2014 по делу № 221/2014-Р/А об административном правонарушении, вынесенное Рязанским УФАС России в отношении </text:span><text:span text:style-name="T5">з</text:span><text:span text:style-name="T6">аместителя директора ООО «Катрин» Карапетян Э.Л.</text:span>, и прекратить производство по делу №  <text:span text:style-name="T6">221/2014-Р/А</text:span> об административном правонарушении.</text:p>
      <text:p text:style-name="P18">В соответствии с частью 1 статьи 30.3, частями 1, 3 статьи 30.9 КоАП решение может быть обжаловано в течение десяти суток со дня вручения или получения копии решения. Жалоба на решение подаётся в суд в порядке, предусмотренном главой 30 Кодекса Российской Федерации об административных правонарушениях. </text:p>
      <text:p text:style-name="P19"/>
      <text:p text:style-name="P5">Заместитель руководителя                                                          <text:s text:c="10"/>        А.Б. Кашеваров</text:p>
      <text:p text:style-name="P6"> </text:p>
      <text:p text:style-name="P7"/>
      <text:p text:style-name="P34"><text:soft-page-break/>Василенкова И.И. 8 (499) 755 23 23 вн. 4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961D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B961D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20:53:46.64</meta:creation-date>
    <dc:date>2014-09-04T22:30:53.77</dc:date>
    <meta:editing-duration>PT2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1" meta:word-count="595" meta:character-count="4726"/>
    <meta:user-defined meta:name="Поле 1"/>
    <meta:user-defined meta:name="Поле 2"/>
    <meta:user-defined meta:name="Поле 3"/>
    <meta:user-defined meta:name="Поле 4"/>
  </office:meta>
</office:document-meta>
</file>