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4449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7pt" fo:font-weight="bold" style:font-size-asian="7pt" style:font-size-complex="7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font-size="10pt" fo:language="ru" fo:country="RU" style:font-size-asian="10pt" style:font-size-complex="10pt"/>
    </style:style>
    <style:style style:name="T5" style:family="text">
      <style:text-properties style:font-name="Times New Roman1"/>
    </style:style>
    <style:style style:name="T6" style:family="text">
      <style:text-properties fo:language="ru" fo:country="RU"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color="#000000" style:font-name="Times New Roman1" fo:font-size="13pt" fo:font-weight="normal" style:font-weight-asian="normal" style:font-weight-complex="normal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723c30-c846-41da-8a12-889ce16611a7" text:name="BossProviderVariable"/>
      </text:user-field-decls>
      <text:p text:style-name="P18"/>
      <text:p text:style-name="P6"/>
      <text:p text:style-name="P6"> </text:p>
      <text:p text:style-name="P6">ОАО «Детский мир-Центр»</text:p>
      <text:p text:style-name="P6"> </text:p>
      <text:p text:style-name="P6">ул. Тимирязевская, д. 1,</text:p>
      <text:p text:style-name="P6">г. Москва, 127422</text:p>
      <text:p text:style-name="P6"/>
      <text:p text:style-name="P6"> </text:p>
      <text:p text:style-name="P6">Ставропольское УФАС России</text:p>
      <text:p text:style-name="P6"> </text:p>
      <text:p text:style-name="P6">ул.Ленина, д.384,</text:p>
      <text:p text:style-name="P6">г.Ставрополь, 355003</text:p>
      <text:h text:style-name="P4" text:outline-level="1"/>
      <text:p text:style-name="P5"/>
      <text:p text:style-name="P5"/>
      <text:h text:style-name="P4" text:outline-level="1"> </text:h>
      <text:h text:style-name="P7" text:outline-level="1">О П Р Е Д Е Л Е Н И Е</text:h>
      <text:p text:style-name="P9"><text:span text:style-name="T1">о назначении даты рассмотрения жалобы на постановление об административном правонарушении по делу </text:span><text:span text:style-name="T2">№ </text:span><text:span text:style-name="T2">4-14.3-563/00-08-14 </text:span></text:p>
      <text:p text:style-name="P14"/>
      <text:p text:style-name="P12">08 сентября 2014 г.                                                                           <text:s text:c="11"/>г. Москва</text:p>
      <text:p text:style-name="P14"/>
      <text:p text:style-name="P15">Заместитель руководителя Федеральной антимонопольной службы Кашеваров А.Б., рассмотрев жалобу ОАО «Детский мир-Центр» (юридический адрес:<text:span text:style-name="T5">ул. Тимирязевская, д. 1, г. Москва, 127422, ИНН 7729355029</text:span> ) на вынесенное Ставропольским УФАС России постановление <text:s/>от 23.07.2014 по делу № 216 об административном правонарушении в отношении ОАО «Детский мир-Центр», руководствуясь частью 1 статьи 14.3 Кодекса Российской Федерации об административных правонарушениях,</text:p>
      <text:p text:style-name="P13">ОПРЕДЕЛИЛ:</text:p>
      <text:p text:style-name="P16">1. Назначить рассмотрение жалобы ОАО «Детский мир-Центр» на постановление <text:s/>от 23.07.2014 по делу № 216 об административном правонарушении <text:span text:style-name="T1">на 16 октября 2014 г. на 15 часов 15 минут</text:span>, по адресу: г. Москва, Пыжевский пер, д. 6, зал заседания № 1 (второй этаж) (т. 8 499 755-23-23).</text:p>
      <text:p text:style-name="P16">2. Присвоить делу по жалобе ОАО «Детский мир-Центр» на указанное постановление номер 4-14.3-563/00-08-14 .</text:p>
      <text:p text:style-name="P16">3. Ставропольскому УФАС России представить в адрес ФАС России материалы дела об административном правонарушении, возбужденному в <text:soft-page-break/>отношении ОАО «Детский мир-Центр».</text:p>
      <text:p text:style-name="P16">4. Ставропольскому УФАС России представить позицию по основаниям, изложенным в жалобе. </text:p>
      <text:p text:style-name="P16">5. Признать не обязательным присутствие лица, подавшего жалобу, а так же органа, принявшего решение. </text:p>
      <text:p text:style-name="P17">Для обеспечения пропусков в здание ФАС России фамилии представителей необходимо сообщить заранее <text:span text:style-name="T7">(</text:span><text:span text:style-name="T6">по телефону 8(499)755-23-23/вн.674</text:span><text:span text:style-name="T7">)</text:span>: для граждан Российской Федерации - за 1 день, для иностранных граждан - за 3 дня.</text:p>
      <text:p text:style-name="P16">Приложение: копия жалобы ОАО «Детский мир-Центр» – на 19 л. в 1 экз. (только в адрес УФАС ).</text:p>
      <text:p text:style-name="P10"> </text:p>
      <text:p text:style-name="P11"><text:span text:style-name="T9">Заместитель руководителя </text:span><text:span text:style-name="T8"><text:s text:c="69"/></text:span>А.Б. Кашеваров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3">А.В.</text:span><text:span text:style-name="T4"> Дегтярева 8 499 755-23-23/вн.67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4449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34449C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34449C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17:54.51</meta:creation-date>
    <dc:date>2014-09-05T14:48:41.58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32" meta:word-count="267" meta:character-count="2059"/>
    <meta:user-defined meta:name="Поле 1"/>
    <meta:user-defined meta:name="Поле 2"/>
    <meta:user-defined meta:name="Поле 3"/>
    <meta:user-defined meta:name="Поле 4"/>
  </office:meta>
</office:document-meta>
</file>