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54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eef6a-9885-430d-ac5c-baf2fdaa0087" text:name="BossProviderVariable"/>
      </text:user-field-decls>
      <text:p text:style-name="P11"/>
      <text:p text:style-name="P4"><text:tab/><text:tab/><text:tab/><text:tab/><text:tab/><text:tab/><text:tab/></text:p>
      <text:p text:style-name="P4"/>
      <text:p text:style-name="P4"><text:tab/><text:tab/><text:tab/><text:tab/><text:tab/><text:tab/><text:tab/></text:p>
      <text:p text:style-name="P4"/>
      <text:p text:style-name="P4"><text:tab/><text:tab/><text:tab/><text:tab/><text:tab/><text:tab/><text:tab/>В организации по списку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ОПРЕДЕЛЕНИЕ</text:p>
      <text:p text:style-name="P4"><text:tab/><text:tab/>О НАЗНАЧЕНИИ ДЕЛА № 1-00-130/00-22-14 О НАРУШЕНИИ</text:p>
      <text:p text:style-name="P4"><text:tab/>АНТИМОНОПОЛЬНОГО ЗАКОНОДАТЕЛЬСТВА К РАССМОТРЕНИЮ</text:p>
      <text:p text:style-name="P4"/>
      <text:p text:style-name="P4"/>
      <text:p text:style-name="P4">«ХХ» ХХХХХХХХ 2014 г.<text:tab/><text:tab/><text:tab/><text:tab/><text:tab/><text:tab/> <text:s text:c="10"/><text:tab/>г. Москва</text:p>
      <text:p text:style-name="P4"/>
      <text:p text:style-name="P4"/>
      <text:p text:style-name="P5"><text:tab/>Председатель Комиссии Федеральной антимонопольной службы по рассмотрению дела о нарушении антимонопольного законодательства Кинёв А.Ю. на основании приказа Федеральной антимонопольной службы от 29.08.2014 № 546/14 о возбуждении дела и создании Комиссии по рассмотрению дела о нарушении антимонопольного законодательства по признакам нарушения ООО «ДжиИ Рус» (123317, г. Москва, Пресненская наб., д. 10; ИНН 7705574092), ЗАО «Энергосервис-Инвест» (107045, г. Москва, Ананьевский пер., д. 4/2, стр. 1; ИНН 7708614191), ОАО «РАО Энергетические системы Востока» (680021, г. Хабаровск, ул. Ленинградская, д. 46; <text:s text:c="15"/>ИНН 2801133630), ЗАО «Якутская ГРЭС-2» (67700, г. Якутск, <text:s text:c="27"/>ул. Дзержинского, 23, 502; ИНН 1435269489), ОАО «Федеральная <text:soft-page-break/>гидрогенерирующая компания — РусГидро» (660017, г. Красноярск, <text:s text:c="16"/>ул. Дубровинского, д.43, корп. 1; ИНН 2460066195), <text:span text:style-name="T1">General Electric International, Inc (Corporation Trust Center, 1209 Orange str., the City of Wilmington, Country of New Castle, the State Delaware, USA; </text:span><text:span text:style-name="T2">ИНН (</text:span><text:span text:style-name="T1">TIN) </text:span><text:span text:style-name="T2">13-1962940), </text:span><text:span text:style-name="T1">GE Packaged Power, Inc (Corporation Trust Center, 1209 Orange str., the City of Wilmington, Country of New Castle,the State Delawere,USA; </text:span><text:span text:style-name="T2">ИНН </text:span><text:span text:style-name="T1">(TIN) </text:span><text:span text:style-name="T2">76-0556188), части 4 статьи 11, статьи 17 Федерального закона от 26.07.2006 <text:s text:c="3"/>№ 135-ФЗ «О защите конкуренции» (далее — Закон о защите конкуренции), выразившегося в запрещенном соглашении с целью ограничения конкуренции при проведении торгов по поставке газотурбинного оборудования для строящейся Якутской ГРЭС-2 и создании преимуществ отдельным участникам торгов, руководствуясь частью 6 статьи 44 Закона о защите конкуренции, </text:span></text:p>
      <text:p text:style-name="P9">ОПРЕДЕЛИЛ:</text:p>
      <text:p text:style-name="P7"><text:tab/>1. Назначить дело № 1-00-130/00-22-14 к рассмотрению на 28 октября 2014 года в 11 часов 00 минут по адресу: 123995, г. Москва, ул. Садовая-Кудринская, д. 11, зал коллегии 4 этаж.</text:p>
      <text:p text:style-name="P8"><text:span text:style-name="T3"><text:tab/><text:tab/>2. Привлечь к участию в рассмотрении дела № 1-00-130/00-22-14 в качестве ответчиков: ООО «ДжиИ Рус», ЗАО «Энергосервис-Инвест», <text:s text:c="9"/>ОАО «РАО Энергетические системы Востока», ЗАО «Якутская ГРЭС-2», <text:s text:c="5"/>ОАО «Федеральная гидрогенерирующая компания — РусГидро», </text:span><text:span text:style-name="T4">General Electric International, Inc.</text:span><text:span text:style-name="T3">, </text:span><text:span text:style-name="T4">GE Packaged Power, Inc.</text:span></text:p>
      <text:p text:style-name="P7"><text:tab/>3. ОАО «Федеральная гидрогенерирующая компания — РусГидро» представить в срок до «ХХ» ХХХХХХХХ 2014 г. копии следующих документов и материалов, заверенных надлежащим образом:</text:p>
      <text:p text:style-name="P7"><text:tab/>3.1. Учредительные документы (в действующей редакции), свидетельства, подтверждающие государственную регистрацию в качестве юридического лица, а также постановку на учет в налоговом органе;</text:p>
      <text:p text:style-name="P6"><text:span text:style-name="T3"><text:tab/>3.2. Документы, подтверждающие полномочия единоличного </text:span><text:soft-page-break/><text:span text:style-name="T3">исполнительного органа (решение общего собрания участников об избрании единоличного исполнительного органа, приказ о назначении, трудовой договор) в период с 01.01.2011 по настоящее время;</text:span></text:p>
      <text:p text:style-name="P7"><text:tab/>3.3. Перечень физических и юридических лиц, входящих в одну группу лиц в соответствии со статьей 9 Закона о защите конкуренции по форме, утвержденной приказом ФАС России от 20.11.2006 № 293 «Об утверждении формы предоставления перечня лиц, входящих в одну группу лиц»;</text:p>
      <text:p text:style-name="P10"><text:tab/>3.4. Документы (соглашения, меморандумы, протоколы совещаний, встреч, оферты) и другие сведения, связанные с организацией и проведением торгов на закупку оборудования (газотурбинных установок) для строящихся Якутской ГРЭС-2 (1 очередь), Благовещенской ТЭЦ (2 очередь), Сахалинской ГРЭС-2 (1 очередь), ТЭЦ в г. Советская Гавань в период с 01.01.2011 по настоящее время;</text:p>
      <text:p text:style-name="P10"><text:tab/>3.5. Сведения о распределении денежных средств между строящиямися <text:s/>объектами электроэнергетики (Якутской ГРЭС-2 (1 очередь), Благовещенской ТЭЦ (2 очередь), Сахалинской ГРЭС-2 (1 очередь), ТЭЦ в г. Советская Гавань), выделенных в соответствии с Указом Президента РФ от 22.11.2012 № 1564;</text:p>
      <text:p text:style-name="P10"><text:tab/>3.6. Сведения о фактически осуществленных денежных расходах по реализации проектов, указанных в п. 3.5, с распределением по каждому объекту отдельно.</text:p>
      <text:p text:style-name="P7"><text:tab/>3.7. Соглашения, меморандумы (иные договоренности) о совместной деятельности или сотрудничестве в области закупки и использования газотурбинных установок на территории Дальнего Востока, заключенные в период с 01.01.2011 по настоящее время;</text:p>
      <text:p text:style-name="P6"><text:span text:style-name="T3"><text:tab/>3.8. Реестр газотурбинных установок, закупаемых (планируемых к закупке) для строящихся Якутской ГРЭС-2 (1 очередь), Благовещенской ТЭЦ (2 очередь), Сахалинской ГРЭС-2 (1 очередь), ТЭЦ в г. Советская Гавань с указанием наименования, количества, производителей, поставщиков, дат </text:span><text:soft-page-break/><text:span text:style-name="T3">отгрузки, оснований приобретения и стоимости оборудования в период с 01.11.2011 по настоящее время;</text:span></text:p>
      <text:p text:style-name="P7"><text:tab/>3.9. Технические задания на разработку проектной и рабочей документации для инвестиционных проектов строительство Якутской ГРЭС-2 (1 очередь), Благовещенской ТЭЦ (2 очередь), Сахалинской ГРЭС-2 (1 очередь), ТЭЦ в г. Советская Гавань;</text:p>
      <text:p text:style-name="P6"><text:span text:style-name="T3"><text:tab/></text:span><text:span text:style-name="T3">3.1</text:span><text:span text:style-name="T4">0</text:span><text:span text:style-name="T3">. Сведения о должностных лицах, ответственных за организацию и проведение торгов по закупке оборудования (газотурбинных установок) для Якутской ГРЭС-2 (1 очередь), Благовещенской ТЭЦ (2 очередь), Сахалинской ГРЭС-2 (1 очередь), ТЭЦ в г. Советская Гавань, сведения о руководителях проектов;</text:span></text:p>
      <text:p text:style-name="P6"><text:span text:style-name="T3"><text:tab/>3.1</text:span><text:span text:style-name="T4">1</text:span><text:span text:style-name="T3">. Протоколы совещаний, собраний по вопросам строительства Якутской ГРЭС-2 (1 очередь), Благовещенской ТЭЦ (2 очередь), Сахалинской ГРЭС-2 (1 очередь), ТЭЦ в г. Советская Гавань за период с 01.01.2011 по настоящее время;</text:span></text:p>
      <text:p text:style-name="P6"><text:span text:style-name="T3"><text:tab/>3.1</text:span><text:span text:style-name="T4">2</text:span><text:span text:style-name="T3">. Положение о порядке проведения закупок товаров, работ, услуг по состоянию с 01.01.2011 по настоящее время (со всеми изменениями и дополнениями);</text:span></text:p>
      <text:p text:style-name="P6"><text:span text:style-name="T3"><text:tab/>3.1</text:span><text:span text:style-name="T4">3</text:span><text:span text:style-name="T3">. Копии договоров (контрактов), находящихся в стадии заключения или реализации в рамках программы по развитию топливно-энергетического комплекса на территории Дальнего Востока и в соответствии с Указом Президента РФ от 22.11.2012 № 1564 «О дальнейшем развитиии открытого акционерного общества «Федеральная гидрогенерирующая компания — РусГидро»;</text:span></text:p>
      <text:p text:style-name="P10"><text:tab/>4. ЗАО «Якутская ГРЭС-2» представить в срок «ХХ» ХХХХХХХХ 2014 г. <text:s/>копии следующих документов и материалов, заверенных надлежащим образом:</text:p>
      <text:p text:style-name="P6"><text:span text:style-name="T3"><text:tab/>4.1. Учредительные документы (в действующей редакции), свидетельства, подтверждающие государственную регистрацию в качестве юридического лица, </text:span><text:soft-page-break/><text:span text:style-name="T3">а также постановку на учет в налоговом органе;</text:span></text:p>
      <text:p text:style-name="P7"><text:tab/>4.2. Документы, подтверждающие полномочия единоличного исполнительного органа (решение общего собрания участников об избрании единоличного исполнительного органа, приказ о назначении, трудовой договор) в период с 01.01.2011 по настоящее время;</text:p>
      <text:p text:style-name="P7"><text:tab/>4.3. Перечень физических и юридических лиц, входящих в одну группу лиц в соответствии со статьей 9 Закона о защите конкуренции по форме, утвержденной приказом ФАС России от 20.11.2006 № 293 «Об утверждении формы предоставления перечня лиц, входящих в одну группу лиц»;</text:p>
      <text:p text:style-name="P6"><text:span text:style-name="T3"><text:tab/>4.4. Документы (меморандумы, соглашения, протоколы, распорядительные документы) и другие сведения, связанные с организацией и проведением торгов на закупку оборудования (газотурбинных установок) в период с </text:span><text:span text:style-name="T4">21.06.2013</text:span><text:span text:style-name="T3"> по настоящее время;</text:span></text:p>
      <text:p text:style-name="P6"><text:span text:style-name="T3"><text:tab/>4.</text:span><text:span text:style-name="T4">5</text:span><text:span text:style-name="T3">. Техническое задание на разработку проектной и рабочей документации для инвестиционного проекта «Строительство Якутской ГРЭС-2».</text:span></text:p>
      <text:p text:style-name="P6"><text:span text:style-name="T3"><text:tab/>4</text:span><text:span text:style-name="T4">.6.</text:span><text:span text:style-name="T3"> Сведения о должностных лицах, ответственных за организацию и проведение торгов по закупке газотурбинных установок для Якутской ГРЭС-2 (1 очередь), сведения о руководителе проекта;</text:span></text:p>
      <text:p text:style-name="P6"><text:span text:style-name="T3"><text:tab/>4.7. Копию заключенного контракта на продажу оборудования между </text:span><text:span text:style-name="T4">GE Packaged Power, Inc. </text:span><text:span text:style-name="T3">и ЗАО «Якутская ГРЭС-2» на поставку газотурбинного оборудования для строящейся Якутской ГРЭС-2. </text:span></text:p>
      <text:p text:style-name="P6"><text:span text:style-name="T3"><text:tab/>4.8. Положение о порядке проведения закупок товаров, работ, услуг для нужд ЗАО «Якутская ГРЭС-2» </text:span><text:span text:style-name="T4">(</text:span><text:span text:style-name="T3">со всеми изменениями и дополнениями) с 21.06.2013 по настоящее время;</text:span></text:p>
      <text:p text:style-name="P6"><text:span text:style-name="T3"><text:tab/>5. Ответчикам ОАО «РАО Энергетические системы Востока», </text:span><text:span text:style-name="T4">GE Packaged Power, Inc. </text:span><text:span text:style-name="T3">и ЗАО «Якутская ГРЭС-2» представить в срок «ХХ» ХХХХХХХХ 2014 г. пояснения и сведения о стадии реализации заключенного </text:span><text:soft-page-break/><text:span text:style-name="T3">контракта на поставку газотурбинного оборудования для строящейся Якутской ГРЭС-2. </text:span></text:p>
      <text:p text:style-name="P6"><text:span text:style-name="T3"><text:tab/>6. Ответчикам ООО «ДжиИ Рус», ЗАО «Энергосервис-Инвест»,</text:span><text:span text:style-name="T4">GE Packaged Power, Inc.,</text:span><text:span text:style-name="T3"> </text:span><text:span text:style-name="T4">General Electric International</text:span><text:span text:style-name="T3"> представить перечень физических и юридических лиц, входящих в одну группу лиц в соответствии со статьей 9 Закона о защите конкуренции по форме, утвержденной приказом ФАС России от 20.11.2006 № 293 «Об утверждении формы предоставления перечня лиц, входящих в одну группу лиц», в случае если с даты издания приказа от 10.02.2014 «О проведении внеплановой выездной проверки» произошли соответствующие изменения в группе лиц.</text:span></text:p>
      <text:p text:style-name="P7"><text:tab/>7. В соответствии с частью 1 статьи 42 Закона о защите конкуренции к участию в деле № 1-00-130/00-22-14 о нарушении антимонопольного законодательства привлечь:</text:p>
      <text:p text:style-name="P7"><text:tab/>7.1. Заявителя — ООО «Сименс» (115184, г. Москва, ул. Большая Татарская, д. 9);</text:p>
      <text:p text:style-name="P6"><text:span text:style-name="T3"><text:tab/>7.2. В качестве заинтересованных лиц: ЗАО «Электропроект» (125080, <text:s text:c="4"/>г. Москва, Волоколамское шоссе, д. 1); ООО «Спутник-Интеграция» (614007, <text:s text:c="4"/>г. Пермь, ул. Н. Островского, д. 65/9); ООО Научно-производственное объединение «Привод» ( 618911, Пермский край, г. Лысьва, ул. Пожарского, <text:s text:c="4"/>д. 8)</text:span><text:span text:style-name="T4">; Siemens Industrial Turbomachinery AB (SE-612 83 Finspong, Sweden).</text:span></text:p>
      <text:p text:style-name="P7"><text:tab/>Явка ответчиков, а также лиц, участвующих в деле и (или) их представителей (с доверенностью на участие в рассмотрении дела) обязательна.</text:p>
      <text:p text:style-name="P7"/>
      <text:p text:style-name="P7"/>
      <text:p text:style-name="P7">Председатель Комиссии<text:tab/><text:tab/><text:tab/><text:tab/><text:tab/> <text:s text:c="24"/>А.Ю. Кинёв</text:p>
      <text:p text:style-name="P13"/>
      <text:p text:style-name="P13"/>
      <text:p text:style-name="P13"/>
      <text:p text:style-name="P14">исп. Панина Н.В.</text:p>
      <text:p text:style-name="P14">(499) 755-23-23 доб.088-2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543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EF2543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3:13:16.76</meta:creation-date>
    <dc:date>2014-09-10T10:51:56.21</dc:date>
    <meta:editing-duration>PT29M43S</meta:editing-duration>
    <meta:editing-cycles>1</meta:editing-cycles>
    <meta:generator>OpenOffice.org/3.4.1$Win32 OpenOffice.org_project/341m1$Build-9593</meta:generator>
    <meta:print-date>2014-09-05T12:23:27.20</meta:print-date>
    <meta:document-statistic meta:table-count="0" meta:image-count="1" meta:object-count="0" meta:page-count="6" meta:paragraph-count="46" meta:word-count="1211" meta:character-count="9347"/>
    <meta:user-defined meta:name="Поле 1"/>
    <meta:user-defined meta:name="Поле 2"/>
    <meta:user-defined meta:name="Поле 3"/>
    <meta:user-defined meta:name="Поле 4"/>
  </office:meta>
</office:document-meta>
</file>