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01D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44cm"/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026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142cm" fo:margin-right="0cm" fo:margin-top="0cm" fo:margin-bottom="0cm" style:line-height-at-least="0.64cm" fo:text-align="start" style:justify-single-word="false" fo:text-indent="-0.0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5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background-color="#ffffff" style:font-size-asian="14pt" style:font-size-complex="14pt"/>
    </style:style>
    <style:style style:name="T4" style:family="text">
      <style:text-properties style:use-window-font-color="tru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fo:font-size="13.5pt" fo:background-color="#ffffff" style:font-size-asian="14pt" style:font-size-complex="14pt"/>
    </style:style>
    <style:style style:name="T11" style:family="text">
      <style:text-properties fo:color="#000000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etter-spacing="normal" fo:language="ru" fo:country="RU" style:language-asian="ru" style:country-asian="RU"/>
    </style:style>
    <style:style style:name="T17" style:family="text">
      <style:text-properties fo:letter-spacing="normal" fo:language="ru" fo:country="RU" fo:font-weight="normal" fo:background-color="transparent" style:language-asian="ru" style:country-asian="RU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1e64a-357c-42cf-9a3f-f4b38602e295" text:name="BossProviderVariable"/>
      </text:user-field-decls>
      <text:p text:style-name="P26">ООО «РУССКОЕ МОРЕ - ДОБЫЧА»</text:p>
      <text:p text:style-name="P24"/>
      <text:p text:style-name="P24">ул. Беловежская, д. 4, </text:p>
      <text:p text:style-name="P23">г. Москва, 121353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16" text:outline-level="1">РЕШЕНИЕ </text:h>
      <text:p text:style-name="P21">о рассмотрении жалобы на постановление по</text:p>
      <text:p text:style-name="P21">делу об административном правонарушении № <text:s/><text:span text:style-name="T9">4-19.8-163/00-04-14</text:span></text:p>
      <text:p text:style-name="P21"/>
      <text:p text:style-name="P22">«3» сентября 2014 г.                              <text:s text:c="2"/>                        <text:s text:c="7"/>   <text:s text:c="4"/>    <text:s/>            г. Москва</text:p>
      <text:p text:style-name="P21"/>
      <text:p text:style-name="P6"><text:span text:style-name="T3">Я, начальник </text:span><text:span text:style-name="T6">Правового управления Федеральной антимонопольной службы Пузыревский С.А.</text:span><text:span text:style-name="T3">, рассмотрев материалы жалобы на постановление по делу об административном правонарушении № </text:span><text:span text:style-name="T10">4-19.8-163/00-04-14</text:span><text:span text:style-name="T3"> от 09.07.2014 о назначении административного наказания в отношении </text:span><text:span text:style-name="T6">ООО «РУССКОЕ МОРЕ - ДОБЫЧА» </text:span><text:span text:style-name="T11">(мест</text:span><text:span text:style-name="T12">о</text:span><text:span text:style-name="T11"> нахождения: 121353, г. Москва, ул. Беловежская, д.4; дата регистрации в качестве юридического лица — 11.10.2011; ИНН 7731414433; ОГРН 1117746801424; КПП 773101001)</text:span><text:span text:style-name="T3">, <text:s/>(далее — Жалоба),</text:span><text:span text:style-name="T1"> </text:span><text:span text:style-name="T7">в присутствии защитника по доверенности от 30.06.2014 б/н Сорочана А.М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14"> </text:p>
      <text:p text:style-name="P7">УСТАНОВИЛ:</text:p>
      <text:p text:style-name="P7"/>
      <text:p text:style-name="P5"><text:span text:style-name="T19">ФАС России в целях проведения анализа рынка добычи (вылова) водных биологических ресурсов (далее - ВБР) и на основании части 1 статьи 25 Федерального закона от 26.07.2006 № 135-ФЗ «О защите конкуренции» (далее – </text:span><text:soft-page-break/><text:span text:style-name="T19">Закон о защите конкуренции), в адрес ООО «Русское море - Добыча» направил </text:span><text:span text:style-name="T15">мотивированное требование</text:span><text:span text:style-name="T19"> о предоставлении следующих документов и информации в срок до 25.01.2014 (далее - Запрос) (исх. <text:s/>от 18.12. 2013 <text:s text:c="26"/>№ АЦ/51568/13):</text:span></text:p>
      <text:p text:style-name="P9">1) <text:s/>сведений о группе лиц ООО «Русское море - Добыча» в соответствии с частью 1 статьи 9 Закона о защите конкуренции, по Форме представления перечня лиц, входящих в одну группу лиц, утвержденной приказом ФАС России от 20.11.2006 № 293, с приложением схематического изображения группы лиц (на дату получения запроса);</text:p>
      <text:p text:style-name="P9">2)<text:span text:style-name="T21"> </text:span>сведений об оценочной доле ООО «Русское море - Добыча» и хозяйствующих субъектов, входящих с ним в одну группу лиц, на рынке ВБР в Российской Федерации, а также оценочные доли конкурентов на указанном рынке;</text:p>
      <text:p text:style-name="P9">3)<text:span text:style-name="T21"> </text:span>сведений об основных конкурентах на российском рынке (включая российских и зарубежных производителей осуществляющих вылов ВБР), указав их наименование и юридический адрес; </text:p>
      <text:p text:style-name="P9">4)<text:span text:style-name="T21"> </text:span><text:span text:style-name="T5">описания свойств видов ВБР их потребительских характеристик и направлений использования (с указанием кодов ОКП, ТН ВЭД), добываемых группой лиц </text:span>ООО «Русское море - Добыча»<text:span text:style-name="T5">; </text:span></text:p>
      <text:p text:style-name="P9">5)<text:span text:style-name="T21"> <text:s/></text:span>сведений о владении (распоряжении), пользовании обществами, в составе группы лиц ООО «Русское море - Добыча» (с приложением копий договоров и иных подтверждающих документов):</text:p>
      <text:p text:style-name="P9">- рыбопромысловыми участками для осуществления добычи (вылова) ВБР; </text:p>
      <text:p text:style-name="P9">- рыбоводными участками для осуществления аквакультуры (рыбоводства). </text:p>
      <text:p text:style-name="P9">6)<text:span text:style-name="T21"> с</text:span>ведений об объемах квоты на вылов (добычу) ВБР, закрепленных за группой лиц ООО «Русское море - Добыча» (отдельно по каждому виду ВБР и размеру принадлежащей доли квоты хозяйствующему субъекту, входящему в группу лиц ООО «Русское море - Добыча») в 2012 - 2013 гг. и действующих на 01.12.2013 в соответствии с приведенной в Запросе таблицей;</text:p>
      <text:p text:style-name="P9">7) сведений об объемах вылова (добычи) ВБР на основании договоров пользования ВБР в 2012 - 2013 гг. и действующих на 01.12.2013, по каждому хозяйствующему субъекту, входящему в группу лиц ООО «Русское море - Добыча», в соответствии с приведенной <text:s/>Запросе таблицей;</text:p>
      <text:p text:style-name="P9">8) сведений о наличии на праве собственности или аренды рыбоперерабатывающих мощностей, используемых каждым хозяйствующим <text:soft-page-break/>субъектом, входящим в группу лиц ООО «Русское море - Добыча»;</text:p>
      <text:p text:style-name="P9">9) <text:s/>сведений об основных покупателях ВБР, добываемых участниками группы лиц ООО «Русское море - Добыча» в соответствии с прилагаемой формой (Приложение 1);</text:p>
      <text:p text:style-name="P9">10)<text:span text:style-name="T21"> </text:span>сведений о производстве рыбной продукции из добытых ВБР хозяйствующими субъектами, входящими в группу лиц ООО «Русское море - Добыча» (отдельно по каждому хозяйствующему субъекту, входящему в группу лиц) и о реализации этой продукции в соответствии с прилагаемой формой (Приложение 2);</text:p>
      <text:p text:style-name="P9">11)<text:span text:style-name="T21"> </text:span>сведений о закупках сырья (ВБР), используемого для дальнейшей переработки на мощностях рыбоперерабатывающих предприятий, принадлежащих <text:s/>группе лиц ООО «Русское море - Добыча» на праве собственности или аренды в соответствии с прилагаемой формой (Приложение 3);</text:p>
      <text:p text:style-name="P9">12)<text:span text:style-name="T21"> </text:span>сведений об основных покупателях готовой продукции, изготовленной из сырья (ВБР) на мощностях рыбоперерабатывающих предприятий, принадлежащих группе лиц ООО «Русское море - Добыча», на праве собственности или аренды в соответствии с прилагаемой формой (Приложение 4);</text:p>
      <text:p text:style-name="P9">13) <text:span text:style-name="T13">c</text:span>ведений о продукции аквакультуры, произведенной и реализованной покупателям обществами в составе группы лиц ООО «Русское море - Добыча» в соответствии с прилагаемой формой (Приложение 5);</text:p>
      <text:p text:style-name="P9">14) фактических калькуляций себестоимости производства и реализации единицы продукции <text:span text:style-name="T5">ВБР, готовой рыбной продукции и аквакультуры (</text:span>показатели которых указаны в графе 3 приложений 1, 4, 5), с расшифровкой затрат за 2012 - 11 месяцев 2013 гг. (по месяцам) <text:span text:style-name="T5">хозяйствующих субъектов, входящих в группу лиц </text:span>ООО «Русское море - Добыча»;</text:p>
      <text:p text:style-name="P9">15)<text:span text:style-name="T21"> </text:span>сведений о наличии рыбоводной инфраструктуры (в собственности или на правах аренды) для осуществления рыбоводства (аквакультуры) (имущественные комплексы, в том числе установки, здания, строения, сооружения, земельные участки, оборудование, искусственные острова), используемой рыбоводными хозяйствами, входящими в группу лиц ООО «Русское море - Добыча», осуществляющими аквакультуру;</text:p>
      <text:p text:style-name="P9"><text:span text:style-name="T5">16)</text:span><text:span text:style-name="T22"> </text:span><text:span text:style-name="T5">сведений о приобретении в собственность рыбопромысловых судов в период 2011-2013гг. отдельно по каждому хозяйствующему субъекту, входящему в группу лиц </text:span>ООО «Русское море - Добыча», <text:span text:style-name="T5">с указанием стоимости, предназначения судна и источника капитальных вложений </text:span><text:soft-page-break/><text:span text:style-name="T5">(собственных, заемных, привлеченных).</text:span></text:p>
      <text:p text:style-name="P10"><text:span text:style-name="T5">17)</text:span><text:span text:style-name="T22"> </text:span><text:span text:style-name="T5">бухгалтерски</text:span><text:span text:style-name="T8">х</text:span><text:span text:style-name="T5"> балансов, отчетов о финансовых результатах (прибылях, убытках) по Форма № 2 за 2010-2013 гг. по каждому хозяйствующему субъекту, входящему в группу лиц </text:span>ООО «Русское море - Добыча»;</text:p>
      <text:p text:style-name="P9">18)<text:span text:style-name="T21"> </text:span>сведений о наличии рыбопромысловых судов на праве собственности или аренды в соответствии с приведенной таблицей.</text:p>
      <text:p text:style-name="P9">В ответ на Запрос ООО «Русское море - Добыча» по пунктам № 1, 2, 3, 4, 5, 6, 7, 8, 11, 13, 15, 16 сообщило сведения и представило документы (вх. от 30.01.2014 № 9427/14). Однако, по пунктам № 9, 10, 12, 14 Запроса информация ООО «Русское море - Добыча» не предоставлена.</text:p>
      <text:p text:style-name="P9">По пунктам 9, 14 Запроса не предоставлены сведения:</text:p>
      <text:list xml:id="list6797442642139452789" text:style-name="L1">
        <text:list-item>
          <text:list>
            <text:list-item>
              <text:p text:style-name="P27">об основных покупателях ВБР, добываемых участниками группы лиц <text:s/>ООО «Русское море - Добыча», по форме Приложения № 1;</text:p>
            </text:list-item>
            <text:list-item>
              <text:p text:style-name="P27">о себестоимости производства и реализации продукции ВБР;</text:p>
            </text:list-item>
          </text:list>
        </text:list-item>
      </text:list>
      <text:list xml:id="list2410055319546671271" text:style-name="L2">
        <text:list-item>
          <text:list>
            <text:list-item>
              <text:p text:style-name="P28">об объеме продаж;</text:p>
            </text:list-item>
          </text:list>
        </text:list-item>
      </text:list>
      <text:list xml:id="list3794689524606314948" text:style-name="L3">
        <text:list-item>
          <text:list>
            <text:list-item>
              <text:p text:style-name="P29">об отпускной цене выловленных ВБР;</text:p>
            </text:list-item>
          </text:list>
        </text:list-item>
      </text:list>
      <text:list xml:id="list988644114926256699" text:style-name="L4">
        <text:list-item>
          <text:list>
            <text:list-item>
              <text:p text:style-name="P30">о рентабельности продукции.</text:p>
            </text:list-item>
          </text:list>
        </text:list-item>
      </text:list>
      <text:list xml:id="list8706623976407246035" text:style-name="L5">
        <text:list-item>
          <text:list>
            <text:list-header>
              <text:p text:style-name="P31"><text:s text:c="9"/>В связи с этим, <text:s text:c="2"/>ООО «Русское море - Добыча» объяснило, что ими, не ведется раздельный учет по видам продукции, себестоимости производства и реализации единицы продукции ВБР.</text:p>
            </text:list-header>
          </text:list>
        </text:list-item>
      </text:list>
      <text:p text:style-name="P9">Данные объяснения противоречат нормам бухгалтерского и налогового учета. Согласно Федеральному закону от 06.12.2011 № 402-ФЗ «О бухгалтерском учете», Положению по ведению бухгалтерского учета и отчетности в Российской Федерации от 29.06.1998 № 34-н, приказу Министерства финансов Российской Федерации от 31.10.2000 <text:s/>необходимость ведения раздельного учета вытекает из требований, которые предъявлены к бухгалтерской отчетности. Положением по бухгалтерскому учету ПБУ 4/99, утвержденным приказом Минфина России от 06.07.2009 № 43н «Об утверждении Положения по бухгалтерскому учету «Бухгалтерская отчетность организации» ПБУ 4/99», установлено, что в бухгалтерской отчетности должны приводиться обособленно показатели выручки от продажи продукции, товаров, работ, услуг и показатели расходов, связанных с получением указанной выручки. <text:s/></text:p>
      <text:p text:style-name="P9">Также не представлены сведения по пункту 12 Запроса, о покупателях готовой продукции произведенной из ВБР, на мощностях рыбоперерабатывающих предприятий принадлежащих группе лиц<text:line-break/><text:soft-page-break/>ООО «Русское море - Добыча», на праве собственности или аренды. По данному вопросу ООО «Русское море - Добыча» сообщило, что производство и реализация готовой продукции на рыбоперербатывающих предприятий, принадлежащих группе лиц ООО «Русское море - Добыча» на праве собственности или аренды не осуществляется. </text:p>
      <text:p text:style-name="P9">Из сведений, представленных ООО «Русское море - Добыча» на Запрос, и имеющейся в распоряжении ФАС России <text:s/>информации об экспортно-импортных операциях, предоставляемой ФТС России (ежеквартально) по соглашению от 15.03.2007 следует, что хозяйствующие субъекты входящие в группу лиц <text:s/>ООО «Русское море - Добыча» осуществляли реализацию готовой продукции. </text:p>
      <text:p text:style-name="P9">Кроме того, <text:s/>анализ данных ФТС России показал, что <text:s/>вышеуказанные <text:s/>хозяйствующие субъекты в 2012 - 2013 гг. осуществляли реализацию добытой и переработанной рыбной продукции (минтай мороженный, треска мороженная (обезгавленная) и др.) на экспорт в КНР и Республику Корея. </text:p>
      <text:p text:style-name="P9">В представленной к ответу на Запрос пояснительной записке <text:s text:c="27"/>ОАО «Востокрыбпром», входящему в группу лиц ООО «Русское море -Добыча», к годовому отчету за 2012 г., следует, что Общество в указанный период времени занималось добычей рыбы, рыбопереработкой, предоставлением в аренду судов и прочим услугам.</text:p>
      <text:p text:style-name="P9">В ответе на Запрос ООО «Русское море - Добыча» сообщило об отсутствии рыбоперерабатывающих предприятий принадлежащих группе лиц ООО «Русское море - Добыча». При этом, данная группа осуществляет промышленный вылов ВБР. </text:p>
      <text:p text:style-name="P9">Согласно статье 7.1 Федерального закона от 20.12.2004 № 166-ФЗ «О рыболовстве и сохранении водных биологических ресурсов» допускается производство рыбной <text:s/>и иной продукции из ВБР на судах рыбопромыслового флота при осуществлении промышленного рыболовства. Следовательно,<text:line-break/>ООО «Русское море - Добыча» и общества входящие в его группу лиц осуществляли переработку добытых ВБР <text:s/>на судах, принадлежащих им на праве собственнности.</text:p>
      <text:p text:style-name="P9">Кроме того, в ФАС России 28.02.2014 <text:s/>(вх. № 19949/14) поступило ходатайство ОАО «ТУРНИФ», так же входящим в группу лиц <text:span text:style-name="T18">ООО «Русское море - Добыча»</text:span>. В материалах к данному ходатайству ОАО «ТУРНИФ» <text:s/>представлены сведения (по Приложениям № 1, № 2 и № 3) об основных показателях хозяйственной деятельности, об основных покупателях, потребителях продукции (работ, услуг, о закупках продукции (работ,услуг), <text:soft-page-break/>сырья и комплектующих), которые содержат информацию о себестоимости производства, реализации продукции ВБР, об объеме реализации, об отпускной цене выловленных ВБР, о рентабельности продукции.</text:p>
      <text:p text:style-name="P12">По пункту 10 Запроса ООО «Русское море - Добыча» сообщило о невозможности представления в срок запрашиваемых документов в связи с тем, что подготовка указанных сведений требует существенного анализа и будет предоставлена дополнительно. На дату возбуждения настоящего дела об административном правонарушении информация по указанному пункту Запроса в ФАС России от ООО «Русское море - Добыча» не поступала.</text:p>
      <text:p text:style-name="P15">Согласно части 1 статьи 25 Закона о защите конкуренции коммерческие организации обязаны представлять в антимонопольный орган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9"><text:tab/>Учитывая изложенное, в действиях ООО «Русское море - Добыча» обнаружены признаки нарушения части 1 статьи 25 Закона о защите конкуренции, выразившиеся в непредставлении в федеральный антимонопольный орган сведений (информации) по его мотивированному требованию. </text:p>
      <text:p text:style-name="P25"><text:span text:style-name="T18"><text:tab/></text:span>Частью 5 статьи 19.8 КоАП установлена ответственность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text:span text:style-name="T4">влечет наложение административного штрафа на юридических лиц - от пятидесяти тысяч до пятисот тысяч рублей.</text:span></text:p>
      <text:p text:style-name="P4">При указанных обстоятельствах, действия юридического лица —<text:line-break/><text:span text:style-name="T20">ООО «Русское море - Добыча»</text:span> образуют событие и состав административного правонарушения ответственность за которое предусмотрена частью 5. статьи 19.8 КоАП.</text:p>
      <text:p text:style-name="P9">В соответствии с частью 3 статьи 4.1. КоАП при назначении административного наказания юридическому лицу учитываются характер <text:soft-page-break/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Обстоятельств, отягчающих (статья 4.3 КоАП) и смягчающих<text:line-break/>административную ответственность (статья 4.2 КоАП), не выявлено.</text:p>
      <text:p text:style-name="P9">Обстоятельств, исключающих производство по делу об<text:line-break/>административном правонарушении (статья 24.5 КоАП), не установлено.</text:p>
      <text:p text:style-name="P9">Срок давности привлечения ООО <text:span text:style-name="T17">«Русское море — Добыча» к административной ответственности , установленный частью 1 статьи 4.5 КоАП за нарушение антимонопольного законодательства, на момент вынесения <text:s/>постановления не истек.</text:span></text:p>
      <text:p text:style-name="P6">Статьей 4.1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Санкцией части 5 статьи 19.8 КоАП для юридических лиц установлена фиксированная сумма штрафа в размере от <text:s/>50 000 рублей до 500 000 рублей.</text:p>
      <text:p text:style-name="P6">При вынесении постановления о наложении штрафа по делу об административном правонарушении № <text:span text:style-name="T1">№ </text:span><text:span text:style-name="T10">4-19.8-163/00-04-14</text:span><text:span text:style-name="T1"> </text:span><text:span text:style-name="T3">заместителем начальника Правового управления ФАС России Крюковым А.С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6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3">5</text:span>0 000 (<text:span text:style-name="T14">пятьдесят</text:span> тысяч) рублей, что находится в пределах санкции части 5<text:line-break/>статьи 19.8 КоАП.</text:p>
      <text:p text:style-name="P6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<text:line-break/>№ <text:span text:style-name="T10">4-19.8-163/00-04-14</text:span> и которые могут повлечь отмену принятого постановления, не установлено.</text:p>
      <text:p text:style-name="P11">Руководствуясь пунктом 1 части 1 статьи 30.7 КоАП,</text:p>
      <text:p text:style-name="P11"/>
      <text:p text:style-name="P7"><text:soft-page-break/>РЕШИЛ:</text:p>
      <text:p text:style-name="P9"> </text:p>
      <text:p text:style-name="P9">Постановление о наложении штрафа по делу об административном правонарушении № <text:span text:style-name="T9">4-19.8-163/00-04-14</text:span> <text:span text:style-name="T2">от 09.07.2014</text:span> в отношении<text:line-break/><text:span text:style-name="T16">ООО «Русское море - Добыча»</text:span>, оставить без изменения, а жалобу<text:line-break/>ООО «Русское море - Добыча» без удовлетворения.</text:p>
      <text:p text:style-name="P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3"> </text:p>
      <text:p text:style-name="P8"/>
      <text:p text:style-name="P18">Начальник </text:p>
      <text:p text:style-name="P18">Правового управления                                                          <text:s text:c="3"/><text:tab/> <text:s text:c="4"/>С.А. Пузыревский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Вергелис П.Г.</text:p>
      <text:p text:style-name="P17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E01D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2CE01D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3:55:06.45</meta:creation-date>
    <dc:date>2014-09-10T10:57:34.68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73" meta:word-count="1991" meta:character-count="15250"/>
    <meta:user-defined meta:name="Поле 1"/>
    <meta:user-defined meta:name="Поле 2"/>
    <meta:user-defined meta:name="Поле 3"/>
    <meta:user-defined meta:name="Поле 4"/>
  </office:meta>
</office:document-meta>
</file>