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D3A4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5pt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fo:font-size="13.5pt"/>
    </style:style>
    <style:style style:name="P13" style:family="paragraph" style:parent-style-name="Text_20_body">
      <style:paragraph-properties fo:margin-left="0cm" fo:margin-right="0cm" fo:text-align="center" style:justify-single-word="false" fo:text-indent="5.71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9cm" fo:text-align="center" style:justify-single-word="false" fo:text-indent="5.292cm" style:auto-text-indent="false"/>
      <style:text-properties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.109cm" fo:text-align="center" style:justify-single-word="false" fo:text-indent="5.9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33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30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03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9cm" fo:text-align="justify" style:justify-single-word="false" fo:text-indent="1.40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983cm" fo:margin-right="0cm" fo:margin-top="0cm" fo:margin-bottom="0.109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8.983cm" fo:margin-right="0cm" fo:margin-top="0cm" fo:margin-bottom="0.109cm" fo:text-align="start" style:justify-single-word="false" fo:text-indent="0cm" style:auto-text-indent="false">
        <style:tab-stops>
          <style:tab-stop style:position="6.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.109cm"/>
    </style:style>
    <style:style style:name="P23" style:family="paragraph" style:parent-style-name="Text_20_body">
      <style:paragraph-properties fo:margin-top="0cm" fo:margin-bottom="0.109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.109cm" fo:text-align="center" style:justify-single-word="false"/>
      <style:text-properties fo:font-size="13.5pt" fo:font-weight="bold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.5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3" style:family="text">
      <style:text-properties fo:color="#000000" style:font-name="Times New Roman CYR" style:font-name-complex="Times New Roman CYR1"/>
    </style:style>
    <style:style style:name="T4" style:family="text">
      <style:text-properties fo:color="#000000" style:font-name="Times New Roman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 CYR" style:font-name-complex="Times New Roman CYR1"/>
    </style:style>
    <style:style style:name="T7" style:family="text">
      <style:text-properties fo:color="#0000ff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0ff59-a45a-4433-8c31-0056b7a2b31a" text:name="BossProviderVariable"/>
      </text:user-field-decls>
      <text:p text:style-name="P25"> </text:p>
      <text:p text:style-name="P4"/>
      <text:p text:style-name="P5"/>
      <text:p text:style-name="P13"/>
      <text:p text:style-name="P20">ООО «Строймонтаж-ТН»</text:p>
      <text:p text:style-name="P20"/>
      <text:p text:style-name="P21">Белинского ул., д. 86, оф. 903,</text:p>
      <text:p text:style-name="P20">г. Екатеринбург, 320026</text:p>
      <text:p text:style-name="P20"/>
      <text:p text:style-name="P20"/>
      <text:p text:style-name="P20">ОАО «РЖД» Электронная </text:p>
      <text:p text:style-name="P20">торгово-закупочная площадка</text:p>
      <text:p text:style-name="P20"/>
      <text:p text:style-name="P20">Новая Басманная ул., д. 2,</text:p>
      <text:p text:style-name="P20">Москва, 107174</text:p>
      <text:p text:style-name="P15"/>
      <text:p text:style-name="P14"/>
      <text:p text:style-name="P24"/>
      <text:p text:style-name="P24"/>
      <text:p text:style-name="P24">РЕШЕНИЕ № 223ФЗ-106/14</text:p>
      <text:p text:style-name="P24">по результатам рассмотрения жалобы <text:s/><text:span text:style-name="T2">ООО «Строймонтаж-ТН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> </text:p>
      <text:p text:style-name="P23">03.09.2014 <text:s text:c="102"/>г. Москва</text:p>
      <text:p text:style-name="P23"> </text:p>
      <text:p text:style-name="P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<text:span text:style-name="T5">видами юридических лиц», в составе: </text:span></text:p>
      <text:p text:style-name="P16">Заместителя председателя Комиссии ФАС России (ведущего заседание) –<text:span text:style-name="T1"> заместителя начальника Управления контроля размещения государственного заказа Томах М.С.; членов Комиссии ФАС России: советника </text:span>Управления контроля размещения государственного заказа Вершининой И.А., заместителя начальника правового отдела Управления контроля размещения государственного заказа Жуковой Е.С. (далее – Комиссия ФАС России),</text:p>
      <text:p text:style-name="P16"><text:soft-page-break/>при участии представителей:</text:p>
      <text:p text:style-name="P16"><text:span text:style-name="T3">ОАО «РЖД»: Раевского А.Н.</text:span><text:span text:style-name="T1"> – доверенность от 31.10.2013 № 777-ДП, Иванушенковой И.В. -доверенность от 28.06.2012 № 685-ДП;</text:span></text:p>
      <text:p text:style-name="P16">представители <text:span text:style-name="T3">ООО «Строймонтаж-ТН»</text:span> не явились, уведомлены надлежащим образом,</text:p>
      <text:p text:style-name="P19">рассмотрев<text:span text:style-name="T1"> жалобу </text:span><text:span text:style-name="T3"><text:s/>ООО «Строймонтаж-ТН»</text:span><text:span text:style-name="T1"> б/д № б/н на действия заказчика </text:span><text:s/><text:span text:style-name="T6">ОАО «РЖД» Электронной торгово-закупочная площадки<text:line-break/>ОАО «РЖД» при проведении </text:span><text:bookmark text:name="epz_wrapper"/><text:span text:style-name="T6">открытого аукциона в электронной форме </text:span><text:bookmark text:name="epz_wrapper1"/><text:span text:style-name="T6">№3260/ОАЭ-ДЖВ/14 на право заключения договора на выполнение работ по объекту: «Капитальный ремонт здания вокзала Тобольск» в 2014 году (извещение № 31401334478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0"> </text:p>
      <text:p text:style-name="P12">У С Т А Н О В И Л А:</text:p>
      <text:p text:style-name="P10"> </text:p>
      <text:p text:style-name="P9">В ФАС России поступила жалоба <text:span text:style-name="T3">ООО «Строймонтаж-ТН»</text:span><text:span text:style-name="T1"> </text:span>(далее<text:line-break/>- Заявитель) <text:span text:style-name="T1"><text:s/>б/д № б/н </text:span>(вх. № 78186-Ф/14 от 26.08.2014) на действия <text:span text:style-name="T1">заказчика </text:span><text:s text:c="2"/><text:span text:style-name="T6">ОАО «РЖД» Электронной торгово-закупочной площадки </text:span>(далее – Заказчик, Оператор ЭТЗП) <text:s/><text:span text:style-name="T6">при проведении </text:span><text:bookmark text:name="epz_wrapper2"/><text:span text:style-name="T6">открытого аукциона в электронной форме<text:line-break/></text:span><text:bookmark text:name="epz_wrapper11"/><text:span text:style-name="T6">№3260/ОАЭ-ДЖВ/14 на право заключения договора на выполнение работ по объекту: «Капитальный ремонт здания вокзала Тобольск» в 2014 году (извещение № 31401334478) </text:span>(далее – Аукцион)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7"><text:span text:style-name="T8">Закупочная деятельность Заказчика регламентируется Положением </text:span>о порядке размещения заказов на закупку товаров, выполнение работ, оказание услуг для осуществления основных видов деятельности ОАО «РЖД»<text:span text:style-name="T8">, </text:span><text:soft-page-break/><text:span text:style-name="T8">утвержденным 29.11.2011 Советом директоров ОАО «РЖД», Регламентом организации и проведения процедур размещения заказа на закупку товаров, работ и услуг и продажу ТМЦ в электронном виде с использованием автоматизированной информационной системы «Электронная торгово-закупочная, утвержденным от 19.10.2009 Старшим вице-президентом<text:line-break/>ОАО «РЖД» (далее - Регламент).</text:span></text:p>
      <text:p text:style-name="P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<text:line-break/>15 и 16<text:span text:style-name="T8"> статьи 4 Закона о закупках. </text:span></text:p>
      <text:p text:style-name="P8">11.07.2014 на официальном сайте размещено извещение о проведении Аукциона (далее – Извещение), а также документация об Аукционе (далее – Документация).</text:p>
      <text:p text:style-name="P7">Согласно Извещению Аукцион осуществляется Заказчиком с использованием функционала Оператора ЭТЗП на сайте <text:s/>http://etzp.rzd.ru/freeccee/main.</text:p>
      <text:p text:style-name="P7">Из жалобы следует, что при проведении Аукциона нарушены права и законные интересы Заявителя в части ограничения его права подать предложения о цене договора в ходе проведения Аукциона. По мнению Заявителя, Оператором ЭТЗП не выполнена обязанность, предусмотренная Регламентом, выразившаяся в необеспечении непрерывности проведения процедур в электронной форме, что ограничило возможность участия в Аукционе.</text:p>
      <text:p text:style-name="P7">Рассмотрев представленные материалы и выслушав пояснения представителей Оператора ЭТЗП, Комиссия ФАС <text:span text:style-name="T1">России установила следующее</text:span>.</text:p>
      <text:p text:style-name="P7">Согласно Извещению дата и время окончания подачи заявок для участия в Аукционе <text:bookmark text:name="epz_wrapper3"/>05.08.2014 в 11:00 <text:span text:style-name="T7">(МСК)</text:span>. Дата и время проведения Аукциона <text:bookmark text:name="epz_wrapper4"/>22.08.2014 в 09:30 <text:span text:style-name="T7">(МСК)</text:span>.</text:p>
      <text:p text:style-name="P7">Начальная (максимальная) цена договора (лота): 23 007 156,20 <text:s/>(Двадцать три миллиона семь тысяч сто пятьдесят шесть рублей 20 копеек)<text:span text:style-name="T1">.</text:span></text:p>
      <text:p text:style-name="P7"><text:soft-page-break/><text:span text:style-name="T1">Согласно Протоколу</text:span><text:bookmark text:name="epz_wrapper5"/><text:span text:style-name="T1"> рассмотрения заявок <text:s/>от 19.08.2014<text:line-break/>№ 3260/ОАО-ДЖВ/14/2 </text:span><text:span text:style-name="T4">допуск к участию в Аукционе получили 3 претендента</text:span><text:span text:style-name="T1">, в том числе Заявитель. </text:span></text:p>
      <text:p text:style-name="P7">Согласно Протоколу проведения Аукциона № 3260/ОАЭ-ДЖВ/14/3 от 22.08.2014 Аукцион завершен 22.08.2014 в 10:48:10. Победителем Аукциона признан участник № 1 ООО «ПромСтрой», предложивший минимальную цену договора <text:s/>19 107 638, 20 рублей. </text:p>
      <text:p text:style-name="P7">Из доводов Заявителя следует, что на сайте Оператора ЭТЗП произошел технический сбой, в следствие чего Заявитель не смог подать очередное ценовое предложение в рамках проведения Аукциона.</text:p>
      <text:p text:style-name="P7">Согласно пункту 2.7.12 Документации Аукцион считается оконченным, если по истечении 15 минут после последнего предложения о цене договора ни один участник не предложил новую цену договора. </text:p>
      <text:p text:style-name="P8">Из предоставленных на заседании Комиссии ФАС России представителями Оператора ЭТЗП копий журнала регистрации событий следует, что ценовое предложение № 73 отправлено ООО «ПромСтрой» в 10:30:30, при этом Заявителем осуществлена попытка подать следующее ценовое предложение № 74 в 10:48:11.</text:p>
      <text:p text:style-name="P7">Указанные действия Заявителя подтверждают также представленные в составе жалобы Заявителя снимки экрана персонального компьютера (скриншот), согласно которым последнее ценовое предложение № 74 Заявителя создано, подписано в 10:48:11, то есть по истечении 15 минут после подачи ценового предложения № 73, сделанного Участником № 1 ООО «ПромСтрой». </text:p>
      <text:p text:style-name="P7">Заявителем не было предоставлено документов, подтверждающих факт подачи очередного ценового предложения в течении 15 минут с момента подачи последнего предложения, сделанного участником № 1 ООО «ПромСтрой».</text:p>
      <text:p text:style-name="P17"><text:span text:style-name="T1">Таким образом, довод Заявителя </text:span>в части ограничения его права подачи очередного ценового предложения Аукциона<text:span text:style-name="T1"> по причине технического сбоя на ЭТЗП, не нашел своего подтверждения.</text:span>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26">РЕШИЛА:</text:p>
      <text:p text:style-name="P7"/>
      <text:p text:style-name="P7">Признать жалобу <text:span text:style-name="T3">ООО «Строймонтаж-ТН»</text:span><text:span text:style-name="T1"> б/д № б/н </text:span>(вх. № 78186-Ф/14 от 26.08.2014) на действия <text:span text:style-name="T1">заказчика </text:span><text:s text:c="2"/><text:span text:style-name="T6">ОАО «РЖД» Электронная торгово-закупочная площадка</text:span>, <text:s/><text:span text:style-name="T6">при проведении </text:span><text:bookmark text:name="epz_wrapper21"/><text:span text:style-name="T6">открытого аукциона в электронной </text:span><text:soft-page-break/><text:span text:style-name="T6">форме </text:span><text:bookmark text:name="epz_wrapper111"/><text:span text:style-name="T6">№3260/ОАЭ-ДЖВ/14 на право заключения договора на выполнение работ по объекту: «Капитальный ремонт здания вокзала Тобольск» в 2014 году (извещение № 31401334478)</text:span> <text:s/>необоснованной.</text:p>
      <text:p text:style-name="P7">Решение может быть обжаловано в арбитражный суд в течение трех месяцев со дня его вынесения.</text:p>
      <text:p text:style-name="P6"> </text:p>
      <text:p text:style-name="P6"/>
      <text:p text:style-name="P6"/>
      <text:p text:style-name="P6"/>
      <text:p text:style-name="P18"/>
      <text:p text:style-name="P18">Заместитель председателя Комиссии ФАС России <text:s text:c="31"/>М.С. Томах</text:p>
      <text:p text:style-name="P18"/>
      <text:p text:style-name="P18"/>
      <text:p text:style-name="P18"/>
      <text:p text:style-name="P18"/>
      <text:p text:style-name="P18">Члены комиссии ФАС России <text:s text:c="57"/>И.А. Вершинина</text:p>
      <text:p text:style-name="P18"/>
      <text:p text:style-name="P18"/>
      <text:p text:style-name="P18"><text:s text:c="116"/>Е.С. Жукова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1">Куркиева М.М.</text:p>
      <text:p text:style-name="P11">8 (499) 755-23-23 (доб. 088-723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AD3A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5AD3A4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5:32:28.27</meta:creation-date>
    <dc:date>2014-09-08T17:01:12.59</dc:date>
    <meta:editing-duration>PT4M49S</meta:editing-duration>
    <meta:editing-cycles>1</meta:editing-cycles>
    <meta:generator>OpenOffice.org/3.4.1$Win32 OpenOffice.org_project/341m1$Build-9593</meta:generator>
    <meta:print-date>2014-09-08T16:25:14.98</meta:print-date>
    <meta:document-statistic meta:table-count="0" meta:image-count="1" meta:object-count="0" meta:page-count="5" meta:paragraph-count="56" meta:word-count="1073" meta:character-count="8461"/>
    <meta:user-defined meta:name="Поле 1"/>
    <meta:user-defined meta:name="Поле 2"/>
    <meta:user-defined meta:name="Поле 3"/>
    <meta:user-defined meta:name="Поле 4"/>
  </office:meta>
</office:document-meta>
</file>