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CC37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7" style:family="paragraph" style:parent-style-name="Standard" style:master-page-name="First_20_Page">
      <style:paragraph-properties style:page-number="auto"/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>
      <style:text-properties style:font-name="Times New Roman1" fo:font-size="14pt" fo:language="en" fo:country="US" style:font-size-asian="16.7999992370605pt" style:font-size-complex="16.7999992370605pt"/>
    </style:style>
    <style:style style:name="P9" style:family="paragraph" style:parent-style-name="Standard">
      <style:text-properties style:font-name="Times New Roman1" fo:font-size="14pt" fo:language="ru" fo:country="RU" style:font-size-asian="16.7999992370605pt" style:font-size-complex="16.7999992370605pt"/>
    </style:style>
    <style:style style:name="P10" style:family="paragraph" style:parent-style-name="Standard">
      <style:text-properties style:font-name="Times New Roman1" fo:font-size="17.25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serif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6ff26f-a2f3-4d81-9184-585137b1ad81" text:name="BossProviderVariable"/>
      </text:user-field-decls>
      <text:p text:style-name="P7"/>
      <text:p text:style-name="P2"><text:s text:c="83"/>Компания «<text:span text:style-name="T1">RENOVA </text:span></text:p>
      <text:p text:style-name="P2"><text:span text:style-name="T1"><text:s text:c="83"/>PROJECT LIMITED</text:span><text:span text:style-name="T4">»</text:span></text:p>
      <text:p text:style-name="P8"/>
      <text:p text:style-name="P9"><text:s text:c="83"/>ул. Малая Ордынка, д. 40,</text:p>
      <text:p text:style-name="P9"><text:s text:c="83"/>г. Москва, 115184</text:p>
      <text:p text:style-name="P9"/>
      <text:p text:style-name="P9"/>
      <text:p text:style-name="P9"/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4"/>
      <text:p text:style-name="P6"><text:span text:style-name="T5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«</text:span><text:span text:style-name="T6">RENOVA PROJECT LIMITED</text:span><text:span text:style-name="T5">» (место нахождения: Афентрика Корт, офис 2, 6018, Ларнака, Кипр; основной вид деятельности: </text:span><text:span text:style-name="T2">инвестиционная деятельность</text:span><text:span text:style-name="T5">) о получении предварительного согласия на приобретение 100 % акций ЗАО «ТеплоСетевая Компания» (место нахождения: </text:span><text:span text:style-name="T3">620014, Российская Федерация, г. Екатеринбург, пр. Ленина, 5 «Л»; основные виды деятельности: производство пара и горячей воды (тепловой энергии)</text:span><text:span text:style-name="T5"> и приняла решение об удовлетворении данного ходатайства.</text:span></text:p>
      <text:p text:style-name="P3"/>
      <text:p text:style-name="P3"><text:s text:c="114"/>А.Ю. Кинёв</text:p>
      <text:p text:style-name="P5"/>
      <text:p text:style-name="P5"/>
      <text:p text:style-name="P5"/>
      <text:p text:style-name="P5"/>
      <text:p text:style-name="P5"/>
      <text:p text:style-name="P5">Е.А. Насонова</text:p>
      <text:p text:style-name="P5">8-499-755-23-23 (8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CC37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CC37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12:20.02</meta:creation-date>
    <dc:date>2014-09-05T14:14:06.92</dc:date>
    <meta:editing-duration>PT2M40S</meta:editing-duration>
    <meta:editing-cycles>1</meta:editing-cycles>
    <meta:generator>OpenOffice.org/3.4.1$Win32 OpenOffice.org_project/341m1$Build-9593</meta:generator>
    <meta:print-date>2014-09-05T12:30:37.46</meta:print-date>
    <meta:document-statistic meta:table-count="0" meta:image-count="1" meta:object-count="0" meta:page-count="1" meta:paragraph-count="11" meta:word-count="105" meta:character-count="1248"/>
    <meta:user-defined meta:name="Поле 1"/>
    <meta:user-defined meta:name="Поле 2"/>
    <meta:user-defined meta:name="Поле 3"/>
    <meta:user-defined meta:name="Поле 4"/>
  </office:meta>
</office:document-meta>
</file>