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40B2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text-underline-style="none"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1pt" fo:language="ru" fo:country="RU" fo:font-style="italic" style:text-underline-style="none" fo:font-weight="normal" fo:background-color="#ffffff" style:font-size-asian="11pt" style:font-style-asian="italic" style:font-weight-asian="normal" style:font-size-complex="11pt" style:font-style-complex="italic"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text-underline-style="none"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026cm" style:auto-text-indent="false">
        <style:tab-stops/>
      </style:paragraph-properties>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P19" style:family="paragraph" style:parent-style-name="Standard">
      <style:paragraph-properties fo:margin-left="10.001cm" fo:margin-right="0cm" fo:text-indent="0cm" style:auto-text-indent="false"/>
      <style:text-properties style:font-name="Times New Roman" fo:font-size="14pt" style:font-size-asian="14pt" style:font-size-complex="14pt"/>
    </style:style>
    <style:style style:name="P20" style:family="paragraph" style:parent-style-name="Standard" style:master-page-name="First_20_Page">
      <style:paragraph-properties fo:margin-left="0cm" fo:margin-right="0cm" fo:text-indent="1.251cm" style:auto-text-indent="false" style:page-number="auto"/>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23"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24"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376cm"/>
        </style:tab-stops>
      </style:paragraph-properties>
      <style:text-properties style:font-name="Times New Roman" fo:font-size="14pt" fo:background-color="#ffffff" style:font-size-asian="14pt" style:font-size-complex="14pt"/>
    </style:style>
    <style:style style:name="P25"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style:text-underline-style="none" fo:background-color="#ffffff" style:font-size-asian="14pt" style:font-size-complex="14pt"/>
    </style:style>
    <style:style style:name="P26"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376cm"/>
        </style:tab-stops>
      </style:paragraph-properties>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ru" fo:country="RU"/>
    </style:style>
    <style:style style:name="T4" style:family="text">
      <style:text-properties fo:color="#000000" fo:language="ru" fo:country="RU" style:text-underline-style="none"/>
    </style:style>
    <style:style style:name="T5" style:family="text">
      <style:text-properties fo:color="#000000" fo:language="ru" fo:country="RU" style:text-underline-style="none" fo:font-weight="normal" style:font-weight-asian="normal" style:font-weight-complex="normal"/>
    </style:style>
    <style:style style:name="T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font-name="Times New Roman1" fo:font-size="14pt" fo:background-color="#ffffff" style:font-size-asian="14pt" style:font-size-complex="14pt"/>
    </style:style>
    <style:style style:name="T10" style:family="text">
      <style:text-properties fo:color="#000000" style:font-name="Times New Roman" fo:font-size="14pt" style:text-underline-style="none" fo:background-color="#ffffff" style:font-size-asian="14pt" style:font-size-complex="14pt"/>
    </style:style>
    <style:style style:name="T11" style:family="text">
      <style:text-properties fo:color="#000000" style:font-name="Times New Roman" fo:font-size="14pt" fo:background-color="#ffffff" style:font-size-asian="14pt" style:font-size-complex="14pt"/>
    </style:style>
    <style:style style:name="T12" style:family="text">
      <style:text-properties fo:language="ru" fo:country="RU"/>
    </style:style>
    <style:style style:name="T13" style:family="text">
      <style:text-properties fo:language="ru" fo:country="RU" fo:font-weight="normal" style:font-weight-asian="normal" style:font-weight-complex="normal"/>
    </style:style>
    <style:style style:name="T14" style:family="text">
      <style:text-properties fo:language="ru" fo:country="RU" fo:font-weight="normal" fo:background-color="#ffffff" style:font-weight-asian="normal" style:font-weight-complex="normal"/>
    </style:style>
    <style:style style:name="T15" style:family="text">
      <style:text-properties fo:background-color="#ffffff"/>
    </style:style>
    <style:style style:name="T16" style:family="text">
      <style:text-properties fo:language="en" fo:country="US"/>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text-underline-style="solid" style:text-underline-width="auto" style:text-underline-color="font-color" fo:background-color="#ffffff"/>
    </style:style>
    <style:style style:name="T21" style:family="text">
      <style:text-properties style:font-name="Times New Roman" fo:font-size="14pt" fo:background-color="#ffffff" style:font-size-asian="14pt" style:font-size-complex="14pt"/>
    </style:style>
    <style:style style:name="T22"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23" style:family="text">
      <style:text-properties style:font-name="Times New Roman" fo:font-size="14pt" fo:language="ru" fo:country="RU"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968159-11c8-49b3-9aee-07f56e970b61" text:name="BossProviderVariable"/>
      </text:user-field-decls>
      <text:p text:style-name="P20"/>
      <text:p text:style-name="P15"/>
      <text:p text:style-name="P15"/>
      <text:p text:style-name="P19">ОАО «Экситон»</text:p>
      <text:p text:style-name="P19"/>
      <text:p text:style-name="P19">ул. Интернациональная, д. 34а, <text:s text:c="2"/>г. Павловский Посад, 142500</text:p>
      <text:p text:style-name="P15"/>
      <text:p text:style-name="P7"/>
      <text:p text:style-name="P7"/>
      <text:p text:style-name="P7"/>
      <text:p text:style-name="P7"/>
      <text:p text:style-name="P7"/>
      <text:p text:style-name="P7"/>
      <text:p text:style-name="P7"/>
      <text:p text:style-name="P7"/>
      <text:p text:style-name="P7"/>
      <text:p text:style-name="P7"/>
      <text:p text:style-name="P8">ОПРЕДЕЛЕНИЕ </text:p>
      <text:p text:style-name="P8">о возбуждении дела об административном</text:p>
      <text:p text:style-name="P8">правонарушении <text:span text:style-name="T12">№ 4-19.8-554/00-05-14</text:span> и проведении </text:p>
      <text:p text:style-name="P8">административного расследования</text:p>
      <text:p text:style-name="P7"/>
      <text:p text:style-name="P16"><text:span text:style-name="T1">«05»</text:span> <text:span text:style-name="T12">сентября</text:span> 2014 г. <text:s text:c="84"/>г. Москва</text:p>
      <text:p text:style-name="P7"/>
      <text:p text:style-name="P9"><text:span text:style-name="T15">Я, заместитель начальника Управления контроля промышленности и оборонного комплекса Федеральной антимонопольной службы <text:s text:c="16"/>Грешнев А.А., рассмотрев мотивированное требование ФАС России (исх. от 23.06.2014 № АК/24918/14) в отношении ОАО «Экситон» </text:span><text:span text:style-name="T2">(место нахождения: 142500, Московская область, г. Павловский Посад, ул. Интернациональная, д. 34а; ОГРН 1025004641012; ИНН 5035022614; КПП 503501001),</text:span></text:p>
      <text:p text:style-name="P10"/>
      <text:p text:style-name="P8">УСТАНОВИЛ:</text:p>
      <text:p text:style-name="P8"/>
      <text:p text:style-name="P9"><text:span text:style-name="T2">В соответствии с требованиями части 3 статьи 14 Федерального закона от 29.12.2012 № 275-ФЗ «О государственном оборонном заказе» (далее – Закон о государственном оборонном заказе) в Федеральную антимонопольную службу (далее – ФАС России) поступило заявление ОАО «Ижевский мотозавод «Аксион-холдинг», участвующего в выполнении государственного оборонного </text:span><text:span text:style-name="T2">заказа, по вопросу увеличения ОАО «Экситон» (место нахождения: 142500, Московская область, г. Павловский Посад, ул. Интернациональная, д. 34а; </text:span><text:span text:style-name="T2">ОГРН </text:span><text:span text:style-name="T1">1025004641012</text:span><text:span text:style-name="T2">; ИНН 5035022614; КПП 503501001, далее - Предприятие) </text:span><text:soft-page-break/><text:span text:style-name="T2">цены в 2013 году более чем на пять процентов превышающую цену, </text:span><text:span text:style-name="T2">рассчитанную с </text:span><text:span text:style-name="T2">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микросхемы серии 564В (далее - Продукция), что может содержать признаки нарушения антимонопольного законодательства.</text:span></text:p>
      <text:p text:style-name="P13">В рамках рассмотрения указанного заявления ФАС России был направлен запрос информации в адрес Предприятия (исх. ФАС России от 23.06.2014 <text:s text:c="7"/>№ АК/24198/14), в котором сообщалось о необходимости в срок до 21.07.2014 представить в ФАС России следующие документы и информацию.</text:p>
      <text:list xml:id="list7166608627467889283" text:style-name="L1">
        <text:list-item>
          <text:p text:style-name="P21">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list-item>
        <text:list-item>
          <text:p text:style-name="P21">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list-item>
        <text:list-item>
          <text:p text:style-name="P21">Копии всех расчетно-калькуляционных материалов по формированию цены на Продукцию за период с 01.01.201<text:span text:style-name="T12">2</text:span> по<text:span text:style-name="T15"> дату получения <text:s/>запроса</text:span>, в том числе: расчет себестоимости (цены) Продукции по видам затрат; расшифровка затрат на сырье, материалы, комплектующие изделия; принятые на ОАО «Экситон» нормативы расхода сырья, материалов и энергоресурсов на производство 1 (одной) единицы (массы, объема и пр.) Продукции, сведения о трудоемкости изготовления Продукции; иные документы и сведения;</text:p>
        </text:list-item>
        <text:list-item>
          <text:p text:style-name="P22">Справку, содержащую развернутые сведения и приложения о расчете, утверждении и согласовании с ВП МО (при наличии) основных экономических нормативов ОАО «Экситон» и базы распределения накладных расходов с 01.01.2012 по дату получения запроса, в том числе:</text:p>
        </text:list-item>
      </text:list>
      <text:list xml:id="list3516029057883215795" text:style-name="L2">
        <text:list-item>
          <text:p text:style-name="P23">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ОАО «Экситон»;</text:p>
        </text:list-item>
        <text:list-item>
          <text:p text:style-name="P23">расчет показателей заработной платы;</text:p>
        </text:list-item>
        <text:list-item>
          <text:p text:style-name="P23">расчет среднемесячного фонда рабочего времени;</text:p>
        </text:list-item>
        <text:list-item>
          <text:p text:style-name="P23">расчет планируемой численности основных производственных рабочих;</text:p>
        </text:list-item>
        <text:list-item>
          <text:p text:style-name="P23">расчет стоимости нормо-часа с необходимыми пояснениями;</text:p>
        </text:list-item>
        <text:list-item>
          <text:p text:style-name="P23">дополнительные сведения для анализа накладных расходов:</text:p>
        </text:list-item>
        <text:list-item>
          <text:p text:style-name="P23">расчет базы распределения;</text:p>
        </text:list-item>
        <text:list-item>
          <text:p text:style-name="P23">расшифровка поэлементного состава статей накладных расходов;</text:p>
        </text:list-item>
        <text:list-item>
          <text:p text:style-name="P23">удельный вес основной продукции в общем объеме товарной <text:soft-page-break/>продукции, %;</text:p>
        </text:list-item>
        <text:list-item>
          <text:p text:style-name="P23">плановая трудоемкость выпуска основной продукции (тыс. н/часов);</text:p>
        </text:list-item>
        <text:list-item>
          <text:p text:style-name="P23">основная заработная плата производственных рабочих, иные показатели, принятые как база для расчета накладных расходов на продукцию (руб.);</text:p>
        </text:list-item>
        <text:list-item>
          <text:p text:style-name="P23">данные по накладным расходам в период с 2011-2013 гг. по плану и по факту, предложенный ОАО «Экситон» и согласованный с ВП МО и/или вышестоящими организациями уровень (в тыс. руб. и в %), суммы показателей для расчета базы;</text:p>
        </text:list-item>
        <text:list-item>
          <text:p text:style-name="P23">иные документы и сведения;</text:p>
        </text:list-item>
      </text:list>
      <text:list xml:id="list31434038" text:continue-list="list7166608627467889283" text:style-name="L1">
        <text:list-item>
          <text:p text:style-name="P21">Обоснование размера рентабельности (прибыли), принятого при утверждении цены на Продукцию;</text:p>
        </text:list-item>
        <text:list-item>
          <text:p text:style-name="P22">Реестр всех договоров (контрактов и иных документов) Продукции (с разбивкой по каждому наименованию отдельно)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 с указанием реквизитов договора, сведений о контрагенте, цены за единицу Продукции, объемов поставки Продукции, сроков действия договора;</text:p>
        </text:list-item>
        <text:list-item>
          <text:p text:style-name="P22">Копии всей переписки ОАО «Экситон»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list-item>
        <text:list-item>
          <text:p text:style-name="P22">Сведения о фактических объемах производства и реализации продукции <text:span text:style-name="T16">(</text:span><text:span text:style-name="T12">работ, услуг) в целом по предприятию</text:span> (по каждому наименованию отдельно) за последние три года по формам таблиц, приведенных в приложении № 1;</text:p>
        </text:list-item>
        <text:list-item>
          <text:p text:style-name="P22">Сведения о фактических объемах производства и реализации Продукции <text:s/>за последние три года по форме, данной в приложении № 2;</text:p>
        </text:list-item>
        <text:list-item>
          <text:p text:style-name="P25">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ОАО «Экситон».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ОАО «Экситон» на соответствующем товарном рынке Российской Федерации в 2012-2013 годах;</text:p>
        </text:list-item>
      </text:list>
      <text:p text:style-name="P5">далее - Запрос информации.</text:p>
      <text:p text:style-name="P11">До настоящего времени запрошенные документы в ФАС России не поступили.</text:p>
      <text:p text:style-name="P7"><text:soft-page-break/><text:span text:style-name="T4">В ФАС России имеются следующие документы, подтверждающие </text:span><text:span text:style-name="T4">получение </text:span><text:span text:style-name="T5">ОАО «Экситон»</text:span><text:span text:style-name="T4"> Запроса информации: выписка из системы электронного документооборота ФАС России «СЭД Кодекс» раздела «Корреспонденция» с номером почтового отправления указанного документа и выписка из он-лайн системы отслеживания почтовых отправлений Почты России, подтверждающая вручение </text:span><text:span text:style-name="T5">02.07.2014 ОАО «Экситон» </text:span><text:span text:style-name="T4">З</text:span><text:span text:style-name="T5">апроса информации.</text:span></text:p>
      <text:p text:style-name="P14"><text:span text:style-name="T21">В соответствии с частью 1 статьи 25 </text:span><text:span text:style-name="T9">Федерального закона от 26.07.2006 <text:s text:c="15"/>№ 135-ФЗ «О защите конкуренции» (далее – Закон о защите конкуренции)</text:span><text:span text:style-name="T21"> </text:span><text:span text:style-name="T19"><text:s/>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text:s text:c="28"/>(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text:s text:c="16"/>в письменной и устной форме (в том числе информацию, составляющую коммерческую, служебную, иную охраняемую законом</text:span><text:span text:style-name="T7"> </text:span><text:span text:style-name="T8">тайну</text:span><text:span text:style-name="T7">),</text:span><text:span text:style-name="T19">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7">Таким образом, в действиях <text:span text:style-name="T13">ОАО «Экситон»</text:span> обнаружены признаки нарушения части 1 статьи 25 Закона о защите конкуренции, выразившиеся в непредставлении информации в ФАС России.</text:p>
      <text:p text:style-name="P7">За данное правонарушение предусмотрена административная ответственность в соответствии с частью 5 статьи 19.8 Кодекса <text:s text:c="36"/>об административных правонарушениях Российской Федерации (далее – КоАП).</text:p>
      <text:p text:style-name="P7">Указанные материалы и данные являются достаточными для возбуждения дела.</text:p>
      <text:p text:style-name="P7">Руководствуясь статьями 28.1, 28.7 КоАП,</text:p>
      <text:p text:style-name="P7"/>
      <text:p text:style-name="P8">ОПРЕДЕЛИЛ:</text:p>
      <text:p text:style-name="P7"/>
      <text:list xml:id="list6111225661487241295" text:style-name="L3">
        <text:list-item>
          <text:p text:style-name="P24">Возбудить в отношении <text:span text:style-name="T13">ОАО «Экситон»</text:span> (<text:span text:style-name="T1">место нахождения: </text:span><text:span text:style-name="T1">142500, Московская область, г. Павловский Посад, ул. Интернациональная, д. 34а; ОГРН 1025004641012; ИНН 5035022614; КПП 503501001</text:span><text:span text:style-name="T3">)</text:span><text:span text:style-name="T1"> </text:span>дело об административном правонарушении по признакам нарушения части 1 статьи 25 <text:soft-page-break/>Закона о защите конкуренции, выразившегося в непредставлении информации по з<text:span text:style-name="T4">апросу информации ФАС России от 23.06.2014 № АК/24198/14.</text:span></text:p>
          <text:p text:style-name="P24"><text:s text:c="6"/>Ответственность за указанное правонарушение предусмотрена частью 5 статьи 19.8 КоАП.</text:p>
        </text:list-item>
        <text:list-item>
          <text:p text:style-name="P24">Провести административное расследование.</text:p>
        </text:list-item>
        <text:list-item>
          <text:p text:style-name="P26"><text:span text:style-name="T21">В соответствии со статьей 26.10 КоАП </text:span><text:span text:style-name="T22">ОАО «Экситон»</text:span><text:span text:style-name="T21"> надлежит в трехдневный срок со дня получения настоящего определения представить в ФАС России письменное </text:span><text:span text:style-name="T23">о</text:span><text:span text:style-name="T11">боснование причин непредставления информации</text:span><text:span text:style-name="T21"> по запросу ФАС России </text:span><text:span text:style-name="T10">от 23.06.2014 № АК/24198/14;</text:span></text:p>
        </text:list-item>
      </text:list>
      <text:p text:style-name="P9"><text:span text:style-name="T15">4. Законному представителю </text:span><text:span text:style-name="T14">ОАО «Экситон</text:span><text:span text:style-name="T15">» явиться «</text:span><text:span text:style-name="T20">01</text:span><text:span text:style-name="T15">» </text:span><text:span text:style-name="T20">октября</text:span><text:span text:style-name="T15"> 2014 <text:s/>года в «</text:span><text:span text:style-name="T20">14</text:span><text:span text:style-name="T15">» часов «</text:span><text:span text:style-name="T20">00</text:span><text:span text:style-name="T15">» минут в ФАС России (г. Москва, ул. Садовая-Кудринская, д. 11, этаж 6, ком. 601-В) </text:span><text:span text:style-name="T17">для дачи объяснений по факту нарушения, а также <text:s/>для подписания протокола об административном правонарушении, либо <text:s text:c="2"/>направить защитника с надлежащим образом оформленными полномочиями на участие в административном производстве по делу № </text:span><text:span text:style-name="T18">4-19.8.1-554/00-05-14,</text:span><text:span text:style-name="T17"> со всеми правами, пр</text:span><text:span text:style-name="T6">едусмотренными статьей 25.5 КоАП.</text:span></text:p>
      <text:p text:style-name="P7">Неявка в указанный срок будет расценена как отказ от подписания протокола.</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text:p text:style-name="P4"><text:span text:style-name="T12">Примечание: д</text:span><text:span text:style-name="T3">ля обеспечения пропусков в здание ФАС России фамилии представителей необходимо сообщить за 3 дня до подписания протокола.</text:span></text:p>
      <text:p text:style-name="P7"/>
      <text:p text:style-name="P7"/>
      <text:p text:style-name="P7"/>
      <text:p text:style-name="P7"/>
      <text:p text:style-name="P17">Заместитель начальника Управления</text:p>
      <text:p text:style-name="P17">контроля промышленности</text:p>
      <text:p text:style-name="P18">и оборонного комплекса <text:s text:c="71"/>А.А. Грешнев</text:p>
      <text:p text:style-name="P12"/>
      <text:p text:style-name="P12"/>
      <text:p text:style-name="P6"/>
      <text:p text:style-name="P6">З.А. Бурова</text:p>
      <text:p text:style-name="P6">(499)755-23-23 доб. 088 7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B40B2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EB40B21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1T14:03:02.77</meta:creation-date>
    <dc:date>2014-09-10T11:29:12.17</dc:date>
    <meta:editing-duration>PT1M48S</meta:editing-duration>
    <meta:editing-cycles>1</meta:editing-cycles>
    <meta:generator>OpenOffice.org/3.4.1$Win32 OpenOffice.org_project/341m1$Build-9593</meta:generator>
    <meta:print-date>2014-09-05T14:59:07.95</meta:print-date>
    <meta:document-statistic meta:table-count="0" meta:image-count="1" meta:object-count="0" meta:page-count="5" meta:paragraph-count="60" meta:word-count="1299" meta:character-count="10459"/>
    <meta:user-defined meta:name="Поле 1"/>
    <meta:user-defined meta:name="Поле 2"/>
    <meta:user-defined meta:name="Поле 3"/>
    <meta:user-defined meta:name="Поле 4"/>
  </office:meta>
</office:document-meta>
</file>