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98B57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1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8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1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6pt" style:font-size-asian="6pt" style:font-size-complex="6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/>
      <style:text-properties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>
        <style:tab-stops>
          <style:tab-stop style:position="14.086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6pt" style:font-size-asian="6pt" style:font-size-complex="6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2" style:family="paragraph" style:parent-style-name="Text_20_body">
      <style:paragraph-properties fo:margin-left="9.964cm" fo:margin-right="1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Text_20_body">
      <style:paragraph-properties fo:margin-left="9.964cm" fo:margin-right="1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ru" fo:country="RU" style:font-size-asian="10pt" style:font-size-complex="10pt"/>
    </style:style>
    <style:style style:name="T3" style:family="text">
      <style:text-properties style:font-name="Wingdings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language="ru" fo:country="RU"/>
    </style:style>
    <style:style style:name="T6" style:family="text">
      <style:text-properties fo:font-weight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T9" style:family="text">
      <style:text-properties fo:font-size="14pt" fo:language="ru" fo:country="RU" style:text-underline-style="solid" style:text-underline-width="auto" style:text-underline-color="font-color" fo:font-weight="bold" style:font-size-asian="14pt" style:font-size-complex="14pt"/>
    </style:style>
    <style:style style:name="T10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04a039-d9fc-4f95-8619-69e65225bd9d" text:name="BossProviderVariable"/>
      </text:user-field-decls>
      <text:p text:style-name="P25"/>
      <text:p text:style-name="P6"/>
      <text:p text:style-name="P5">ООО «СофтПрофи»</text:p>
      <text:p text:style-name="P10"/>
      <text:p text:style-name="P6">ул. Достоевского, 139/1, оф. 3, </text:p>
      <text:p text:style-name="P6">г. Уфа, 450005</text:p>
      <text:p text:style-name="P7"/>
      <text:p text:style-name="P5">Татарстанское УФАС России</text:p>
      <text:p text:style-name="P10"/>
      <text:p text:style-name="P22">ул. Московская, 55,</text:p>
      <text:p text:style-name="P23">г. Казань, 420021</text:p>
      <text:h text:style-name="P4" text:outline-level="1"/>
      <text:h text:style-name="P4" text:outline-level="1"/>
      <text:p text:style-name="P6"/>
      <text:p text:style-name="P6"/>
      <text:p text:style-name="P6"/>
      <text:h text:style-name="P9" text:outline-level="1"> </text:h>
      <text:p text:style-name="P11"/>
      <text:p text:style-name="P11"/>
      <text:h text:style-name="P8" text:outline-level="1">О П Р Е Д Е Л Е Н И Е</text:h>
      <text:p text:style-name="P14">о назначении даты рассмотрения жалобы на постановление об административном правонарушении по делу № 4-14.3-<text:span text:style-name="T5">568</text:span>/00-08-14</text:p>
      <text:p text:style-name="P13">«09» сентября 2014 г.                                                                    <text:s text:c="14"/>г. Москва</text:p>
      <text:p text:style-name="P24">Заместитель руководителя Федеральной антимонопольной службы Цыганов А.Г., рассмотрев жалобу ООО «СофтПрофи» (юридический адрес: ул. Достоевского, 139/1, оф. 3, г. Уфа, 450005) на вынесенное <text:span text:style-name="T5">Татарстанским</text:span> УФАС России постановление от 23.06.2014 по делу № А08-420/2014 от 15 июля 2014 года о наложении штрафа по делу об административном правонарушении в отношении ООО «СофтПрофи», <text:span text:style-name="T1">руководствуясь частью 4 статьи 30.1 Кодекса Российской Федерации об административных правонарушениях,</text:span></text:p>
      <text:p text:style-name="P19"/>
      <text:p text:style-name="P14">ОПРЕДЕЛИЛ:</text:p>
      <text:p text:style-name="P20">1. Назначить рассмотрение жалобы ООО «СофтПрофи» на постановление <text:s/>от 15.07.2014 по делу № А08-420/2014 о наложении штрафа по делу об административном правонарушении <text:span text:style-name="T6">на 31 октября 2014 г. на 14 часов 00 минут</text:span>, по адресу: г. Москва, Пыжевский пер., д. 6, зал заседаний № 2 (второй этаж) (т. 8 (499) 755-23-23/вн.088-474).</text:p>
      <text:p text:style-name="P20">2. Присвоить делу по жалобе ООО «СофтПрофи» на указанное постановление № 4- 14.3-568/00-08-14.</text:p>
      <text:p text:style-name="P20">3. Татарстанскому УФАС России представить в адрес ФАС России материалы дела об административном правонарушении, возбужденно<text:span text:style-name="T5">го</text:span> в отношении ООО «СофтПрофи».</text:p>
      <text:p text:style-name="P20">4. Татарстанскому УФАС России представить позицию по основаниям, изложенным в жалобе.</text:p>
      <text:p text:style-name="P20"><text:soft-page-break/>5. Признать не обязательным присутствие лица, подавшего жалобу, а так же органа, принявшего решение. </text:p>
      <text:p text:style-name="P12"><text:span text:style-name="T7"><text:tab/>Для обеспечения пропусков в здание ФАС России фамилии представителей необходимо сообщить заранее </text:span><text:span text:style-name="T10">(</text:span><text:a xlink:type="simple" xlink:href="mailto:pimenov@fas.gov.ru"><text:span text:style-name="T11">п</text:span></text:a><text:span text:style-name="T12">о</text:span><text:span text:style-name="T9"> телефону 8(499)755-23-23/вн.088-474</text:span><text:span text:style-name="T8">)</text:span><text:span text:style-name="T7">: для граждан Российской Федерации - за 1 день, для иностранных граждан - за 3 дня.</text:span></text:p>
      <text:p text:style-name="P18"/>
      <text:p text:style-name="P21">Приложение: копия жалобы ООО «СофтПрофи» – на 4 л. в 1 экз. (только в адрес Татарстанского <text:span text:style-name="T1">УФАС России</text:span>).</text:p>
      <text:p text:style-name="P16"/>
      <text:p text:style-name="P16"/>
      <text:p text:style-name="P17">Заместитель руководителя<text:tab/>А.Г. Цыганов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2">Бурова С.А. </text:span><text:span text:style-name="T3">(</text:span><text:span text:style-name="T4"> 8 (499) 755-23-23 (вн.088-474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98B5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398B57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8T12:13:17.56</meta:creation-date>
    <dc:date>2014-09-08T14:38:47.13</dc:date>
    <meta:editing-duration>PT1M5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279" meta:character-count="2028"/>
    <meta:user-defined meta:name="Поле 1"/>
    <meta:user-defined meta:name="Поле 2"/>
    <meta:user-defined meta:name="Поле 3"/>
    <meta:user-defined meta:name="Поле 4"/>
  </office:meta>
</office:document-meta>
</file>