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9F7C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76775c-2623-4bb8-bdbf-c7442b4b8697" text:name="BossProviderVariable"/>
      </text:user-field-decls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5"><text:span text:style-name="Strong_20_Emphasis"><text:span text:style-name="T4">Дубцову М.В.</text:span></text:span></text:p>
      <text:p text:style-name="P15"><text:span text:style-name="Strong_20_Emphasis"><text:span text:style-name="T4"/></text:span></text:p>
      <text:p text:style-name="P15"><text:span text:style-name="Strong_20_Emphasis"><text:span text:style-name="T4">ул. Поварская, д. 26, кв. 1</text:span></text:span></text:p>
      <text:p text:style-name="P15"><text:span text:style-name="Strong_20_Emphasis"><text:span text:style-name="T4">г. Москва, 121069</text:span></text:span></text:p>
      <text:p text:style-name="P11"> </text:p>
      <text:p text:style-name="P12"> </text:p>
      <text:p text:style-name="P12"> </text:p>
      <text:p text:style-name="P12"/>
      <text:p text:style-name="P12"/>
      <text:p text:style-name="P12"/>
      <text:p text:style-name="P12"/>
      <text:p text:style-name="P12"><text:span text:style-name="T5">ОПРЕДЕЛЕНИЕ</text:span> </text:p>
      <text:p text:style-name="P12">о продлении  срока и об отложении  рассмотрения дела </text:p>
      <text:p text:style-name="P12">об административном правонарушении № 4-14.31-251/00-05-14</text:p>
      <text:p text:style-name="P12"/>
      <text:p text:style-name="P9">«08» сентября 2014 г.                                          <text:s text:c="33"/>          г. Москва</text:p>
      <text:p text:style-name="P10">                 </text:p>
      <text:p text:style-name="P11">Я, <text:span text:style-name="T1">заместитель <text:s/>Руководителя Федеральной антимонопольной службы Цыганов А.Г.</text:span>, рассмотрев протокол и материалы дела об административном правонарушении № 4-14.31-251/00-05-14, возбужденного в отношении Дубцова М.В.<text:span text:style-name="T2"> (</text:span><text:span text:style-name="T7">паспорт: XXXXXXXXXXXXXXX, выдан XXXXXXXXXXXXXXXXXXXXXXXXXXXXXXXXX, дата выдачи XXXXXXXXXX, место рождения: XXXXXXXXXXXXXXXXXXXXXXXXXX, зарегистрирован: </text:span><text:span text:style-name="Strong_20_Emphasis"><text:span text:style-name="T7">XXXXXXXXXXXXXXXXXXXXXXXXXXXXXXXXXXXXXXXXXXXXXX</text:span></text:span><text:span text:style-name="T3">)</text:span>, </text:p>
      <text:p text:style-name="P11"> </text:p>
      <text:p text:style-name="P13">УСТАНОВИЛ:</text:p>
      <text:p text:style-name="P11"> </text:p>
      <text:p text:style-name="P11">Отсутствие надлежащего уведомления <text:span text:style-name="Strong_20_Emphasis"><text:span text:style-name="T3">Дубцова М.В.</text:span></text:span> о времени и месте <text:soft-page-break/>рассмотрения дела об административном правонарушении <text:s text:c="36"/>№ 4-14.31-251/00-05-14.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> </text:p>
      <text:p text:style-name="P13">ОПРЕДЕЛИЛ:</text:p>
      <text:p text:style-name="P13"/>
      <text:p text:style-name="P11">1. Продлить срок рассмотрения дела об административном правонарушении № <text:span text:style-name="T4">4-14.31-251/00-05-14</text:span> до 08.10.2014.</text:p>
      <text:p text:style-name="P11">2. Дело об административном правонарушении № <text:span text:style-name="T4">4-14.31-251/00-05-14</text:span> отложить.</text:p>
      <text:p text:style-name="P11">3. Назначить рассмотрение дела об административном правонарушении № <text:span text:style-name="T4">4-14.31-251/00-05-14</text:span> на «07» октября 2014 г. в 14 часов 00 минут по адресу: 123995, г. Москва, ул. Садовая-Кудринская, д. 11, <text:span text:style-name="T4">каб. 416.</text:span></text:p>
      <text:p text:style-name="P11"/>
      <text:p text:style-name="P7"/>
      <text:p text:style-name="P8"><text:tab/><text:tab/><text:tab/> <text:s text:c="3"/>                                                                    <text:s text:c="12"/>А.Г. Цыган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6"><text:soft-page-break/>Заботнова А.Н.</text:p>
      <text:p text:style-name="P6"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9F7C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E9F7C0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AE9F7C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3:13:16.78</meta:creation-date>
    <dc:date>2014-09-10T12:03:54.80</dc:date>
    <meta:editing-duration>PT1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3" meta:paragraph-count="29" meta:word-count="161" meta:character-count="1603"/>
    <meta:user-defined meta:name="Поле 1"/>
    <meta:user-defined meta:name="Поле 2"/>
    <meta:user-defined meta:name="Поле 3"/>
    <meta:user-defined meta:name="Поле 4"/>
  </office:meta>
</office:document-meta>
</file>