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3160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053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.053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.053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53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font-size="10pt"/>
    </style:style>
    <style:style style:name="P9" style:family="paragraph" style:parent-style-name="Standard">
      <style:paragraph-properties fo:margin-left="0cm" fo:margin-right="0.053cm" fo:margin-top="0cm" fo:margin-bottom="0cm" fo:text-indent="0cm" style:auto-text-indent="false"/>
    </style:style>
    <style:style style:name="P10" style:family="paragraph" style:parent-style-name="Table_20_Contents">
      <style:paragraph-properties fo:margin-left="0cm" fo:margin-right="0.053cm" fo:margin-top="0cm" fo:margin-bottom="0cm" fo:text-align="justify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.609cm" fo:margin-top="0cm" fo:margin-bottom="0cm" fo:text-align="justify" style:justify-single-word="false" fo:text-indent="0cm" style:auto-text-indent="false" fo:padding="0cm" fo:border="none"/>
    </style:style>
    <style:style style:name="P12" style:family="paragraph" style:parent-style-name="Text_20_body" style:master-page-name="First_20_Page">
      <style:paragraph-properties fo:margin-left="0cm" fo:margin-right="0.053cm" fo:margin-top="0cm" fo:margin-bottom="0cm" fo:text-indent="0cm" style:auto-text-indent="false" style:page-number="auto"/>
    </style:style>
    <style:style style:name="P13" style:family="paragraph" style:parent-style-name="Table_20_Contents" style:master-page-name="First_20_Page">
      <style:paragraph-properties fo:margin-left="0cm" fo:margin-right="0.609cm" fo:margin-top="0cm" fo:margin-bottom="0cm" fo:text-align="justify" style:justify-single-word="false" fo:text-indent="0cm" style:auto-text-indent="false" style:page-number="auto" fo:padding="0cm" fo:border="none"/>
    </style:style>
    <style:style style:name="T1" style:family="text">
      <style:text-properties fo:font-size="14pt"/>
    </style:style>
    <style:style style:name="T2" style:family="text">
      <style:text-properties fo:color="#fffff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77794-a3d6-46c9-ace8-9654f971ae1f" text:name="BossProviderVariable"/>
      </text:user-field-decls>
      <text:p text:style-name="P12">                 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ОАО «Самаранефтепродукт»</text:p>
      <text:p text:style-name="P2">                                                                  </text:p>
      <text:p text:style-name="P2">                                                                         <text:s text:c="22"/><text:span text:style-name="T1">представителю по доверенности</text:span></text:p>
      <text:p text:style-name="P2">                                                                         <text:s text:c="22"/><text:span text:style-name="T1">Ф.И. Богданову</text:span></text:p>
      <text:p text:style-name="P2"> </text:p>
      <text:p text:style-name="P4"><text:s text:c="82"/>ул. Беговая, д. 3, стр. 1</text:p>
      <text:p text:style-name="P3"><text:s text:c="82"/>г. Москва, 125284</text:p>
      <text:p text:style-name="P6"> </text:p>
      <text:p text:style-name="P6"/>
      <text:p text:style-name="P6"/>
      <text:p text:style-name="P6"> </text:p>
      <text:p text:style-name="P6"/>
      <text:p text:style-name="P6"/>
      <text:p text:style-name="P6"> </text:p>
      <text:p text:style-name="P5">РЕШЕНИЕ</text:p>
      <text:p text:style-name="P5">по результатам рассмотрения ходатайства</text:p>
      <text:p text:style-name="P7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3">           <text:s text:c="2"/><text:span text:style-name="T1">В <text:s text:c="2"/>соответствии <text:s/>со <text:s/>статьями <text:s/>28,33 <text:s/>Федерального <text:s/>закона от 26.07.2006</text:span></text:p>
            <text:p text:style-name="P11"><text:span text:style-name="T1">№ 135-ФЗ «О защите конкуренции» Федеральная антимонопольная служба рассмотрела ходатайство (вх. № 78477/14 от 26.08.2014) ОАО «Самаранефтепродукт» (место нахождения: 443010, г. Самара, ул. Галактионовская/ул. Льва Толстого, д. 72/63; основной вид деятельности – розничная торговля нефтепродуктами) о присоединении ООО «Самара-Терминал» (место нахождения: 446014, Самарская обл., г. Сызрань, ул. Нефтебазная, д. 1; основной вид деятельности – хранение, транспортировка нефтепродуктов), и приняла решение об удовлетворении данного ходатайства.</text:span><text:span text:style-name="T2">11111.</text:span></text:p>
            <text:p text:style-name="P10">                                  </text:p>
          </table:table-cell>
        </table:table-row>
      </table:table>
      <text:p text:style-name="P2">                                                                                                  </text:p>
      <text:p text:style-name="P2">  </text:p>
      <text:p text:style-name="P2">                                                                                                                <text:s text:c="21"/><text:span text:style-name="T1">А.Г. Цыганов</text:span></text:p>
      <text:p text:style-name="P6"> </text:p>
      <text:p text:style-name="P6"> </text:p>
      <text:p text:style-name="P6"> </text:p>
      <text:p text:style-name="P6">  </text:p>
      <text:p text:style-name="P6"> </text:p>
      <text:p text:style-name="P8">Манойлов М. Е.</text:p>
      <text:p text:style-name="P8">(499)755-23-23 вн. 824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316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3160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6:15:21.50</meta:creation-date>
    <dc:date>2014-09-08T17:15:04.81</dc:date>
    <meta:editing-duration>PT4M14S</meta:editing-duration>
    <meta:editing-cycles>2</meta:editing-cycles>
    <meta:generator>OpenOffice.org/3.4.1$Win32 OpenOffice.org_project/341m1$Build-9593</meta:generator>
    <meta:print-date>2014-09-08T17:10:57.53</meta:print-date>
    <meta:document-statistic meta:table-count="1" meta:image-count="1" meta:object-count="0" meta:page-count="1" meta:paragraph-count="28" meta:word-count="102" meta:character-count="1560"/>
    <meta:user-defined meta:name="Поле 1"/>
    <meta:user-defined meta:name="Поле 2"/>
    <meta:user-defined meta:name="Поле 3"/>
    <meta:user-defined meta:name="Поле 4"/>
  </office:meta>
</office:document-meta>
</file>