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494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53cm" fo:margin-left="-0.03cm" fo:margin-right="-0.023cm" table:align="margins" style:writing-mode="lr-tb"/>
    </style:style>
    <style:style style:name="Таблица1.A" style:family="table-column">
      <style:table-column-properties style:column-width="8.525cm" style:rel-column-width="32760*"/>
    </style:style>
    <style:style style:name="Таблица1.B" style:family="table-column">
      <style:table-column-properties style:column-width="8.528cm" style:rel-column-width="32775*"/>
    </style:style>
    <style:style style:name="Таблица1.1" style:family="table-row">
      <style:table-row-properties style:min-row-height="3.99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2" style:family="table-row">
      <style:table-row-properties style:min-row-height="0.26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508cm" style:auto-text-indent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508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 fo:background-color="#ffffff">
        <style:background-image/>
      </style:paragraph-properties>
    </style:style>
    <style:style style:name="P1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 fo:background-color="#ffffff">
        <style:tab-stops/>
        <style:background-image/>
      </style:paragraph-properties>
    </style:style>
    <style:style style:name="P2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 fo:background-color="#ffffff">
        <style:background-image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47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>
        <style:tab-stops/>
      </style:paragraph-properties>
      <style:text-properties fo:color="#000000"/>
    </style:style>
    <style:style style:name="P3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147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7cm" style:auto-text-indent="false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fo:color="#000000" style:font-name="Times New Roman1" fo:font-size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1" fo:font-size="10pt" fo:language="ru" fo:country="RU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46" style:family="paragraph" style:parent-style-name="Standard"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Times New Roman" fo:font-size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9.878cm" fo:margin-right="0cm" fo:text-indent="0cm" style:auto-text-indent="false"/>
      <style:text-properties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9.878cm" fo:margin-right="0cm" fo:text-indent="0cm" style:auto-text-indent="false" style:page-number="auto"/>
    </style:style>
    <style:style style:name="P5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Times New Roman" fo:font-size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/>
        <style:background-image/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47cm" style:auto-text-indent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4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-asian="Times New Roman2" style:font-name-complex="Times New Roman2"/>
    </style:style>
    <style:style style:name="T20" style:family="text">
      <style:text-properties fo:color="#000000" style:text-line-through-style="none" style:text-underline-style="none" style:font-name-asian="Times New Roman2" style:font-name-complex="Times New Roman2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font-size-asian="14pt" style:font-size-complex="14pt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0cbd6-7d8b-470f-a509-fefc874e5854" text:name="BossProviderVariable"/>
      </text:user-field-decls>
      <text:p text:style-name="P5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В. А. Раевскому</text:p>
      <text:p text:style-name="P51"/>
      <text:p text:style-name="P51">ул. Московская, д. 4,</text:p>
      <text:p text:style-name="P51">г. Муром,</text:p>
      <text:p text:style-name="P51">Владимирская область, 602267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56"/>
            <text:p text:style-name="P3">ОПРЕДЕЛЕНИЕ</text:p>
            <text:p text:style-name="P3">о возбуждении дела об административном</text:p>
            <text:p text:style-name="P4"><text:span text:style-name="T1">правонарушении № 4-14.32-1557/00-23-13</text:span><text:span text:style-name="T10"> </text:span><text:span text:style-name="T2"><text:s/></text:span><text:span text:style-name="T1">и проведении</text:span></text:p>
            <text:p text:style-name="P48">административного расследования</text:p>
            <text:p text:style-name="P49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3">«09» сентября 2014</text:p>
          </table:table-cell>
          <table:table-cell table:style-name="Таблица1.A1" office:value-type="string">
            <text:p text:style-name="P50"><text:s text:c="2"/>г. Москва</text:p>
          </table:table-cell>
        </table:table-row>
      </table:table>
      <text:p text:style-name="Standard"/>
      <text:p text:style-name="Standard"/>
      <text:p text:style-name="P47"><text:tab/><text:span text:style-name="T12">Я, заместитель начальника Контрольно-финансового управления Федеральной антимонопольной службы Исаева Н.И., рассмотрев материалы дела </text:span><text:span text:style-name="T17">№ 1-00-191/00-23-13 о нарушении комитетом по управлению муниципальным имуществом администрации о. Муром (далее — КУМИ) антимонопольного законодательства, в отношении </text:span><text:span text:style-name="T12">В.А. Раевского</text:span></text:p>
      <text:p text:style-name="P54"/>
      <text:p text:style-name="P45">УСТАНОВИЛ:</text:p>
      <text:p text:style-name="P45"/>
      <text:p text:style-name="P43"><text:span text:style-name="T18"><text:tab/></text:span><text:span text:style-name="T12">В ФАС России поступило заявление Местной общественной организации </text:span><text:soft-page-break/><text:span text:style-name="T12">«Правозащитная организация округа Муром» (далее — Заявитель) о нарушении требований Федерального закона от 26.07.2006 № 135-ФЗ «О защите конкуренции» (далее — Закон о защите конкуренции) Администрацией <text:s text:c="14"/>о. Муром по средствам предоставления преимуществ ООО «ОДК», </text:span><text:span text:style-name="Strong_20_Emphasis"><text:span text:style-name="T13">которые обеспечивают ему более выгодные условия хозяйственной деятельности</text:span></text:span><text:span text:style-name="T12">. </text:span></text:p>
      <text:p text:style-name="P6">В рамках рассмотрения заявления в соответствии с приказами ФАС России от 04.02.2013 №№ 64/13, 65/13, 66/13 были проведены внеплановые выездные проверки в отношении Администрации о. Муром, <text:s text:c="2"/>МУП «МЦ ЖКХ», ООО «ОДК» о чем составлены акты проверок от 21.02.2013 №№ 4, 5, 6.</text:p>
      <text:p text:style-name="P6">По результатам проведенных проверок ФАС России в действиях Администрации о. Муром, Комитета по управлению муниципальным имуществом Администрации о. Муром (далее - КУМИ), МУП «МЦ ЖКХ» и ООО «ОДК» усмотрены признаки нарушения статьи 16 Закона о защите конкуренции в части заключения устного соглашения, следствием которого <text:s/>участниками соглашения предоставляются преимущества ООО «ОДК», которые обеспечивают ему более выгодные условия хозяйственной деятельности на рынке оказания услуг по управлению многоквартирными домами в границах о. Муром, что явилось основанием к возбуждению дела № 1-00-191/00-23-13 о нарушении антимонопольного законодательства.</text:p>
      <text:p text:style-name="P26"><text:tab/>Решением Арбитражного суда г. Москвы от 04.03.2014 по делу № А40-181139/2013 и постановлением Девятого Арбитражного апелляционного суда от 16.06.2014 по делу № А40-181139/2013 решение ФАС России от 01.10.2013 <text:s text:c="6"/>№ 23/38359/13 по делу № 1-00-191/00-23-13 о нарушении антимонопольного законодательства признано законным и обоснованным.</text:p>
      <text:p text:style-name="P26"><text:tab/>Решением от 01.10.213 № 23/38359/13 по делу № 1-00-191/00-23-13 о нарушении антимонопольного законодательства установлено следующее.</text:p>
      <text:list xml:id="list1164385919307745639" text:style-name="L1">
        <text:list-item>
          <text:p text:style-name="P57">Здание, расположенное по адресу: Владимирская область, г. Муром, ул. Ленина, д. 3, в соответствии с постановлением Главы округа Муром от 08.06.2007 № 1402, свидетельством о государственной регистрации права от 07.04.2011 серии 33АЛ № 134537 принадлежит на праве хозяйственного ведения МУП «МЦ ЖКХ».</text:p>
        </text:list-item>
      </text:list>
      <text:p text:style-name="P12">Согласно свидетельству о государственной регистрации юридического лица № 1123334000690, выписке из единого государственного реестра юридических лиц от 13.12.2012 № 2734, сформированной Межрайонной инспекцией Федеральной налоговой службы № 4 по Владимирской области, уставу ООО «ОДК», утвержденному решением единственного участника общества от 14.05.2012 (далее – Устав ООО «ОДК») ООО «ОДК» с 23.05.2013 зарегистрировано по адресу: Владимирская область, г. Муром, ул. Ленина, д. 3.</text:p>
      <text:p text:style-name="P15"><text:span text:style-name="T11">Согласно части 2 статьи 54 Гражданского кодекса Российской Федерации </text:span>место нахождения юридического лица определяется местом его государственной регистрации. Государственная регистрация юридического лица осуществляется по месту нахождения его постоянно действующего исполнительного органа, <text:s text:c="4"/>и указывается в его учредительных документах.</text:p>
      <text:p text:style-name="P15">В соответствии с письмом ООО «ОДК» (от 27.12.2012<text:span text:style-name="T23"> вх. № 80068/12</text:span>) <text:s text:c="2"/><text:soft-page-break/>в ответ на запрос ФАС России (от 04.12.2012 исх. № АГ/40246/12) <text:s text:c="23"/>о представлении информации (копий документов), письменными объяснениями генерального директора ООО «ОДК» Фролова А. А., письменными объяснениями директора МУП «МЦ ЖКХ» Еремеевой Т. Ю., полученными <text:s text:c="6"/>в ходе проведения внеплановых выездных проверок ООО «ОДК» <text:s text:c="26"/>и МУП «МЦ ЖКХ» <text:s/>(приложение к актам проверок № 5 и № 6 от 21.02.2013), государственная регистрация ООО «ОДК», а также фактическое размещение ООО «ОДК» в нежилых помещениях по адресу: Владимирская область, г. Муром, ул. Ленина, <text:s/>д. 3, были устно согласованы между ООО «ОДК» и Администрацией о. Муром в мае 2012 года. Между МУП «МЦ ЖКХ» и Администрацией о. Муром было также согласовано фактическое размещение ООО «ОДК» в нежилых помещениях по вышеуказанному адресу. ООО «ОДК» фактически занимало и использовало нежилые помещения с июня 2012 года. </text:p>
      <text:p text:style-name="P15">Фактическое нахождение и использование ООО «ОДК» нежилых помещений, находящихся в муниципальной собственности, также подтверждается документами, свидетельствующими об осуществлении <text:span text:style-name="T11">должностных обязанностей в вышеуказанных нежилых помещениях работниками </text:span>ООО «ОДК» согласно положений пунктов 1, 4, 11.1, 16 трудовых договоров №№ 1, 2, 3, 4, имеющихся в материалах дела.</text:p>
      <text:p text:style-name="P7">По результатам проверок установлено, что письменных договоров <text:s text:c="11"/>и иных документов между Администрацией о. Муром и ООО «ОДК», КУМИ <text:s text:c="3"/>и ООО «ОДК», МУП «МЦ ЖКХ» и ООО «ОДК» в период с мая по октябрь 2012 года (по вопросу предоставления муниципальной собственности <text:s text:c="11"/>ООО «ОДК») не заключалось. Предоставление муниципальной собственности - нежилых помещений, расположенных по адресу: Владимирская область, г. Муром, ул. Ленина, д. 3, осуществлялось в данный период на безвозмездной основе. Платежей <text:s/>ООО «ОДК» за пользование нежилыми помещениями за указанный период не осуществлялось.</text:p>
      <text:p text:style-name="P9">Комиссией ФАС России сделан вывод о том, что в соответствии <text:s text:c="15"/>с устными согласованиями между Администрацией о. Муром, МУП «МЦ ЖКХ» и ООО «ОДК» последнему предоставлена возможность государственной регистрации места нахождения его постоянно действующего исполнительного органа по адресу: Владимирская область, г. Муром, ул. Ленина, д. 3, а также фактически предоставлены нежилые помещения, находящиеся <text:s text:c="29"/>в муниципальной собственности. </text:p>
      <text:list xml:id="list32269177" text:continue-numbering="true" text:style-name="L1">
        <text:list-item>
          <text:p text:style-name="P57">МУП «МЦ ЖКХ» предоставил ООО «ОДК» в фактическое безвозмездное пользование местную и междугороднюю телефонная связь, а именно доступ к телефонному номеру (49234) 3 -29-11. </text:p>
        </text:list-item>
      </text:list>
      <text:p text:style-name="P15">Согласно договору на оказание услуг междугородной и международной телефонной связи от 01.02.2006 № 108, договору об оказании услуг связи <text:s text:c="9"/>от 01.12.2012 №130008010834, заключенным между ОАО «Ростелеком» и <text:s text:c="8"/>МУП «МЦ ЖКХ», МУП «МЦ ЖКХ предоставлен абонентский номер (49234) 3-29-11 для пользования услугами внутризоновой, междугородной и международной телефонной связи.</text:p>
      <text:p text:style-name="P15"><text:soft-page-break/>В соответствии с письменными объяснениями Киселевой Т.А., являющейся согласно трудового договора № 1 от 01.07.2008 секретарем-машинисткой МУП «МЦ ЖКХ» и одновременно делопроизводителем <text:s text:c="15"/>и исполнителем кадрового делопроизводства ООО «ОДК» согласно договору <text:s text:c="4"/>от 01.11.2012, (приложение к акту проверки № 6 от 21.02.2013) МУП «МЦ ЖКХ» был предоставлен телефонный номер (49234) 3-29-11 для пользования ООО «ОДК». </text:p>
      <text:p text:style-name="P8">Платежей ООО «ОДК» за пользование телефонным номером, принадлежащим МУП «МЦ ЖКХ» по результатам проверок не установлено.</text:p>
      <text:p text:style-name="P15">Согласно письменным объяснениям генерального директора <text:s text:c="25"/>ООО «ОДК» Фролова А.А., <text:s/>полученным в ходе проведения внеплановой выездной проверки, ООО «ОДК» (приложение к акту проверки №6 от 21.02.2013), <text:s/>телефонная связь была предоставлена ООО «ОДК» МУП «МЦ ЖКХ» на безвозмездной основе.</text:p>
      <text:list xml:id="list32264366" text:continue-numbering="true" text:style-name="L1">
        <text:list-item>
          <text:p text:style-name="P57">Согласно информации, представленной Заявителем, размещенной <text:s text:c="20"/>на официальном портале о. Муром - <text:span text:style-name="T24">www</text:span>.<text:span text:style-name="T24">murom</text:span>.<text:span text:style-name="T24">info</text:span>, а также содержащейся <text:s text:c="17"/>в письменных объяснениях генерального директора ООО «ОДК» <text:s text:c="12"/>Фролова А.А., в период с августа по октябрь 2012 года Администрацией о. Муром совместно с ООО «ОДК» проводились работы по направлению жителям о. Муром предложений о заключении договоров на управление многоквартирными домами с ООО «ОДК». Администрация о. Муром разъясняла жителям города, что ООО «ОДК» призвано заменить дискредитировавшую себя прежнюю домоуправляющую компанию - <text:s text:c="10"/>ООО «МЦ ЖКХ», что ООО «ОДК» лучше ООО «МЦ ЖКХ». </text:p>
        </text:list-item>
      </text:list>
      <text:p text:style-name="P16">Установлено, что по результатам проведенных встреч ООО «ОДК» на дату 06.02.2013 заключено 169 договоров управления многоквартирными домами. В материалах дела имеется реестр многоквартирных домов, с жителями которых ООО «ОДК» заключены договоры управления, представленный генеральным директором ООО «ОДК» Фроловым А.А.</text:p>
      <text:p text:style-name="P10"><text:span text:style-name="T2">В материалах дела № 1-00-191/00-23-13 имеется акт осмотра интернет сайта - официального портала Администрации округа Муром </text:span><text:span text:style-name="T3">www</text:span><text:a xlink:type="simple" xlink:href="http://www.murom.info/"><text:span text:style-name="T6">.</text:span></text:a><text:span text:style-name="T3">murom</text:span><text:a xlink:type="simple" xlink:href="http://www.murom.info/"><text:span text:style-name="T6">.</text:span></text:a><text:span text:style-name="T3">info</text:span><text:span text:style-name="T2"> (далее — Портал). Согласно данному акту на портале 25.03.2012 года размещена информация о деятельности ООО «ОДК».</text:span></text:p>
      <text:p text:style-name="P14">В частности размещено следующее:</text:p>
      <text:list xml:id="list6626218465756873964" text:style-name="L2">
        <text:list-item>
          <text:p text:style-name="P59"><text:span text:style-name="T2">почтовый адрес, фактический адрес органов управления <text:s text:c="13"/>ООО «ОДК»: </text:span><text:span text:style-name="Strong_20_Emphasis"><text:span text:style-name="T7">602267, Владимирская область, г. Муром, ул. Ленина, д. <text:s/>3;</text:span></text:span></text:p>
        </text:list-item>
        <text:list-item>
          <text:p text:style-name="P60">контактный телефон ООО «ОДК»: (49234) 32911;</text:p>
        </text:list-item>
        <text:list-item>
          <text:p text:style-name="P59"><text:span text:style-name="T8">адрес электронной почты – </text:span><text:span text:style-name="Strong_20_Emphasis"><text:span text:style-name="T4">frolov</text:span></text:span><text:span text:style-name="Strong_20_Emphasis"><text:span text:style-name="T9">-</text:span></text:span><text:span text:style-name="Strong_20_Emphasis"><text:span text:style-name="T4">odk</text:span></text:span><text:span text:style-name="Strong_20_Emphasis"><text:span text:style-name="T9">@</text:span></text:span><text:span text:style-name="Strong_20_Emphasis"><text:span text:style-name="T4">murom</text:span></text:span><text:span text:style-name="Strong_20_Emphasis"><text:span text:style-name="T9">.</text:span></text:span><text:span text:style-name="Strong_20_Emphasis"><text:span text:style-name="T4">info</text:span></text:span><text:span text:style-name="Strong_20_Emphasis"><text:span text:style-name="T5">;</text:span></text:span><text:span text:style-name="T8"> </text:span></text:p>
        </text:list-item>
        <text:list-item>
          <text:p text:style-name="P60">определено время приема граждан генеральным директором <text:s text:c="6"/>ООО «ОДК» по вышеуказанному адресу;</text:p>
        </text:list-item>
        <text:list-item>
          <text:p text:style-name="P61">копия устава ООО «ОДК». Согласно пункту 1.10 устава <text:s text:c="19"/>ООО «ОДК» имеет адрес: Владимирская область, г. Муром, ул. Ленина, <text:s text:c="2"/>д. 3.</text:p>
        </text:list-item>
      </text:list>
      <text:p text:style-name="P19"><text:span text:style-name="T2">В соответствии с информацией, размещенной во вкладке «О сайте» </text:span><text:span text:style-name="T2">портала, данный сайт создан и поддерживается <text:s/>Администрацией о. Муром <text:s text:c="6"/></text:span><text:soft-page-break/><text:span text:style-name="T2">в рамках реализации Федерального закона от 09.02.2009 № 8-ФЗ «Об обеспечении доступа к информации о деятельности государственных органов <text:s text:c="3"/>и органов местного самоуправления» (далее — Закон № 8-ФЗ), постановления Главы о. Муром от 19.04.2010 № 758 «О признании утратившим силу постановления Главы о. Муром № 1232 от 05.09.2002 «О создании официального информационного WWW-сервера администрации о. Муром <text:s text:c="9"/>в компьютерной сети Internet» и об утверждении положения об официальном сайте Администрации о. Муром в глобальной сети Интернет в новой редакции» </text:span><text:span text:style-name="Strong_20_Emphasis"><text:span text:style-name="T7">(далее – постановление № 758)</text:span></text:span><text:span text:style-name="T2">, в целях обеспечения реализации прав граждан на доступ к информации о деятельности администрации о. Муром, оперативного доведения до граждан актуальной справочной и разъяснительной информации, всестороннего освещения работы и популяризации деятельности Администрации о. Муром, формирования позитивного общественного мнения <text:s text:c="2"/>и повышение интереса к деятельности Администрации. </text:span></text:p>
      <text:p text:style-name="P21">В соответствии с постановлением № 758 сайт <text:span text:style-name="T19">http://www.murom.info является официальным сайтом администрации о. Муром в сети Интернет, </text:span><text:span text:style-name="T20">официальный <text:s/>почтовый сервер администрации о. Муром <text:s/>- @murom.info. </text:span></text:p>
      <text:p text:style-name="P18"><text:span text:style-name="T2">Информация о деятельности ООО «ОДК» была размещена на Портале <text:s/>согласно постановлению Правительства Российской Федерации от 23.09.2010 № 731 </text:span><text:span text:style-name="T7">«</text:span><text:span text:style-name="Strong_20_Emphasis"><text:span text:style-name="T7">Об утверждении стандарта раскрытия информации организациями, осуществляющими деятельность в сфере управления многоквартирными домами». </text:span></text:span></text:p>
      <text:p text:style-name="P13"><text:span text:style-name="T7">В соответствии с пунктом 1 статьи 1, пунктом 2 статьи 4, пунктом 1 статьи 11 Закона № 8-ФЗ, пунктом 1.3 Положения об официальном сайте Администрации о. Муром в глобальной сети Интернет, утвержденного </text:span><text:span text:style-name="Strong_20_Emphasis"><text:span text:style-name="T7">постановлением № 758, вся информация, размещенная на портале, имеет статус официальной и является достоверной.</text:span></text:span></text:p>
      <text:p text:style-name="P22"><text:span text:style-name="Strong_20_Emphasis"><text:span text:style-name="T14"><text:tab/>Администрацией о. Муром <text:s/>с целью оперативного доведения до граждан актуальной справочной и разъяснительной информации, формирования позитивного общественного мнения и повышение интереса к деятельности ООО «ОДК» проводились и освещались с помощью портала действия, предоставлящие преимущества ООО «ОДК», которые обеспечивали ему более выгодные условия деятельности на рынке оказания услуг по управлению многоквартирными домами в границах <text:s text:c="4"/>о. Муром. </text:span></text:span></text:p>
      <text:p text:style-name="P13"><text:span text:style-name="Strong_20_Emphasis"><text:span text:style-name="T14">Кроме того, жителям о. Муром с 25.03.2012 с помощью портала доводилась актуальная и достоверная информация о фактическом нахождении ООО «ОДК в нежилых помещениях, находящихся в муниципальной собственности, что подтверждает факты <text:s/>использования ООО «ОДК» указанных помещений </text:span></text:span><text:span text:style-name="Strong_20_Emphasis"><text:span text:style-name="T15">с июня 2012 года</text:span></text:span><text:span text:style-name="Strong_20_Emphasis"><text:span text:style-name="T14">.</text:span></text:span></text:p>
      <text:list xml:id="list32263082" text:continue-list="list32264366" text:style-name="L1">
        <text:list-item>
          <text:p text:style-name="P58">15.10.2012 МУП «МЦ ЖКХ» с ООО «ОДК» заключен договор аренды № 4 нежилых помещений, являющихся муниципальной собственностью (далее – договор № 4), сроком 30 календарных дней с момента заключения договора. Договор № 4 заключен на основании согласования МУП «МЦ ЖКХ» с КУМИ (письмо от 12.10.2012 № 10-1210), согласования ООО «ОДК» с Главой <text:soft-page-break/>о. Муром (письмо ООО «ОДК» от 15.10.2012 № 11-17 с визой Главы о. Муром в адрес председателя КУМИ), Распоряжения председателя КУМИ от 15.10.2012 № 192 «О сдаче в аренду нежилых помещений, расположенных по адресу: Владимирская область, г. Муром, <text:s/>ул. Ленина, д. 3». Между МУП «МЦ ЖКХ» <text:s text:c="3"/>и ООО «ОДК» подписан акт приема-передачи нежилых помещений от 15.10.2012.</text:p>
        </text:list-item>
      </text:list>
      <text:p text:style-name="P17">В период действия договора № 4 КУМИ в инициативном порядке велась переписка с ООО «ОДК» (письмо КУМИ от 23.10.2012 № 2475, письмо <text:s text:c="7"/>ООО «ОДК» от 14.11.2012 № 28, от 15.11.2012 № 30) о предоставлении муниципальной преференции ООО «ОДК» путем передачи в аренду нежилых помещений, находящихся в муниципальной собственности, расположенных по адресу: Владимирская область, г. Муром, ул. Ленина, д. 3. Результатом данной переписки стало направление КУМИ во Владимирское УФАС России ходатайства (от 15.11.2012 № 2643) о даче согласия на предоставление преференции.</text:p>
      <text:p text:style-name="P7">14.11.2012 в связи с окончанием срока действия договора № 4 между МУП «МЦ ЖКХ» и ООО «ОДК» подписан акт приема-передачи нежилых помещений. </text:p>
      <text:p text:style-name="P7">22.11.2012 решением Владимирского УФАС России по результатам рассмотрения ходатайства КУМИ отказано в предоставлении преференции <text:s text:c="5"/>(от 22.11.2012 <text:s text:c="2"/>№ 02/4735-ВАН).</text:p>
      <text:p text:style-name="P7">КУМИ в адрес ООО «ОДК» направлено информационное письмо об отказе в предоставлении муниципальной преференции (от 17.12.2012 <text:s text:c="2"/>№ 2908).</text:p>
      <text:p text:style-name="P7">Однако, согласно письменным объяснениям генерального директора ООО «ОДК» Фролова А.А., письменным объяснениям директора МУП «МЦ ЖКХ» Еремеевой Т. Ю., полученным в ходе проведения внеплановых выездных проверок ООО «ОДК» и МУП «МЦ ЖКХ» <text:s/>(приложение к актам проверок № 5 и № 6 от 21.02.2013), согласно переписке между <text:s/>МУП «МЦ ЖКХ» и <text:s text:c="11"/>ООО «ОДК», имеющейся в материалах дела (письмо МУП «МЦ ЖКХ» от <text:s/>03.06.2013 № 7-744, письмо ООО «ОДК» от 11.06.2013 № 377), ООО «ОДК» с 14.11.2012 фактически занимало нежилые помещения, находящиеся в <text:s/>муниципальной собственности.</text:p>
      <text:list xml:id="list32252442" text:continue-numbering="true" text:style-name="L1">
        <text:list-item>
          <text:p text:style-name="P57">06.02.2013 ФАС России установлен факт размещения ООО «ОДК» <text:s text:c="9"/>в нежилых помещениях, находящихся в муниципальной собственности, что подтверждено протоколом осмотра территорий, помещений, документов (приложение к акту проверки от (21.02.2013 № 6).</text:p>
        </text:list-item>
      </text:list>
      <text:p text:style-name="P15">По результатам проверки не установлено фактов осуществления оплаты от ООО «ОДК» в период с ноября 2012 года по февраль 2013 <text:s text:c="2"/>года за пользование нежилыми помещениями, находящимися в муниципальной собственности.</text:p>
      <text:p text:style-name="P11">Комиссией ФАС России сделан вывод о том, что ООО «ОДК» в периоды с мая по октябрь 2012, и с ноября 2012 по февраль 2013 <text:span text:style-name="Strong_20_Emphasis"><text:span text:style-name="T23">фактически пользовалось нежилыми помещениями без оплаты арендной платы, <text:s/></text:span></text:span><text:span text:style-name="Strong_20_Emphasis"><text:span text:style-name="T23">пользовалось на безвозмездной основе телефонной связью, адресом </text:span></text:span><text:soft-page-break/><text:span text:style-name="Strong_20_Emphasis"><text:span text:style-name="T23">электронной почты <text:s/>официального портала Администрации о. Муром, используемыми им для осуществления хозяйственной деятельности.</text:span></text:span></text:p>
      <text:p text:style-name="P11">Кроме того, в материалах дела имеется письмо Прокуратуры Владимирской области от 11.06.2012 № 7-245-2013, содержащее информацию, подтверждающую фактическое использование ООО «ОДК» нежилых помещений <text:s/>в период с 15.11.2012 по 30.04.2013.</text:p>
      <text:list xml:id="list32267029" text:continue-numbering="true" text:style-name="L1">
        <text:list-item>
          <text:p text:style-name="P57">Согласно Уставу МУП «МЦ ЖКХ», утвержденному распоряжением КУМИ от 26.04.2006 № 75, КУМИ является учредителем МУП «МЦ ЖКХ» <text:s text:c="7"/>и осуществляет полномочия собственника в отношении его имущества.</text:p>
        </text:list-item>
      </text:list>
      <text:p text:style-name="P20">КУМИ является органом по управлению и распоряжению муниципальным имуществом, входит в структуру администрации о. Муром. КУМИ является отдельным юридическим лицом. Осуществляет контроль <text:s text:c="8"/>за использованием по назначению и сохранностью муниципального имущества, а также законностью продажи и иных сделок с ним в соответствии с решением Совета народных депутатов о. Муром Владимирской области от 27.03.2012 <text:s text:c="6"/>№ 170, Положением о Комитете по управлению муниципальным имуществом Администрации о. Муром, утвержденным постановлением Главы администрации о. Муром от 20.01.1994, решением Совета народных депутатов о. Муром от 25.06.2002 № 58.</text:p>
      <text:p text:style-name="P12">В соответствии с уставом о. Муром, принятым решением Совета народных депутатов о. Муром Владимирской области от 26.08.2008 № 650 (далее – устав Мурома), администрация о. Муром является исполнительно-распорядительным органом местного самоуправления округа, наделенным уставом Мурома полномочиями по решению вопросов местного значения, <text:s text:c="8"/>и полномочиями для осуществления отдельных государственных полномочий, переданных органам местного самоуправления округа федеральными законами и законами Владимирской области. </text:p>
      <text:p text:style-name="P12">Администрацией о. Муром руководит Глава округа на принципах единоначалия.</text:p>
      <text:p text:style-name="P12">Согласно уставу Мурома КУМИ в рамках своей специализации обеспечивает Главу администрации о. Муром оперативной информацией <text:s text:c="11"/>о работе муниципальных служб и принятых им решениях, о положении дел на территории округа в рамках своей деятельности.</text:p>
      <text:p text:style-name="P27">Следовательно, КУМИ в рамках своих полномочий должен осуществлять контроль за использованием по назначению и сохранностью нежилых помещений муниципальной собственности, расположенных по <text:s/>адресу: Владимирская область, <text:s/>г. Муром, ул. Ленина, д. 3. О положении дел, а также принятых решениях в отношении вышеуказанных нежилых помещениях КУМИ должен информировать Главу о. Муром.</text:p>
      <text:p text:style-name="P28">ФАС России в рамках проводимых внеплановых выездных проверок на основании анализа реестров входящей/исходящей корреспонденции не установлено фактов осуществления Администрацией о. Муром, КУМИ, МУП «МЦ ЖКХ» в рамках своих полномочий действий, направленных на освобождение ООО «ОДК» незаконно используемых нежилых помещений, <text:soft-page-break/>являющихся объектами муниципальной собственности. </text:p>
      <text:list xml:id="list32244726" text:continue-numbering="true" text:style-name="L1">
        <text:list-item>
          <text:p text:style-name="P62">В материалах дела № 1-00-191/00-23-13 имеется письмо Главы о. Муром от 25.03.2013 № 01-67-504 «об ознакомлении с актом проверки ФАС России от 21.02.2013». Согласно данного письма Главой о. Муром подтверждается факт ненадлежащего исполнения председателем КУМИ возложенных на него обязанностей. Распоряжением Администрации о. Муром от 21.03.2013 № 53-р председателю КУМИ объявлено замечание за ненадлежащее исполнение обязанностей по осуществлению контроля за сохранностью и использованием муниципального имущества, выразившееся в длящемся непринятии мер по освобождению нежилых помещений по адресу: - Владимирская область, г. Муром, ул. Ленина д. 3 от незаконно находящихся в нем хозяйствующих субъектов. Кроме того, по результатам служебной проверки директор МУП «МЦ ЖКХ» Еремеева Т.Н. подвергнута дисциплинарному взысканию.</text:p>
        </text:list-item>
      </text:list>
      <text:p text:style-name="P35">Однако, Комиссией ФАС России установлено, что по результатам проведенных ФАС России внеплановых проверок и направления актов проверок проверяемым лицам, Администрацией о. Муром, КУМИ, МУП «МЦ ЖКХ» фактически не предпринимались действия, понуждающие ООО «ОДК» <text:s text:c="13"/>к освобождению незаконно используемых помещений. Следствием данного бездействия явилось <text:s/>продолжение фактического пользования нежилыми помещениями ООО «ОДК» по 30.04.2013.</text:p>
      <text:p text:style-name="P29">Данное заключение подтверждается наличием в материалах дела переписки Администрации о. Муром, КУМИ, МУП «МЦ ЖКХ» и ООО «ОДК» (письмо ООО «ОДК» в адрес Главы о. Муром от 28.02.2013 вх. № 1585-01-61 <text:s text:c="4"/>с визой Главы о. Муром в адрес председателя КУМИ, письмо КУМИ в адрес МУП «МЦ ЖКХ» от 15.03.2013 № 581, письмо МУП МЦ «ЖКХ» в адрес КУМИ от 21.03.2013 № 7-316) о необходимости предоставления ООО «ОДК» в аренду нежилых помещений, расположенных по адресу: - Владимирская область, г. Муром, ул. Ленина д.3, для возможности дальнейшего осуществления ООО «ОДК» своей уставной деятельности. </text:p>
      <text:list xml:id="list32256979" text:continue-numbering="true" text:style-name="L1">
        <text:list-item>
          <text:p text:style-name="P62">Действия Администрации о. Муром, КУМИ, МУП «МЦ ЖКХ» и ООО «ОДК» по:</text:p>
        </text:list-item>
      </text:list>
      <text:list xml:id="list3759151905791452086" text:style-name="L3">
        <text:list-item>
          <text:p text:style-name="P63">согласованию и фактическому представлению на безвозмездной основе ООО «ОДК» нежилых помещений, расположенных по адресу: Владимирская область, г. Муром, ул. Ленина, д. 3;</text:p>
        </text:list-item>
        <text:list-item>
          <text:p text:style-name="P63">предоставлению в безвозмездное пользование телефонной связи, электронной почты официального портала Администрации о. Муром;</text:p>
        </text:list-item>
        <text:list-item>
          <text:p text:style-name="P64"><text:span text:style-name="T2">проведению мероприятий и встреч с жителями о. Муром на тему заключения договоров на управление многоквартирными домами с ООО «ОДК», в результате которых на дату 06.02.2013 с ООО «ОДК» заключено 169 договоров управления многоквартирными домами, а также бездействие Администрации о. Муром, КУМИ, МУП «МЦ ЖКХ», в результате <text:s/>которого не предпринимались действия, понуждающие ООО ОДК в освобождении </text:span><text:span text:style-name="T2">незаконно используемых помещений, в результате которого ООО «ОДК» по </text:span><text:soft-page-break/><text:span text:style-name="T2">30.04.2013 продолжало фактически пользоваться нежилыми помещениями муниципальной собственности, являются</text:span><text:span text:style-name="T6"> следствием заключенного между Администрацией о. Муром, КУМИ, МУП «МЦ ЖКХ» и ООО «ОДК» устного соглашения.</text:span></text:p>
        </text:list-item>
      </text:list>
      <text:p text:style-name="P35">Согласно статье 16 Закона о защите конкуренции запрещаются соглашения между органами местного самоуправления, иными осуществляющими функции указанных органов органами или организациями,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<text:s text:c="6"/>к недопущению, ограничению, устранению конкуренции.</text:p>
      <text:p text:style-name="P30">Согласно информации, имеющейся в материалах дела, в о. Муром деятельность по управлению многоквартирными домами осуществляет 39 управляющих компаний. Таким образом, рынок оказания услуг по управлению многоквартирными домами в границах о. Муром является конкурентным.</text:p>
      <text:p text:style-name="P36"><text:tab/>Заключение указанного соглашения привело к предоставлению <text:s text:c="11"/>ООО «ОДК» преимуществ, которые обеспечивают ему более выгодные условия деятельности, что как следствие ограничивает конкуренцию на рынке оказания услуг по управлению многоквартирными домами в границах о. Муром.</text:p>
      <text:p text:style-name="P38"><text:span text:style-name="T16"><text:tab/>В соответствии с частью 1 статьи 14.32 Кодекса Российской Федерации об административных правонарушениях (далее — КоАП) з</text:span><text:span text:style-name="T21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</text:span><text:span text:style-name="T22">влечет наложение административного штрафа на должностных лиц в размере от двадцати тысяч до пятидесяти тысяч руб</text:span><text:span text:style-name="T28">лей либо дисквалификацию на срок до трех лет</text:span><text:span text:style-name="T21">.</text:span></text:p>
      <text:p text:style-name="P55"><text:tab/>На момент совершения нарушения антимонопольного законодательства Председателем КУМИ являлся В. А. Раевский.</text:p>
      <text:p text:style-name="P37"><text:tab/>Указанные материалы и данные являются достаточными для возбуждения дела.</text:p>
      <text:p text:style-name="P31">Руководствуясь статьями 28.1, 28.7 КоАП,</text:p>
      <text:p text:style-name="P39"/>
      <text:p text:style-name="P32">ОПРЕДЕЛИЛ:</text:p>
      <text:p text:style-name="P32"/>
      <text:p text:style-name="P33"><text:tab/> <text:s/>1. Возбудить в отношении <text:span text:style-name="T29">В.А. Раевского </text:span>дело об административном правонарушении, по признакам нарушения статьи 16 Закона о защите конкуренции, выразившимся в совершении действий, которые недопустимы в соответствии с антимонопольным законодательством Российской Федерации, а именно в заключении устного соглашения, результатом которого явилось предоставление участнику такого устного соглашения преимуществ в части обеспечения более выгодных условий деятельности на рынке оказания услуг по <text:soft-page-break/>управления многоквартирными домами.</text:p>
      <text:p text:style-name="P33"><text:tab/>Ответственность за данное правонарушение предусмотрена частью 1 статьи 14.32 КоАП.</text:p>
      <text:p text:style-name="P41"><text:span text:style-name="T25"><text:tab/>2. <text:s text:c="3"/></text:span>Провести административное расследование.</text:p>
      <text:p text:style-name="P23"><text:tab/>3. В соответствии со статьей 26.10 КоАП В. А. Раевскому надлежит в трехдневный срок со дня получения настоящего определения представить в ФАС России свои паспортные данные (с указанием даты и места рождения, места регистрации), адрес фактического места проживания, а также документы о назначении на должность председателя комитета по управлению имуществом администрации о. Муром.</text:p>
      <text:p text:style-name="P34"><text:span text:style-name="T26"><text:tab/></text:span><text:span text:style-name="T27">4. В. А. Раевскому явиться «16» сентября 2014 г. в 10 часов 25 минут по адресу: г. Москва, ул. Садовая-Кудринская, д. 11, каб. 110 для дачи объяснений по факту нарушения, а также для подписания протокола об административном правон</text:span><text:span text:style-name="T26">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">4-14.32-1557/00-23-13</text:span><text:span text:style-name="T26">, со всеми правами, предусмотренными статьей 25.5 КоАП.</text:span></text:p>
      <text:p text:style-name="P31">Неявка в указанный срок будет расценена как отказ от подписания протокола.</text:p>
      <text:p text:style-name="P4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42">Заместитель начальника </text:p>
      <text:p text:style-name="P24">Контрольно-финансового управления <text:s text:c="50"/>Н. И. Исаева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А. В. Каширский</text:p>
      <text:p text:style-name="P44">(499) 755-23-23, доб. 088-2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494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B69494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5:37:24.11</meta:creation-date>
    <dc:date>2014-09-10T12:09:55.21</dc:date>
    <meta:editing-duration>PT23H52M31S</meta:editing-duration>
    <meta:editing-cycles>18</meta:editing-cycles>
    <meta:generator>OpenOffice.org/3.4.1$Win32 OpenOffice.org_project/341m1$Build-9593</meta:generator>
    <meta:print-date>2014-09-09T15:29:28.56</meta:print-date>
    <meta:document-statistic meta:table-count="1" meta:image-count="1" meta:object-count="0" meta:page-count="10" meta:paragraph-count="90" meta:word-count="3162" meta:character-count="24495"/>
    <meta:user-defined meta:name="Поле 1"/>
    <meta:user-defined meta:name="Поле 2"/>
    <meta:user-defined meta:name="Поле 3"/>
    <meta:user-defined meta:name="Поле 4"/>
  </office:meta>
</office:document-meta>
</file>