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64DA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106cm" fo:margin-right="0cm" fo:margin-top="0cm" fo:margin-bottom="0cm" fo:text-align="start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001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7c2588-ebc7-41e4-bfb7-6c77067856f0" text:name="BossProviderVariable"/>
      </text:user-field-decls>
      <text:p text:style-name="P16"/>
      <text:p text:style-name="P14">Уполномоченному представителю </text:p>
      <text:p text:style-name="P14">Компании BELGRAVIAN INVESTMENTS LTD. </text:p>
      <text:p text:style-name="P14"/>
      <text:p text:style-name="P14">Пономаревой Е.А.</text:p>
      <text:p text:style-name="P14"/>
      <text:p text:style-name="P15"/>
      <text:p text:style-name="P15">Craigmuir Chambers, PO Box 71, VG1110 Road Town, Tortola, </text:p>
      <text:p text:style-name="P15">British Virgin Islands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РЕШЕНИЕ</text:p>
      <text:p text:style-name="P4">по результатам рассмотрения ходатайства</text:p>
      <text:p text:style-name="P5"/>
      <text:p text:style-name="P10"><text:span text:style-name="T1">В соответствии со статьями 28 и 33 Федерального закона от 26.07.2006 <text:s text:c="6"/>№135-ФЗ «О защите конкуренции» Федеральная антимонопольная служба рассмотрела ходатайство </text:span><text:span text:style-name="T3">Акционерной компании с ограниченной ответственностью </text:span><text:span text:style-name="T2">BELGRAVIAN</text:span><text:span text:style-name="T1"> </text:span><text:span text:style-name="T2">INVESTMENTS</text:span><text:span text:style-name="T1"> </text:span><text:span text:style-name="T2">LTD</text:span><text:span text:style-name="T3">. (БЕЛГРАВИАН ИНВЕСТМЕНТС ЛТД.) (место нахождения: </text:span><text:span text:style-name="T2">Craigmuir</text:span><text:span text:style-name="T1"> </text:span><text:span text:style-name="T2">Chambers</text:span><text:span text:style-name="T3">, </text:span><text:span text:style-name="T2">PO</text:span><text:span text:style-name="T1"> </text:span><text:span text:style-name="T2">Box</text:span><text:span text:style-name="T1"> </text:span><text:span text:style-name="T3">71, </text:span><text:span text:style-name="T2">VG</text:span><text:span text:style-name="T3">1110 </text:span><text:span text:style-name="T2">Road</text:span><text:span text:style-name="T1"> </text:span><text:span text:style-name="T2">Town</text:span><text:span text:style-name="T3">, </text:span><text:span text:style-name="T2">Tortola</text:span><text:span text:style-name="T3">, </text:span><text:span text:style-name="T2">British</text:span><text:span text:style-name="T1"> </text:span><text:span text:style-name="T2">Virgin</text:span><text:span text:style-name="T1"> </text:span><text:span text:style-name="T2">Islands</text:span><text:span text:style-name="T3">; основной вид деятельности – инвестиционная) о даче предварительного согласия на приобретение 100% голосующих акций Закрытого акционерного общества «Флэйнер-Сити» <text:s text:c="22"/>(место нахождения: 121309, г. Москва, ул. Сеславинская, д. 32, корп. 2, эт. 1, <text:s text:c="22"/>комн. 9-10; основной вид деятельности – строительство зданий и сооружений)</text:span><text:span text:style-name="T1"> <text:s text:c="21"/>и сообщает, что приняла решение об удовлетворении данного ходатайства.</text:span></text:p>
      <text:p text:style-name="P12"/>
      <text:p text:style-name="P11"/>
      <text:p text:style-name="P6">А.Г. Цыган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/>
      <text:p text:style-name="P8"/>
      <text:p text:style-name="P3">Абзаева М.Н. 8(499)755-23-23 (088-10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64DAF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F64DA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3:28:02.39</meta:creation-date>
    <dc:date>2014-09-08T16:16:30.16</dc:date>
    <meta:editing-duration>PT8M58S</meta:editing-duration>
    <meta:editing-cycles>1</meta:editing-cycles>
    <meta:generator>OpenOffice.org/3.4.1$Win32 OpenOffice.org_project/341m1$Build-9593</meta:generator>
    <meta:print-date>2014-09-08T16:15:42.61</meta:print-date>
    <meta:document-statistic meta:table-count="0" meta:image-count="1" meta:object-count="0" meta:page-count="1" meta:paragraph-count="12" meta:word-count="126" meta:character-count="1089"/>
    <meta:user-defined meta:name="Поле 1"/>
    <meta:user-defined meta:name="Поле 2"/>
    <meta:user-defined meta:name="Поле 3"/>
    <meta:user-defined meta:name="Поле 4"/>
  </office:meta>
</office:document-meta>
</file>