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702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.5pt" fo:font-weight="bold" style:font-size-asian="14.5pt" style:font-size-complex="14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631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134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10.134cm" fo:margin-right="0cm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5f2c2-056e-46a0-88cd-3fbfcd098c76" text:name="BossProviderVariable"/>
      </text:user-field-decls>
      <text:p text:style-name="P16"/>
      <text:p text:style-name="P15">Уполномоченному представителю</text:p>
      <text:p text:style-name="P15">ООО «ГОРН» </text:p>
      <text:p text:style-name="P15"/>
      <text:p text:style-name="P15">Ершовой А.Р.</text:p>
      <text:p text:style-name="P15"/>
      <text:p text:style-name="P15"/>
      <text:p text:style-name="P15">ул. Беговая, д. 3, стр. 1, эт. 3, </text:p>
      <text:p text:style-name="P15">пом. 1, комн. 17, </text:p>
      <text:p text:style-name="P15">г. Москва, 125284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РЕШЕНИЕ</text:p>
      <text:p text:style-name="P4">по результатам рассмотрения ходатайства</text:p>
      <text:p text:style-name="P5"/>
      <text:p text:style-name="P10"><text:span text:style-name="T2">В соответствии со статьями 28 и 33 Федерального закона от 26.07.2006 <text:s text:c="20"/>№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ГОРН» (место нахождения: 125284, г. Москва, ул. Беговая, д. 3, стр. 1, эт. 3, пом. 1, комн. 17; основной вид деятельности – деятельность в области права) о даче предварительного согласия на приобретение </text:span><text:span text:style-name="T2">99,99% долей в уставном капитале</text:span><text:span text:style-name="T1"> Общества с ограниченной ответственностью «ГТЦП» (место нахождения: 614990, Российская Федерация, Пермский край, г. Пермь, ул. Ленина, д. 66, офис №407; основной вид деятельности – управление недвижимым имуществом)</text:span><text:span text:style-name="T2"> и сообщает, что приняла решение об удовлетворении данного ходатайства.</text:span></text:p>
      <text:p text:style-name="P14"/>
      <text:p text:style-name="P13"/>
      <text:p text:style-name="P7">А.Г. Цыган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Абзаева М.Н. 8(499)755-23-23 (088-1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4702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4702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6:21:44.82</meta:creation-date>
    <dc:date>2014-09-08T16:10:17.07</dc:date>
    <meta:editing-duration>PT3M46S</meta:editing-duration>
    <meta:editing-cycles>1</meta:editing-cycles>
    <meta:generator>OpenOffice.org/3.4.1$Win32 OpenOffice.org_project/341m1$Build-9593</meta:generator>
    <meta:print-date>2014-08-21T16:31:40.81</meta:print-date>
    <meta:document-statistic meta:table-count="0" meta:image-count="1" meta:object-count="0" meta:page-count="1" meta:paragraph-count="13" meta:word-count="129" meta:character-count="960"/>
    <meta:user-defined meta:name="Поле 1"/>
    <meta:user-defined meta:name="Поле 2"/>
    <meta:user-defined meta:name="Поле 3"/>
    <meta:user-defined meta:name="Поле 4"/>
  </office:meta>
</office:document-meta>
</file>