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209C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c17e6-c21c-44a7-87d6-b07b6ab7f77f" text:name="BossProviderVariable"/>
      </text:user-field-decls>
      <text:p text:style-name="P17"/>
      <text:p text:style-name="P4"/>
      <text:p text:style-name="P4"/>
      <text:p text:style-name="P4"/>
      <text:p text:style-name="P4"/>
      <text:p text:style-name="P4"/>
      <text:p text:style-name="P10"><text:s text:c="105"/><text:span text:style-name="T2">ОАО «Газпром газораспределение <text:s text:c="50"/>     <text:s text:c="70"/>Север»      </text:span></text:p>
      <text:p text:style-name="P12"> </text:p>
      <text:p text:style-name="P12"> </text:p>
      <text:p text:style-name="P12">                                                                          <text:s text:c="2"/>ул.Энергетиков, д.163, г.Тюмень,</text:p>
      <text:p text:style-name="P11">                                                                        <text:s/>  Тюменская обл., 625013</text:p>
      <text:p text:style-name="P11">                                                                                </text:p>
      <text:p text:style-name="P6"> </text:p>
      <text:p text:style-name="P6"> </text:p>
      <text:p text:style-name="P6">  </text:p>
      <text:p text:style-name="P6"/>
      <text:p text:style-name="P6"/>
      <text:p text:style-name="P8">Решение</text:p>
      <text:p text:style-name="P8">по результатам рассмотрения ходатайства</text:p>
      <text:p text:style-name="P9"> </text:p>
      <text:p text:style-name="P13"><text:span text:style-name="T1">   В соответствии cо статьями 27, 33 </text:span>Федерального закона от 26.07.2006 №135-ФЗ «О защите конкуренции» <text:span text:style-name="T1">Федеральная антимонопольная служба рассмотрела ходатайство </text:span>ОАО «Газпром газораспределение Север» (место нахождения: 625013, Тюменская область, г.Тюмень, ул.Энергетиков, д.163; основной вид деятельности – транспортировка газа по трубопроводам) о присоединении к нему ОАО «Газснаб» (место нахождения: 625001, Тюменская обл., г.Тюмень, ул.Луначарского, д.22; основной вид деятельности – осуществление сделок с недвижимостью), и приняла решение об удовлетворении данного ходатайства.</text:p>
      <text:p text:style-name="P15"> </text:p>
      <text:p text:style-name="P7"> </text:p>
      <text:p text:style-name="P7">                                                                                                               <text:s text:c="3"/>А.Г. Цыганов</text:p>
      <text:p text:style-name="P15"> </text:p>
      <text:p text:style-name="P14"/>
      <text:p text:style-name="P14"/>
      <text:p text:style-name="P16">Павлова Л.В.</text:p>
      <text:p text:style-name="P5"><text:soft-page-break/>499-755-23-23 (352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209CE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1209C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2:49:56.52</meta:creation-date>
    <dc:date>2014-09-02T17:47:55.92</dc:date>
    <meta:editing-duration>PT1M27S</meta:editing-duration>
    <meta:editing-cycles>1</meta:editing-cycles>
    <meta:generator>OpenOffice.org/3.4.1$Win32 OpenOffice.org_project/341m1$Build-9593</meta:generator>
    <meta:print-date>2014-09-02T17:47:02.54</meta:print-date>
    <meta:document-statistic meta:table-count="0" meta:image-count="1" meta:object-count="0" meta:page-count="2" meta:paragraph-count="21" meta:word-count="89" meta:character-count="1354"/>
    <meta:user-defined meta:name="Поле 1"/>
    <meta:user-defined meta:name="Поле 2"/>
    <meta:user-defined meta:name="Поле 3"/>
    <meta:user-defined meta:name="Поле 4"/>
  </office:meta>
</office:document-meta>
</file>