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8757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32cm" table:align="left"/>
    </style:style>
    <style:style style:name="Таблица2.A" style:family="table-column">
      <style:table-column-properties style:column-width="9.737cm"/>
    </style:style>
    <style:style style:name="Таблица2.B" style:family="table-column">
      <style:table-column-properties style:column-width="6.583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11" style:family="paragraph" style:parent-style-name="Table_20_Contents">
      <style:paragraph-properties fo:margin-top="0cm" fo:margin-bottom="0.499cm" fo:padding="0cm" fo:border="none"/>
      <style:text-properties style:font-name="Times New Roman"/>
    </style:style>
    <style:style style:name="P12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3pt" style:font-size-asian="13pt" style:font-size-complex="13pt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  <style:text-properties style:font-name="Times New Roman"/>
    </style:style>
    <style:style style:name="P17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style:font-name="Times New Roman"/>
    </style:style>
    <style:style style:name="P18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de" fo:country="DE"/>
    </style:style>
    <style:style style:name="T3" style:family="text">
      <style:text-properties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nn" fo:country="N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03b6bb-9b36-4c17-a7ca-91f4da07fc0e" text:name="BossProviderVariable"/>
      </text:user-field-decls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17"/>
          </table:table-cell>
          <table:table-cell office:value-type="string">
            <text:p text:style-name="P18"/>
            <text:p text:style-name="P4"/>
            <text:p text:style-name="P4"/>
            <text:p text:style-name="P6">Компания «<text:span text:style-name="T1">Лок АС</text:span>» </text:p>
            <text:p text:style-name="P6">(<text:span text:style-name="T2">Lock AS</text:span><text:span text:style-name="T3">)</text:span></text:p>
            <text:p text:style-name="P6"/>
            <text:p text:style-name="P5">Романов пер., д. 4,</text:p>
            <text:p text:style-name="P5">г. Москва, 125009</text:p>
          </table:table-cell>
        </table:table-row>
        <table:table-row>
          <table:table-cell office:value-type="string">
            <text:p text:style-name="P11"/>
          </table:table-cell>
          <table:table-cell office:value-type="string">
            <text:p text:style-name="P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4">РЕШЕНИЕ</text:p>
      <text:p text:style-name="P14">по результатам рассмотрения ходатайства</text:p>
      <text:p text:style-name="P13"/>
      <text:p text:style-name="P15">В соответствии со статьями 28 и 33 Федерального закона от 26.07.2006 <text:s text:c="28"/>№ 135-ФЗ «О защите конкуренции»<text:span text:style-name="T4"> Федеральная антимонопольная служба рассмотрела ходатайство о приобретении </text:span><text:span text:style-name="T5">к</text:span><text:span text:style-name="T4">омпани</text:span><text:span text:style-name="T5">ей</text:span><text:span text:style-name="T4"> «</text:span><text:span text:style-name="T5">Лок АС</text:span><text:span text:style-name="T4">» (</text:span>место нахождения: <text:span text:style-name="T3">c/o, Advokatfirmaet </text:span><text:span text:style-name="T6">Wiersholm AS, Rusel</text:span><text:span text:style-name="T2">ökkveien 26, P.O. Box 1400 Vika, Oslo, Norway</text:span><text:span text:style-name="T3">; </text:span><text:span text:style-name="T1">основной вид деятельности: инвестиционная деятельность</text:span><text:span text:style-name="T4">) </text:span><text:span text:style-name="T5">прав, позволяющих определять условия осуществления предпринимательской деятельности ООО «Линдорфф» </text:span><text:span text:style-name="T4">(</text:span>место нахождения: Российская Федерация, <text:span text:style-name="T1">196210</text:span>, г. <text:span text:style-name="T1">Санкт</text:span><text:span text:style-name="T3">-</text:span><text:span text:style-name="T1">Петербург</text:span>, <text:span text:style-name="T1">ул. Внуковская д. 2</text:span>; основной вид деятельности: <text:span text:style-name="T1">консультирование по вопросам финансового посредничества</text:span>), и приняла решение об удовлетворении данного ходатайства.</text:p>
      <text:p text:style-name="P7"/>
      <text:p text:style-name="P7"/>
      <text:p text:style-name="P7">А.Г. Цыганов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>Медведев А.А.</text:p>
      <text:p text:style-name="P2">(499) 755-23-23, доб. 088-5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87572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08757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4:28:48.73</meta:creation-date>
    <dc:date>2014-09-09T11:23:08.67</dc:date>
    <meta:editing-duration>PT2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1" meta:word-count="105" meta:character-count="877"/>
    <meta:user-defined meta:name="Поле 1"/>
    <meta:user-defined meta:name="Поле 2"/>
    <meta:user-defined meta:name="Поле 3"/>
    <meta:user-defined meta:name="Поле 4"/>
  </office:meta>
</office:document-meta>
</file>