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116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81cm" fo:margin-right="0cm" fo:margin-top="0cm" fo:margin-bottom="0cm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551cm" fo:margin-right="0cm" fo:margin-top="0cm" fo:margin-bottom="0cm" fo:text-align="justify" style:justify-single-word="false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weight="normal"/>
    </style:style>
    <style:style style:name="T5" style:family="text">
      <style:text-properties style:font-name="Times New Roma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7ce66-b9bd-4067-8d93-1e0882d5e6b9" text:name="BossProviderVariable"/>
      </text:user-field-decls>
      <text:p text:style-name="P21"/>
      <text:p text:style-name="P18"/>
      <text:p text:style-name="P18"/>
      <text:p text:style-name="P18"/>
      <text:p text:style-name="P18"/>
      <text:p text:style-name="P19">И.А. Золотухину</text:p>
      <text:p text:style-name="P19"/>
      <text:p text:style-name="P19">Ленина ул., д. 5, а/я 103, </text:p>
      <text:p text:style-name="P19">г. Златоуст, 456219</text:p>
      <text:p text:style-name="P19"/>
      <text:p text:style-name="P19"/>
      <text:p text:style-name="P19">Руководителю Управления Федеральной антимонопольной службы по Челябинской области </text:p>
      <text:p text:style-name="P19"/>
      <text:p text:style-name="P19">А.А. Козловой</text:p>
      <text:p text:style-name="P19"/>
      <text:p text:style-name="P19">Ленина пр., 59,</text:p>
      <text:p text:style-name="P19">г. Челябинск, 454111</text:p>
      <text:p text:style-name="P20"/>
      <text:p text:style-name="P17"/>
      <text:p text:style-name="P17"/>
      <text:h text:style-name="P6" text:outline-level="3">РЕШЕНИЕ</text:h>
      <text:h text:style-name="P7" text:outline-level="3">о рассмотрении жалобы на постановление о наложении штрафа от 05.06.2014 по делу об административном правонарушении № 7.32-4/57-14</text:h>
      <text:p text:style-name="P3"/>
      <text:p text:style-name="P3">«02» сентября 2014                                                                                        г. Москва</text:p>
      <text:p text:style-name="P3"/>
      <text:p text:style-name="P9">Я, заместитель начальника Управления контроля размещения государственного заказа Федеральной антимонопольной службы Лобов А.Ю., рассмотрев жалобу Золотухина И.А. на постановление о наложении штрафа от 05.06.2014 по делу об административном правонарушении № <text:span text:style-name="T4">7.32-4/57-14</text:span>, вынесенное руководителя Управления Федеральной антимонопольной службы по Челябинской области Козловой А.А., </text:p>
      <text:p text:style-name="P10"> </text:p>
      <text:p text:style-name="P11">УСТАНОВИЛ:</text:p>
      <text:p text:style-name="P12"> </text:p>
      <text:p text:style-name="P14">Постановлением руководителя Управления Федеральной антимонопольной службы по Челябинской области Козловой А.А. от 05.06.2014 по делу об административном правонарушении №<text:span text:style-name="T4"> 7.32-4/57-14</text:span> конкурный управляющий ООО «Строительная компания «Златоустметаллургстрой» Золотухин И.А. признан виновным в совершении административного <text:soft-page-break/>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 РФ), и привлечен к административной ответственности в виде административного штрафа в размере 20 000 рублей. </text:p>
      <text:p text:style-name="P13"><text:span text:style-name="T5">Золотухин И.А., не согласившись с данным </text:span>постановлением, обжаловал его в вышестоящий орган. </text:p>
      <text:p text:style-name="P13">В жалобе Золотухин И.А. просит отменить указанное постановление и прекратить производство по делу, ссылаясь на отсутствие признаков состава административного правонарушения, а именно субъекта, объекта и объективной стороны правонарушения.</text:p>
      <text:p text:style-name="P4"><text:tab/>Мотивируя жалобу, Золотухин И.А. указывает на то, что в соответствии со статьей 1.7 КоАП, согласно которой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, применение части 4 статьи 7.32 КоАП невозможно, а субъектом правонарушения, административная ответственность за совершение которого предусмотрена частью 2 статьи 7.32 КоАП, он не является. Золотухин И.А. также указывает, что конкурсной документацией предусмотрена возможность осуществления предварительной оплаты без указания срока, ограничивающегося 2007 годом. Также в жалобе обращается внимание на отсутствие элементов объективной стороны правонарушения. Кроме того, Золотухин И.А. указывает, что производство по делу прекращено. </text:p>
      <text:p text:style-name="P4"><text:tab/>Рассмотрение жалобы состоялось 02.09.2014 в 15:00 по адресу: 123995, Москва, ул. Садовая Кудринская, д. 11, каб. 244. </text:p>
      <text:p text:style-name="P4"><text:tab/>На рассмотрение жалобы на постановление о наложении штрафа от 05.06.2014 по делу об административном правонарушении № 7.32-4/57-14 Золотухин И.А. не явился, о времени и месте рассмотрения уведомлен надлежащим образом. Путем направления заявления от 25.08.2014 Золотухин И.А. просил рассмотреть жалобу в его отсутствие. </text:p>
      <text:p text:style-name="P4"><text:tab/>Ходатайств, препятствующих рассмотрению жалобы, не поступало. </text:p>
      <text:p text:style-name="P5"><text:span text:style-name="T6"><text:tab/>В ходе рассмотрения жалобы на постановление от 05.06.2014 по делу об административном правонарушении </text:span><text:span text:style-name="T7">№ </text:span><text:span text:style-name="T6">7.32-4/57-14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 </text:span></text:p>
      <text:p text:style-name="P5"><text:span text:style-name="T6"><text:tab/>Из материалов дела следует, что 01.10.2007 отделом материальных ресурсов Администрации Златоустовского городского округа проведен открытый конкурс № 127 на право выполнения генподрядных работ по реконструкции сооружений гидроузла на реке Тесьма в г. Златоусте <text:s text:c="12"/>(далее — Конкурс). Начальная (максимальная) цена контракта составила 137 672 900 рублей. По итогам проведения Конкурса между Муниципальным бюджетным учреждением «Управление капитального строительства» <text:s text:c="14"/>(далее — Заказчик) и ООО «Строительная компания «Златоустметаллургстрой» </text:span><text:span text:style-name="T6">(далее — ООО «СК «ЗМС») заключен муниципальный контракт № 215 </text:span><text:soft-page-break/><text:span text:style-name="T6">от 19.10.2007. 03.09.2013 Заказчиком и ООО «СК «ЗМС» заключено дополнительное соглашение № 8 к муниципальному контракту № 215. </text:span></text:p>
      <text:p text:style-name="P5"><text:span text:style-name="T6"><text:tab/>Пункт 1 дополнительного соглашения № 8 к муниципальному контракту</text:span><text:bookmark text:name="3"/><text:span text:style-name="T6"> № 215 предусматривает обязательство ООО «СК «ЗМС» произвести предварительную оплату в размере 1 200 000 рублей от суммы выделенных средств областного бюджета. При этом, муниципальный контракт № 215 в пункте 2.2 предусматривает </text:span><text:span text:style-name="T7">предварительную </text:span><text:span text:style-name="T6">оплату в размере 30 % от суммы выделенных средств на 2007 год.</text:span></text:p>
      <text:p text:style-name="P4"><text:tab/>Во время заключения дополнительного соглашения № 8 действовал Федеральный закон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. </text:p>
      <text:p text:style-name="P4"><text:tab/>Согласно части 5 статьи 9 Закона о размещении заказов при заключении и изменении контракта не допускается изменение его условий, за исключением случаев, предусмотренных частями 6 - 6.7 и 8.1 статьи 9, частью 26.1 статьи 65 Закона о размещении заказов. </text:p>
      <text:p text:style-name="P4"><text:tab/>Аналогичное требование запрета на изменение существенных условий контракта при его исполнении, за исключением определенных случаев, предусмотрено частью 1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 При этом, должностным лицом, вынесшим постановление о наложении штрафа, не установлено наличие обстоятельств, предусмотренных в указанной части 1 статьи 95 Закона о контрактной системе, при наличии которых возможно изменение условий контракта. </text:p>
      <text:p text:style-name="P4"><text:tab/>Таким образом, заключение дополнительного соглашения, вносящего дополнительное условие в контракт о предварительной оплате работ, является нарушением Закона о размещении заказов. </text:p>
      <text:p text:style-name="P4"><text:tab/>Изменение условий контракта на поставку товаров, выполнение работ, оказание услуг, если возможность изменения контракта не предусмотрена Законом о размещении заказов, образует состав административного правонарушения, ответственность за совершение которого предусмотрена частью 2 статьи 7.32 КоАП в редакции, действовавшей на момент совершения административного правонарушения.</text:p>
      <text:p text:style-name="P4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<text:soft-page-break/>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 </text:p>
      <text:p text:style-name="P4"><text:bookmark text:name="4"/><text:tab/>В соответствии с частью 4 статьи 7.32 КоАП в редакции, действовавшей на момент вынесения оспариваемого постановления о наложении штрафа, и действующей в настоящее время, деяние, выражающееся в изменении условий контракта, в том числе увеличение цен товаров, работ, услуг, если возможность изменения условий контракта не предусмотрена законодательством Российской Федерации о контрактной системе в сфере закупок, образует объективную сторону административного правонарушения, за которое предусмотрена административная ответственность. <text:s/></text:p>
      <text:p text:style-name="P4"><text:tab/>Таким образом, лицо, совершившее указанное административное правонарушение подлежит административной ответственности. При этом, размер штрафа на должностное лицо, виновное в совершении указанного правонарушения, согласно части 2 статьи 7.32 КоАП в редакции, действовавшей на момент совершения административного правонарушения, и согласно части 4 статьи 7.32 КоАП в ныне действующей редакции, составляет равную сумму, а именно 20 000 рублей. То есть, после внесения изменений в КоАП на положение лица, совершившее административное правонарушение, не изменяется. </text:p>
      <text:p text:style-name="P4"><text:tab/>Золотухин И.А. в жалобе указывает, что в совершенном им деянии, признанном нарушением норм КоАП, отсутствует объективная сторона правонарушения, указанного в части 4 статьи 7.32 КоАП, при этом приводит элементы объективной стороны, которые, по его мнению, образуют состав административного правонарушения, а именно:</text:p>
      <text:p text:style-name="P4">«-<text:tab/>изменение условий муниципального контракта, в том числе увеличение цены;</text:p>
      <text:p text:style-name="P4">-<text:tab/>дополнительное расходование бюджетных средств или уменьшение оказываемых услуг;</text:p>
      <text:p text:style-name="P4">-<text:tab/>причинную связь между указанным правонарушением и дополнительным расходованием бюджетных средств или уменьшением объема государственного или муниципального заказа.»</text:p>
      <text:p text:style-name="P4"><text:tab/>Однако второй из приведенных элементов «дополнительное расходование бюджетных средств или уменьшение оказываемых услуг» является элементом состава административного правонарушения, ответственность за совершение которого предусмотрена частью 5 статьи 7.32 КоАП, в то время, как оспариваемым постановлением о наложении штрафа Золотухин И.А. признан виновным в совершении административного правонарушения, ответственность за совершение которого предусмотрена частью 4 статьи 7.32 КоАП. Следовательно, и требование о наличии третьего указанного в жалобе элемента, «причинная связь между указанным правонарушением и дополнительным расходованием бюджетных средств или уменьшением объема государственного или муниципального заказа», не применимо. <text:s/></text:p>
      <text:p text:style-name="P4"><text:tab/>Таким образом, с учетом того, что муниципальным контрактом № 215 <text:soft-page-break/>предоплата предусмотрена только на 2007 год, а возможность предоплаты на последующие годы, в том числе на 2013 год, не предусмотрена, должностным лицом, вынесшим постановление о наложении штрафа, верно определено<text:bookmark text:name="5"/> соответствие совершенного деяния объективной стороне административного правонарушения, ответственность за совершение которого предусмотрена частью 4 статьи 7.32 КоАП.</text:p>
      <text:p text:style-name="P4"><text:tab/>Кроме того, Золотухин И.А. указывает в жалобе на «прекращение производства по делу», однако не указывает, что определением Арбитражного суда Челябинской области от 04.06.2014 по делу № А76-7145/2014 (информация с официального сайта Высшего Арбитражного суда <text:a xlink:type="simple" xlink:href="http://kad.arbitr.ru/">http://kad.arbitr.ru/</text:a>) прекращено дело об оспаривании постановления о возбуждении дела об административном правонарушении, вынесенного прокурором г. Златоуста Челябинской области Хиноверовым Д.Г. в виду того, что дело не подлежит рассмотрению в арбитражном суде.</text:p>
      <text:p text:style-name="P4"><text:tab/>Решением Арбитражного суда Челябинской области от 01.11.2012 по делу № А76-16193/2010 в отношении ООО «СК «ЗМС» введено конкурсное производство, конкурсным управляющим назначен Золотухин И.А.</text:p>
      <text:p text:style-name="P4"><text:tab/>Обжалуемым постановлением о наложении штрафа Золотухин И.А. привлекается к административной ответственности как конкурсный управляющий ООО «СК «ЗМС».</text:p>
      <text:p text:style-name="P4"><text:tab/>В соответствии с частью 1 статьи 129 Федерального закона от 26.10.2012 <text:span text:style-name="T1">№ </text:span>127-ФЗ «О несостоятельности (банкротстве)» с даты утверждения конкурсного управляющего до даты прекращения производства по делу о банкротстве, или заключения мирового соглашения, или отстранения конкурсного управляющего он осуществляет полномочия руководителя должника и иных органов управления должника. </text:p>
      <text:p text:style-name="P4"><text:tab/>Согласно части 2.4 КоАП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организаций, арбитражные управляющие несут административную ответственность как должностные лица.</text:p>
      <text:p text:style-name="P4"><text:tab/>В соответствии с изложенным, Золотухин И.А. как конкурсный управляющий ООО «СК «ЗМС» является субъектом указанного правонарушения.</text:p>
      <text:p text:style-name="P4"><text:tab/>Должностным лицом вышестоящего органа также установлено, что аналогичные положения, предусматривающие предоплату, также содержаться в дополнительных соглашениях к муниципальному контракту № 215 2008, 2010, 2011, 2012 годов, однако срок давности привлечения к административной ответственности по ним истек.</text:p>
      <text:p text:style-name="P4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Золотухина И.А. должностным лицом вышестоящего органа не установлено.</text:p>
      <text:p text:style-name="P15">Выводы должностного лица, изложенные в постановлении, полностью <text:soft-page-break/>соответствуют фактическим обстоятельствам дела, установленным в ходе рассмотрения дела об административном правонарушении. </text:p>
      <text:p text:style-name="P15">Каких-либо доказательств, опровергающих указанные выводы должностного лица, вынесшего обжалуемое постановление, Золотухиным И.А. не предоставлено.</text:p>
      <text:p text:style-name="P15">При таких обстоятельствах обоснованность привлечения Золотухина И.А. к административной ответственности по части 4 статьи 7.32 КоАП РФ не вызывает сомнений.</text:p>
      <text:p text:style-name="P16"><text:span text:style-name="T2">При назначении административного наказания Золотухину И.А</text:span>.<text:span text:style-name="T2"> </text:span><text:s/>руководитель Управления Федеральной антимонопольной службы по Челябинской области Козловой А.А. <text:span text:style-name="T2">учла характер совершенного </text:span><text:span text:style-name="T2">административного правонарушения, обстоятельства дела, личность виновного и назначила ему справедливое наказание. </text:span></text:p>
      <text:p text:style-name="P14"><text:span text:style-name="T2">Существенных нарушений закона в процессе производства по данному делу об административном правонарушении, в том числе, права Золотухина И.А. на защиту, влекущих отмену </text:span>постановления руководителя Управления Федеральной антимонопольной службы по Челябинской области Козловой А.А. от 05.06.2014<text:span text:style-name="T2">, не усматривается.</text:span></text:p>
      <text:p text:style-name="P9"/>
      <text:p text:style-name="P9">С учетом изложенных обстоятельств и руководствуясь статьями 30.6 – 30.8 КоАП РФ </text:p>
      <text:p text:style-name="P11"/>
      <text:p text:style-name="P11">РЕШИЛ:</text:p>
      <text:p text:style-name="P11"> </text:p>
      <text:p text:style-name="P9">Постановление<text:span text:style-name="T2"> руководителя Управления Федеральной антимонопольной службы по Челябинской области Козловой А.А. </text:span>от 05.06.2014 по делу об административном правонарушении № <text:span text:style-name="T4">7.32-4/57-14</text:span>, в соответствии с которым Золотухин И.А. привлечен к административной ответственности, предусмотренной частью 4 статьи 7.32 КоАП РФ – оставить без изменения, жалобу Золотухина И.А. без удовлетворения.</text:p>
      <text:p text:style-name="P9"> </text:p>
      <text:p text:style-name="P9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3"> </text:p>
      <text:p text:style-name="P3">  </text:p>
      <text:p text:style-name="P3">Заместитель начальника Управления контроля </text:p>
      <text:p text:style-name="P3">размещения государственного заказа                                                      А.Ю. Лобов</text:p>
      <text:p text:style-name="P3"> </text:p>
      <text:p text:style-name="P8"><text:span text:style-name="T3">Минченкова В.П.</text:span><text:span text:style-name="T2"><text:line-break/>8 (499) 755-23-23 (088-</text:span><text:span text:style-name="T3">641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0116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50116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24:44.14</meta:creation-date>
    <dc:date>2014-09-10T13:49:38.04</dc:date>
    <meta:editing-duration>PT8H32M5S</meta:editing-duration>
    <meta:editing-cycles>14</meta:editing-cycles>
    <meta:generator>OpenOffice.org/3.4.1$Win32 OpenOffice.org_project/341m1$Build-9593</meta:generator>
    <meta:print-date>2014-09-05T10:25:05.60</meta:print-date>
    <meta:document-statistic meta:table-count="0" meta:image-count="1" meta:object-count="0" meta:page-count="6" meta:paragraph-count="65" meta:word-count="1705" meta:character-count="14199"/>
    <meta:user-defined meta:name="Поле 1"/>
    <meta:user-defined meta:name="Поле 2"/>
    <meta:user-defined meta:name="Поле 3"/>
    <meta:user-defined meta:name="Поле 4"/>
  </office:meta>
</office:document-meta>
</file>