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29C9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3.5pt" style:font-size-asian="13.5pt" style:font-name-complex="Times New Roman" style:font-size-complex="13.5pt"/>
    </style:style>
    <style:style style:name="P6" style:family="paragraph" style:parent-style-name="Standard">
      <style:paragraph-properties>
        <style:tab-stops>
          <style:tab-stop style:position="11.827cm"/>
          <style:tab-stop style:position="11.88cm"/>
          <style:tab-stop style:position="13.653cm"/>
          <style:tab-stop style:position="15.901cm"/>
        </style:tab-stops>
      </style:paragraph-properties>
      <style:text-properties fo:font-size="13.5pt" style:font-size-asian="13.5pt" style:font-name-complex="Times New Roman" style:font-size-complex="13.5pt"/>
    </style:style>
    <style:style style:name="P7" style:family="paragraph" style:parent-style-name="Standard">
      <style:paragraph-properties fo:text-align="center" style:justify-single-word="false"/>
      <style:text-properties fo:font-size="13.5pt" style:font-size-asian="13.5pt" style:font-name-complex="Times New Roman" style:font-size-complex="13.5pt"/>
    </style:style>
    <style:style style:name="P8" style:family="paragraph" style:parent-style-name="Standard">
      <style:paragraph-properties fo:text-align="justify" style:justify-single-word="false"/>
      <style:text-properties fo:font-size="13.5pt" style:font-size-asian="13.5pt" style:font-name-complex="Times New Roman" style:font-size-complex="13.5pt"/>
    </style:style>
    <style:style style:name="P9" style:family="paragraph" style:parent-style-name="Standard">
      <style:paragraph-properties fo:text-align="end" style:justify-single-word="false"/>
      <style:text-properties fo:font-size="13.5pt" style:font-size-asian="13.5pt" style:font-name-complex="Times New Roman" style:font-size-complex="13.5pt"/>
    </style:style>
    <style:style style:name="P10" style:family="paragraph" style:parent-style-name="Standard">
      <style:text-properties fo:font-size="9pt" style:font-size-asian="9pt" style:font-name-complex="Times New Roman" style:font-size-complex="9pt"/>
    </style:style>
    <style:style style:name="P11" style:family="paragraph" style:parent-style-name="Standard">
      <style:paragraph-properties fo:margin-left="8.001cm" fo:margin-right="0.25cm" fo:text-align="end" style:justify-single-word="false" fo:text-indent="-8.001cm" style:auto-text-indent="false"/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8.001cm" fo:margin-right="0.25cm" fo:text-align="end" style:justify-single-word="false" fo:text-indent="-8.001cm" style:auto-text-indent="false"/>
      <style:text-properties fo:font-size="13.5pt" style:font-size-asian="13.5pt" style:font-name-complex="Times New Roman" style:font-size-complex="13.5pt"/>
    </style:style>
    <style:style style:name="P13" style:family="paragraph" style:parent-style-name="Standard">
      <style:paragraph-properties fo:margin-left="9.075cm" fo:margin-right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9.075cm" fo:margin-right="0cm" fo:text-align="start" style:justify-single-word="false" fo:text-indent="0cm" style:auto-text-indent="false"/>
      <style:text-properties fo:font-size="13.5pt" style:font-size-asian="13.5pt" style:font-name-complex="Times New Roman" style:font-size-complex="13.5pt"/>
    </style:style>
    <style:style style:name="P15" style:family="paragraph" style:parent-style-name="Standard">
      <style:paragraph-properties fo:margin-left="9.075cm" fo:margin-right="0cm" fo:text-align="start" style:justify-single-word="false" fo:text-indent="0cm" style:auto-text-indent="false">
        <style:tab-stops>
          <style:tab-stop style:position="20.902cm"/>
          <style:tab-stop style:position="20.955cm"/>
          <style:tab-stop style:position="22.728cm"/>
          <style:tab-stop style:position="24.977cm"/>
        </style:tab-stops>
      </style:paragraph-properties>
      <style:text-properties fo:font-size="13.5pt" style:font-size-asian="13.5pt" style:font-name-complex="Times New Roman" style:font-size-complex="13.5pt"/>
    </style:style>
    <style:style style:name="P16" style:family="paragraph" style:parent-style-name="Standard">
      <style:paragraph-properties fo:margin-left="9.075cm" fo:margin-right="0cm" fo:text-align="start" style:justify-single-word="false" fo:text-indent="0cm" style:auto-text-indent="false">
        <style:tab-stops>
          <style:tab-stop style:position="26.353cm"/>
        </style:tab-stops>
      </style:paragraph-properties>
      <style:text-properties fo:font-size="13.5pt" style:font-size-asian="13.5pt" style:font-name-complex="Times New Roman" style:font-size-complex="13.5pt"/>
    </style:style>
    <style:style style:name="P17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7.277cm"/>
        </style:tab-stops>
      </style:paragraph-properties>
      <style:text-properties fo:font-size="13.5pt" style:font-size-asian="13.5pt" style:font-name-complex="Times New Roman" style:font-size-complex="13.5pt"/>
    </style:style>
    <style:style style:name="P18" style:family="paragraph" style:parent-style-name="Standard" style:master-page-name="First_20_Page">
      <style:paragraph-properties fo:margin-left="0cm" fo:margin-right="0.25cm" fo:text-align="end" style:justify-single-word="false" fo:text-indent="0cm" style:auto-text-indent="false" style:page-number="auto" fo:break-before="page"/>
      <style:text-properties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style:font-size-asian="13.5pt" style:font-name-complex="Times New Roman" style:font-size-complex="13.5pt"/>
    </style:style>
    <style:style style:name="T5" style:family="text">
      <style:text-properties fo:font-size="9pt" style:font-size-asian="9pt" style:font-name-complex="Times New Roman" style:font-size-complex="9pt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1965d0-6d25-4c7b-bfd7-383aa43e88f6" text:name="BossProviderVariable"/>
      </text:user-field-decls>
      <text:p text:style-name="P18"/>
      <text:p text:style-name="P11"/>
      <text:p text:style-name="P11"/>
      <text:p text:style-name="P12"/>
      <text:p text:style-name="P13"><text:span text:style-name="T1">Уполномоченн</text:span><text:span text:style-name="T2">ым </text:span><text:span text:style-name="T1">представителям компании «ИНЕОС Стиролюшн</text:span></text:p>
      <text:p text:style-name="P14">Холдинг ГмбХ»</text:p>
      <text:p text:style-name="P14"/>
      <text:p text:style-name="P14">Мерзликиной Л.А., Каримовой Р.Х. <text:s text:c="5"/></text:p>
      <text:p text:style-name="P15"><text:s text:c="100"/></text:p>
      <text:p text:style-name="P16">ул. Скаковая, д. 17, г. Москва, 125040</text:p>
      <text:p text:style-name="P16">(ЗАО «Ал Руд»)</text:p>
      <text:p text:style-name="P17"/>
      <text:p text:style-name="P17"><text:s text:c="4"/></text:p>
      <text:p text:style-name="P6"/>
      <text:p text:style-name="P5"/>
      <text:p text:style-name="P5"/>
      <text:p text:style-name="P7">РЕШЕНИЕ</text:p>
      <text:p text:style-name="P7">по результатам рассмотрения ходатайства</text:p>
      <text:p text:style-name="P7"/>
      <text:p text:style-name="P4"><text:span text:style-name="Основной_20_шрифт_20_абзаца"><text:span text:style-name="T4"><text:tab/>В соответствии со статьями 26.1, 32 и пунктами 8, 9 части 1 статьи 28 Федерального закона от 26.07.2006 № 135-ФЗ «О защите конкуренции» Федеральная антимонопольная служба рассмотрела ходатайство компании «ИНЕОС Стиролюшн Холдинг ГмбХ» (место нахождения:</text:span></text:span><text:span text:style-name="T3"> </text:span><text:span text:style-name="Основной_20_шрифт_20_абзаца"><text:span text:style-name="T4">Альте Штрассе 201, 50769, Кёльн, Германия; основные виды деятельности –</text:span></text:span><text:span text:style-name="T3"> </text:span><text:span text:style-name="Основной_20_шрифт_20_абзаца"><text:span text:style-name="T4">холдинговая деятельность, управление активами) о приобретении прав, позволяющих определять условия осуществления компанией «Стиролюшн ГмбХ» (место нахождения: Эрленштрассе 2, 60325, Франкфурт на Майне, Германия; основные виды деятельности – разработка, производство, распространение, реклама, продажа стироловых мономеров, акрилонитрил бутадиен стиролов, сополимеров бутадиена и стирола, блочных сополимеров бутадиена и стирола, а также некоторых иных стирольных соединений и смесей) и обществом с ограниченной ответственностью «Стиролюшн» (место нахождения: ул. Пятницкая, д.18, стр.3 г. Москва, 1150350; </text:span></text:span><text:bookmark text:name="_GoBack1"/><text:span text:style-name="Основной_20_шрифт_20_абзаца"><text:span text:style-name="T4">основные виды деятельности - оптовая торговля стирольными пластиками и иными химическими продуктами, оказание агентских посреднических, консультационных, представительских и иных услуг для оптовой торговли указанной продукцией, маркетинговая и рекламная деятельность) предпринимательской деятельности, и приняла решение об удовлетворении данного ходатайства.</text:span></text:span></text:p>
      <text:p text:style-name="P8"/>
      <text:p text:style-name="P9"><text:s text:c="7"/>А.Г. Цыганов</text:p>
      <text:p text:style-name="P5"/>
      <text:p text:style-name="P10">Фокина Н.А.</text:p>
      <text:p text:style-name="Standard"><text:soft-page-break/><text:span text:style-name="Основной_20_шрифт_20_абзаца"><text:span text:style-name="T5">8 (499)755 23 23 (доб. 088 -503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29C9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.212cm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6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draw:frame draw:style-name="Mfr2" draw:name="Графический объект1" text:anchor-type="char" svg:x="0cm" svg:y="0cm" svg:width="3.598cm" svg:height="0.778cm" draw:z-index="2"><draw:image xlink:href="Pictures/10000201000000780000001A3929C9EC.png" xlink:type="simple" xlink:show="embed" xlink:actuate="onLoad"/></draw:frame><draw:frame draw:style-name="Mfr3" draw:name="Врезка1" text:anchor-type="char" svg:x="0.499cm" svg:y="28.7cm" svg:width="4.798cm" svg:height="0.485cm" draw:z-index="3"><draw:text-box><text:p text:style-name="MP2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4" draw:name="SpdBarcode" text:anchor-type="paragraph" svg:x="0cm" svg:width="3.6cm" svg:height="0.78cm" draw:z-index="4"><draw:image xlink:href="Pictures/10000201000000780000001A3929C9EC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38:41</meta:creation-date>
    <dc:date>2014-09-08T14:00:35.37</dc:date>
    <meta:editing-cycles>1</meta:editing-cycles>
    <meta:editing-duration>PT4M26S</meta:editing-duration>
    <meta:generator>OpenOffice.org/3.4.1$Win32 OpenOffice.org_project/341m1$Build-9593</meta:generator>
    <meta:document-statistic meta:table-count="0" meta:image-count="2" meta:object-count="0" meta:page-count="2" meta:paragraph-count="16" meta:word-count="190" meta:character-count="1677"/>
    <meta:user-defined meta:name="Поле 1"/>
    <meta:user-defined meta:name="Поле 2"/>
    <meta:user-defined meta:name="Поле 3"/>
    <meta:user-defined meta:name="Поле 4"/>
  </office:meta>
</office:document-meta>
</file>