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8807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use-window-font-color="true" style:text-line-through-style="none" style:text-position="0% 100%" style:font-name="Times New Roman1" fo:font-size="12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33% 80%"/>
    </style:style>
    <style:style style:name="T12" style:family="text">
      <style:text-properties style:text-position="21%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5a7e5-39e4-4942-9d69-16113a2dc11c" text:name="BossProviderVariable"/>
      </text:user-field-decls>
      <text:p text:style-name="P16"/>
      <text:p text:style-name="P7"/>
      <text:p text:style-name="P7"/>
      <text:p text:style-name="P7"/>
      <text:p text:style-name="P7"><text:tab/><text:tab/><text:tab/><text:tab/><text:tab/><text:tab/><text:tab/> <text:s text:c="9"/>ОАО «Оборонсервис»</text:p>
      <text:p text:style-name="P7"/>
      <text:p text:style-name="P9"><text:tab/><text:tab/><text:tab/><text:tab/><text:tab/><text:tab/><text:tab/> <text:s text:c="9"/><text:span text:style-name="T1">Знаменка ул., 19,</text:span></text:p>
      <text:p text:style-name="P10"><text:tab/><text:tab/><text:tab/><text:tab/><text:tab/><text:tab/><text:tab/> <text:s text:c="9"/>г. Москва, 119160</text:p>
      <text:p text:style-name="P10"/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11"><text:s text:c="7"/>О непредставлении сведений</text:p>
      <text:p text:style-name="P11"><text:s text:c="7"/>в полном объеме</text:p>
      <text:p text:style-name="P7"/>
      <text:p text:style-name="P7"/>
      <text:p text:style-name="P7"/>
      <text:p text:style-name="P12">В соответствии со статьями 28 и 33 Федерального закона от 26.07.2006 <text:s text:c="10"/>№ 135-ФЗ «О защите конкуренции» (далее — Закон о защите конкуренции) Федеральная антимонопольная служба рассмотрела ходатайство <text:span text:style-name="T5">ОАО «Оборонсервис»</text:span> (место нахождения: <text:span text:style-name="T2">119160, г. Москва, ул. Знаменка, д. 19</text:span>; о<text:span text:style-name="T6">сновной вид деятельности — обеспечение безопасности и обороноспособности государства</text:span>) <text:span text:style-name="T1">об осуществлении сделки по </text:span><text:span text:style-name="T3">передаче <text:s text:c="5"/></text:span><text:span text:style-name="T7">ОАО «Оборонсервис» 100%-1 акция</text:span><text:span text:style-name="T3"> уставного капитала ОАО «Воентелеком»</text:span><text:span text:style-name="T10"> </text:span>(место нахождения: <text:span text:style-name="T5">107014, г. Москва, ул. Оленья Б., д. 15А, стр. 1</text:span><text:span text:style-name="T4">; о</text:span><text:span text:style-name="T5">сновной вид деятельности – предоставление услуг электросвязи</text:span><text:span text:style-name="T4">) и сообщает.</text:span></text:p>
      <text:p text:style-name="P15"><text:span text:style-name="T8">При представлении данного ходатайства в ФАС России, заявителем, в нарушение требований части 5 статьи 32 Закона о защите конкуренции </text:span><text:span text:style-name="T9">и</text:span><text:span text:style-name="T8"> приказа ФАС России от 17.04.2008 № 129 «Об утверждении Формы представления антимонопольному органу сведений при обращении с ходатайствами и уведомлениями, предусмотренными статьями 27 - 31 Федерального закона «О защите конкуренции» (далее - Форма) не представлены </text:span>документы и сведения, определяющие предмет и содержание сделки:</text:p>
      <text:p text:style-name="P15">- отсутствует информация об обществе акции которого ОАО «Оборонсервис» обязуется передать в собственность ОАО «Ремвооружение» в обмен на акции ОАО «Воентелеком»;</text:p>
      <text:p text:style-name="P15">- согласно информации представленной в ходатайстве, ОАО <text:soft-page-break/>«Ремвооружение» владеет меньшим количеством акций ОАО «Воентелеком», что не совпадает со сведениями об акциях планируемых к передаче.</text:p>
      <text:p text:style-name="P15">Также не представлена информация по Форме и экземпляр документации на электронном носителе.</text:p>
      <text:p text:style-name="P13">Учитывая изложенное, ходатайство <text:span text:style-name="T5">ОАО «Оборонсервис»</text:span> <text:span text:style-name="T1">об осуществлении сделки по </text:span><text:span text:style-name="T3">передаче </text:span><text:span text:style-name="T7">ОАО «Оборонсервис» 100%-1 акция</text:span><text:span text:style-name="T3"> уставного капитала ОАО «Воентелеком» </text:span>на основании части 5<text:span text:style-name="T11">1</text:span> статьи 32 Закона о защите конкуренции считается непредставленным.</text:p>
      <text:p text:style-name="P14">Одновременно ФАС России сообщает, что согласно части 5<text:span text:style-name="T12">1</text:span> статьи 32 Закона о защите конкуренции срок хранения антимонопольным органом представленных документов, в течение которого заявитель вправе истребовать их, составляет четырнадцать дней с даты получения заявителем уведомления. </text:p>
      <text:p text:style-name="P14"/>
      <text:p text:style-name="P14"/>
      <text:p text:style-name="P14"/>
      <text:p text:style-name="P14"/>
      <text:p text:style-name="P8"><text:tab/><text:tab/><text:tab/><text:tab/><text:tab/><text:tab/><text:tab/><text:tab/><text:tab/><text:tab/> <text:s text:c="12"/>А.<text:span text:style-name="T1">Г. Цыгано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Келоева Е.Т.</text:p>
      <text:p text:style-name="P6">(499) 755-23-23</text:p>
      <text:p text:style-name="P4">доб. 088-5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880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language-asian="ru" style:country-asian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8807E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18807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5:33:24.16</meta:creation-date>
    <dc:date>2014-09-09T14:29:15.15</dc:date>
    <meta:editing-duration>PT4M47S</meta:editing-duration>
    <meta:editing-cycles>1</meta:editing-cycles>
    <meta:generator>OpenOffice.org/3.4.1$Win32 OpenOffice.org_project/341m1$Build-9593</meta:generator>
    <meta:print-date>2014-09-09T14:23:43.29</meta:print-date>
    <meta:document-statistic meta:table-count="0" meta:image-count="2" meta:object-count="0" meta:page-count="2" meta:paragraph-count="22" meta:word-count="290" meta:character-count="2303"/>
    <meta:user-defined meta:name="Поле 1"/>
    <meta:user-defined meta:name="Поле 2"/>
    <meta:user-defined meta:name="Поле 3"/>
    <meta:user-defined meta:name="Поле 4"/>
  </office:meta>
</office:document-meta>
</file>