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CCF1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top="0.101cm" fo:margin-bottom="0.109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margin-top="0.071cm" fo:margin-bottom="0.071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9.999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fo:color="#000000"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.049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49cm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.101cm" fo:margin-bottom="0.101cm"/>
      <style:text-properties style:font-name="Times New Roman" fo:font-size="13pt" fo:font-weight="bold" style:font-size-asian="13pt" style:font-size-complex="13pt"/>
    </style:style>
    <style:style style:name="P25" style:family="paragraph" style:parent-style-name="Text_20_body" style:master-page-name="First_20_Page">
      <style:paragraph-properties fo:margin-left="9.895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Wingdings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168b84-ab21-41cb-b534-a52dae09b9f4" text:name="BossProviderVariable"/>
      </text:user-field-decls>
      <text:p text:style-name="P25"/>
      <text:p text:style-name="P7"/>
      <text:p text:style-name="P7"/>
      <text:p text:style-name="P8">ОАО «Промсвязьбанк»</text:p>
      <text:p text:style-name="P9"/>
      <text:p text:style-name="P7">ул. Смирновская, д.10, стр. 22, </text:p>
      <text:p text:style-name="P7">г. Москва, 109052</text:p>
      <text:p text:style-name="P7"> </text:p>
      <text:p text:style-name="P8">Ярославское УФАС России</text:p>
      <text:p text:style-name="P9"/>
      <text:p text:style-name="P7">ул.Ленина, д.384,</text:p>
      <text:p text:style-name="P7">г.Ставрополь, 355003</text:p>
      <text:p text:style-name="P13"> </text:p>
      <text:p text:style-name="P13"> </text:p>
      <text:p text:style-name="P13"/>
      <text:p text:style-name="P13"/>
      <text:p text:style-name="P11">РЕШЕНИЕ</text:p>
      <text:p text:style-name="P10">по делу № 4-14.3-387/00-08-14 об административном правонарушении</text:p>
      <text:p text:style-name="P11">по жалобе на постановление об административном правонарушении</text:p>
      <text:p text:style-name="P24">28 августа 2014 г.                                                        <text:s text:c="19"/>                        г. Москва</text:p>
      <text:p text:style-name="P14">Заместитель руководителя Федеральной антимонопольной службы А.Б. Кашеваров, рассмотрев жалобу <text:span text:style-name="T1">ОАО «Промсвязьбанк»</text:span> (адрес: ул. Смирновская, д.10, стр. 22, г. Москва, 109052) на вынесенное Ярославским УФАС России постановление от 23.06.2014 о наложении штрафа по делу № 04-04/07А-14 об административном правонарушении в отношении общества, а также материалы дела № 04-04/07А-14 об административном правонарушении,</text:p>
      <text:p text:style-name="P12">УСТАНОВИЛ:</text:p>
      <text:p text:style-name="P15">Жалоба рассматривается в присутствии представителя <text:span text:style-name="T1">ОАО «Промсвязьбанк»</text:span> Вяткина В.А. (доверенность № 1233 от 13.02.2014) и отсутствии представителей Ярославского УФАС России.</text:p>
      <text:p text:style-name="P15">Ярославское УФАС России на основании части 1 статьи 14.3 Кодекса Российской Федерации об административных правонарушениях (далее – КоАП РФ) привлекло <text:span text:style-name="T1">ОАО «Промсвязьбанк»</text:span> к административной ответственности в виде штрафа в размере ста тысяч рублей за нарушение требований части 1 статьи 28 Федерального закона от 13.03.2006 № 38-ФЗ «О рекламе» (далее - Федеральный закон «О рекламе») в связи с отсутствием в рекламе наименования лица, оказывающего финансовые услуги, включающего указание на его организационно-правовую форму.</text:p>
      <text:p text:style-name="P15"><text:span text:style-name="T1">ОАО «Промсвязьбанк»</text:span> не согласен с постановлением от 23.06.2014 Ярославского УФАС России о наложении штрафа по делу № 04-04/07А-14 об административном правонарушении и считает его незаконным и необоснованным, поскольку у банка отсутствует вина в указании в рекламе финансовых услуг наименования банка без его организационно-правовой формы.</text:p>
      <text:p text:style-name="P20"><text:soft-page-break/>Исследовав материалы дела, заместитель руководителя ФАС России находит доводы <text:span text:style-name="T1">ОАО «Промсвязьбанк» обоснованными</text:span>.</text:p>
      <text:p text:style-name="P16">Основанием привлечения Ярославским УФАС России банка к административной ответственности послужило нарушение требований части 1 статьи 28 Федерального закона «О рекламе», выразившееся в размещении <text:span text:style-name="T5">в онлайн-версии газеты «Комсомольская правда» от 11.09.2014 </text:span>рекламы банковских услуг под заголовком «Промсвязьбанк расширил перечень возможностей для <text:span text:style-name="T2">в</text:span>ладельцев программ <text:span text:style-name="T3">Private Banking</text:span>» без указания наименования и организационно-правовой формы лица, оказывающего финансовые услуги.</text:p>
      <text:p text:style-name="P16">В соответствии с частью 1 статьи 28 Федерального закона «О рекламе» <text:span text:style-name="T4">р</text:span><text:span text:style-name="T4">еклама банковских, страховых и иных финансовых услуг должна содержать наименование или имя лица, оказывающего эти услуги (для юридического лица - наименование, для индивидуального предпринимателя - фамилию, имя, отчество).</text:span></text:p>
      <text:p text:style-name="P17">В соответствии со статьей 54 Гражданского кодекса Российской Федерации наименование юридического лица включает указание на его организационно-правовую форму и указывается в учредительных документах.</text:p>
      <text:p text:style-name="P18"><text:span text:style-name="T7">В опубликованной в </text:span><text:span text:style-name="T8">онлайн-версии газеты «Комсомольская правда» от 11.09.2014 </text:span><text:span text:style-name="T7">рекламе банковских услуг под заголовком «Промсвязьбанк расширил перечень возможностей для </text:span><text:span text:style-name="T8">в</text:span><text:span text:style-name="T7">ладельцев программ </text:span><text:span text:style-name="T9">Private Banking</text:span><text:span text:style-name="T7">» указывалось наименование лица, оказывающего финансовые услуги, без указания его организационно-правовой формы.</text:span></text:p>
      <text:p text:style-name="P18"><text:span text:style-name="T7">В соответствии с частью 1 статьи 14.3 КоАП РФ нарушение рекламодателем, рекламопроизводителем или рекламораспространителем законодательства о рекламе, за исключением случаев, предусмотренных </text:span><text:a xlink:type="simple" xlink:href="consultantplus://offline/ref=02355D212F3193D03B8833B9E749CF8F001C4B78FB8A32F0DB0344C308064AAE9368D58888E3G6c4S">частями 2</text:a><text:span text:style-name="T7"> - </text:span><text:a xlink:type="simple" xlink:href="consultantplus://offline/ref=02355D212F3193D03B8833B9E749CF8F001C4B78FB8A32F0DB0344C308064AAE9368D58D8DE2G6cBS">5</text:a><text:span text:style-name="T7"> настоящей статьи, </text:span><text:a xlink:type="simple" xlink:href="consultantplus://offline/ref=02355D212F3193D03B8833B9E749CF8F001C4B78FB8A32F0DB0344C308064AAE9368D58D8BE3G6cAS">частью 4 статьи 14.3.1</text:a><text:span text:style-name="T7">, </text:span><text:a xlink:type="simple" xlink:href="consultantplus://offline/ref=02355D212F3193D03B8833B9E749CF8F001C4B78FB8A32F0DB0344C308064AAE9368D58888E2G6cBS">статьями 14.37</text:a><text:span text:style-name="T7">, </text:span><text:a xlink:type="simple" xlink:href="consultantplus://offline/ref=02355D212F3193D03B8833B9E749CF8F001C4B78FB8A32F0DB0344C308064AAE9368D58888EDG6c2S">14.38</text:a><text:span text:style-name="T7">, </text:span><text:a xlink:type="simple" xlink:href="consultantplus://offline/ref=02355D212F3193D03B8833B9E749CF8F001C4B78FB8A32F0DB0344C308064AAE9368D58888ECG6c5S">19.31</text:a><text:span text:style-name="T7"> настоящего Кодекса, влечет наложение административного штрафа на <text:s/>юридических лиц в размере от ста тысяч до пятисот тысяч рублей.</text:span></text:p>
      <text:p text:style-name="P16"><text:span text:style-name="T4">Из материалов дела следует, что письмом (исх. 7134 от 20.03.2014) банк направил в Ярославское УФАС России копии двух (скриншоты) электронных писем банка от 27.06.2013 и 10.09.2013 в адрес ЗАО «ИД Комсомольская правда», из которых усматривается, что ОАО «Промсвязьбанк» поручает ЗАО «ИД Комсомольская правда» оформить и разместить на сайте газеты рекламный материал под заголовком «Промсвязьбанк расширил перечень возможностей для </text:span><text:span text:style-name="T5">в</text:span><text:span text:style-name="T4">ладельцев программ </text:span><text:span text:style-name="T6">Private Banking</text:span><text:span text:style-name="T4">» с приложением соответствующего текста рекламы и просьбой при публикации рекламы указать наименование банка с организационно-правовой формой.</text:span></text:p>
      <text:p text:style-name="P17">Между ОАО «Промсвязьбанк» и ЗАО «ИД Комсомольская правда» в порядке части 1 статьи 158, пункта 1 части 1 статьи 160, части 3 статьи 434, части 3 статьи 438 Гражданского кодекса Российской Федерации заключен договор на изготовление и размещение указанной рекламной статьи на сайте газеты.</text:p>
      <text:p text:style-name="P17">Таким образом, ОАО «Промсвязьбанк» является рекламодателем, а ЗАО «ИД Комсомольская правда» - рекламопроизводителем рассматриваемой рекламы.</text:p>
      <text:p text:style-name="P17">На основании данного договора Изданием на сайте газеты была размещена рассматриваемая рекламная статья банка и впоследствии обнаружена допущенная при <text:soft-page-break/>публикации техническая ошибка в указании наименования банка, которая была незамедлительно устранена Изданием.</text:p>
      <text:p text:style-name="P17">Указанные обстоятельства подтверждаются письмом ЗАО «ИД Комсомольская правда» (исх. 12659/04-07 от 24.12.2013, адресованным в Ярославское УФАС России. </text:p>
      <text:p text:style-name="P17">ОАО «Промсвязьбанк» принял необходимые меры для предотвращения нарушения требований части 1 статьи 28 Федерального закона «О рекламе».</text:p>
      <text:p text:style-name="P17">Следовательно, действия ЗАО «ИД Комсомольская правда», как производителя рекламы, повлекли нарушение требований части 1 статьи 28 Федерального закона «О рекламе» и образуют состав правонарушения, предусмотренного частью 1 статьи 14.3 КоАП РФ. </text:p>
      <text:p text:style-name="P17">В соответствии с частью 6 статьи 38 Федерального закона «О рекламе» <text:s/>рекламодатель несет ответственность за нарушение требований, установленных статьей 28 <text:s/>настоящего Федерального закона.</text:p>
      <text:p text:style-name="P18"><text:bookmark text:name="Par0"/><text:span text:style-name="T7">В соответствии с частью 8 статьи 38 Федерального закона «О рекламе» рекламопроизводитель несет ответственность за нарушение требований, указанных в </text:span><text:a xlink:type="simple" xlink:href="#Par0">частях 6</text:a><text:span text:style-name="T7"> и </text:span><text:a xlink:type="simple" xlink:href="#Par2">7</text:a><text:span text:style-name="T7"> настоящей статьи, в случае, если будет доказано, что нарушение произошло по его вине.</text:span></text:p>
      <text:p text:style-name="P17">Вина ЗАО «ИД Комсомольская правда» в совершении правонарушения, предусмотренного частью 1 статьи 14.3 КоАП РФ, подтверждена материалами дела. </text:p>
      <text:p text:style-name="P17">При данных обстоятельствах в действиях ОАО «Промсвязьбанк» отсутствует виновность в совершении правонарушения, предусмотренного частью 1 статьи 14.3 КоАП РФ за нарушение законодательства о рекламе, и привлечению к административной ответственности подлежит рекламопроизводитель - ЗАО «ИД Комсомольская правда».</text:p>
      <text:p text:style-name="P19">Заместитель руководителя ФАС России, руководствуясь пунктом 1 части 1 статьи 30.7 Кодекса Российской Федерации об административных правонарушениях, </text:p>
      <text:h text:style-name="P4" text:outline-level="2">РЕШИЛ:</text:h>
      <text:p text:style-name="P21">Отменить постановление <text:span text:style-name="T10">от 23.06.2014</text:span> по делу № <text:span text:style-name="T10">04-04/07А-14</text:span> об административном правонарушении, вынесенное Ярославским УФАС России в отношении <text:span text:style-name="T10">ОАО «Промсвязьбанк»</text:span> и прекратить производство по делу № <text:span text:style-name="T10">04-04/07А-14</text:span> об административном правонарушении.</text:p>
      <text:p text:style-name="P21">В соответствии с частью 1 статьи 30.3, частями 1, 3 статьи 30.9 КоАП решение может быть обжаловано в течение десяти суток со дня вручения или получения копии решения. Жалоба на решение подаётся в суд в порядке, предусмотренном главой 30 Кодекса Российской Федерации об административных правонарушениях. </text:p>
      <text:p text:style-name="P22"> </text:p>
      <text:p text:style-name="P22"> </text:p>
      <text:p text:style-name="P6">Заместитель руководителя                                                    <text:s text:c="10"/>              А.Б. Кашеваров</text:p>
      <text:p text:style-name="P5"> </text:p>
      <text:p text:style-name="P23"><text:span text:style-name="T13">Василенкова И.И.</text:span><text:span text:style-name="T11">(</text:span><text:span text:style-name="T12"> 8 499 755-23-23/вн.4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CCF1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09CCF1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21:52:02.82</meta:creation-date>
    <dc:date>2014-09-09T14:21:44.04</dc:date>
    <meta:editing-duration>PT1M3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47" meta:word-count="887" meta:character-count="7211"/>
    <meta:user-defined meta:name="Поле 1"/>
    <meta:user-defined meta:name="Поле 2"/>
    <meta:user-defined meta:name="Поле 3"/>
    <meta:user-defined meta:name="Поле 4"/>
  </office:meta>
</office:document-meta>
</file>