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4566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7" style:family="paragraph" style:parent-style-name="Heading_20_4">
      <style:paragraph-properties fo:margin-left="11.252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0" style:family="paragraph" style:parent-style-name="Text_20_body">
      <style:paragraph-properties fo:margin-top="0cm" fo:margin-bottom="0cm" fo:line-height="100%"/>
      <style:text-properties style:font-name="Times New Roman" fo:font-size="14pt" style:font-size-asian="14pt" style:font-size-complex="14pt"/>
    </style:style>
    <style:style style:name="P11"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19" style:family="paragraph" style:parent-style-name="Standard" style:master-page-name="First_20_Page">
      <style:paragraph-properties fo:margin-top="0cm" fo:margin-bottom="0cm" fo:line-height="100%" style:page-number="auto"/>
    </style:style>
    <style:style style:name="P20" style:family="paragraph" style:parent-style-name="Standard" style:list-style-name="L1">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2"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style:font-name="Times New Roman1" fo:font-size="14pt" style:font-size-asian="14pt" style:font-size-complex="14pt"/>
    </style:style>
    <style:style style:name="T6" style:family="text">
      <style:text-properties style:font-name="Times New Roman"/>
    </style:style>
    <style:style style:name="T7" style:family="text">
      <style:text-properties style:font-name="Times New Roman" fo:font-size="14pt" style:font-size-asian="14pt" style:font-size-complex="14pt"/>
    </style:style>
    <style:style style:name="T8" style:family="text">
      <style:text-properties style:font-name="Times New Roman"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c3ff95-db3c-4733-a107-631a0f29774a" text:name="BossProviderVariable"/>
      </text:user-field-decls>
      <text:p text:style-name="P19"/>
      <text:p text:style-name="P10"> </text:p>
      <text:h text:style-name="P7" text:outline-level="4"> </text:h>
      <text:p text:style-name="P11"/>
      <text:p text:style-name="P11">ОАО «ДЭП № 123»</text:p>
      <text:p text:style-name="P11"/>
      <text:p text:style-name="P12">ул. Первомайская, д. 36, </text:p>
      <text:p text:style-name="P12">г. Тында, Амурская область, 676287</text:p>
      <text:p text:style-name="P11"> </text:p>
      <text:p text:style-name="P10"> </text:p>
      <text:p text:style-name="P10"> </text:p>
      <text:p text:style-name="P10"/>
      <text:p text:style-name="P10"/>
      <text:p text:style-name="P10"/>
      <text:p text:style-name="P5"> </text:p>
      <text:h text:style-name="P4" text:outline-level="1"> </text:h>
      <text:p text:style-name="P5"> </text:p>
      <text:p text:style-name="P6"> </text:p>
      <text:p text:style-name="P14">ОПРЕДЕЛЕНИЕ</text:p>
      <text:p text:style-name="P14">о продлении срока проведения административного расследования</text:p>
      <text:p text:style-name="P14">по делу об административном правонарушении <text:span text:style-name="T6">№ </text:span><text:span text:style-name="T8">4-19.8-425/00-05-14</text:span></text:p>
      <text:p text:style-name="P13"> </text:p>
      <text:p text:style-name="P13">«10» сентября 2014 г. <text:s text:c="84"/>г. Москва</text:p>
      <text:p text:style-name="P13"> </text:p>
      <text:p text:style-name="P16">Я, заместитель руководителя ФАС России Цыганов А.Г., рассмотрев материалы дела об административном правонарушении № <text:span text:style-name="T3">4-19.8-425/00-05-14, возбужденного в отношении </text:span>ОАО «ДЭП № 123» (676287, Амурская область, г. Тында, ул. Первомайская, д. 36; ОГРН 1102808000657; ИНН 2808023073),</text:p>
      <text:p text:style-name="P16"> </text:p>
      <text:p text:style-name="P14">УСТАНОВИЛ:</text:p>
      <text:p text:style-name="P13"> </text:p>
      <text:p text:style-name="P17"><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8/14 направила запрос информации в адрес ОАО «ДЭП № 123» (далее – Запрос), в котором сообщалось о необходимости в срок до <text:span text:style-name="T4">20.06.2014</text:span> представить в ФАС России следующую информацию и документы:</text:p>
      <text:p text:style-name="P17">1. Сведения о реализации ОАО «ДЭП № 123» песчано-гравийной смеси (далее — ПГС) за 2013 год и январь-апрель 2014 года, с разбивкой по видам, содержанию гравия и его фракции, по форме таблицы 1, данной в Приложении.</text:p>
      <text:p text:style-name="P17"><text:soft-page-break/>2. Копии прейскурантов, иных документов, в соответствии с которыми в 2013 году и в январе-апреле 2014 года устанавливались цены на ПГС и определялись размеры надбавок и скидок к цене на ПГС, либо в случае отсутствия таких документов, заполненную таблицу 2, данную в Приложении.</text:p>
      <text:p text:style-name="P17">До настоящего времени ОАО «ДЭП № 123» не представлена информация, запрошенная письмом ФАС России от 23.05.2014 № АД/20988/14. </text:p>
      <text:p text:style-name="P17">В ФАС России имеется уведомление о вручении почтового отправления, подтверждающее, что письмо ФАС России от 23.05.2014 № АД/20988/14 получено ОАО «ДЭП № 123» 19.06.2014.</text:p>
      <text:p text:style-name="P17"><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7">Таким образом, в действиях ОАО «ДЭП № 123»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7">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7">На этом основании начальником отдела строительных материалов и легкой промышленности Управления контроля промышленности и оборонного комплекса ФАС России Филашиной Еленой Олеговной вынесено определение о возбуждении дела об административном правонарушении № 4-19.8-425/00-05-14 и проведении административного расследования от 11.08.2014 (исх. от 11.08.2014 № 05/32131/14) в отношении ОАО «ДЭП № 123». </text:p>
      <text:p text:style-name="P17">В настоящее время в ФАС России отсутствует информация о надлежащем уведомлении законного представителя ОАО «ДЭП № 123» о времени и месте составления протокола об административном правонарушении. </text:p>
      <text:p text:style-name="P18"><text:span text:style-name="T5">В связи с отсутствием в ФАС России доказательств, подтверждающих </text:span><text:soft-page-break/><text:span text:style-name="T7">надлежащее уведомлении законного представителя ОАО «ДЭП № 123» о времени и месте составления протокола об административном правонарушении, </text:span><text:span text:style-name="T5">руководствуясь частями 5 и 5.1 статьи 28.7 КоА</text:span><text:span text:style-name="T7">П, </text:span></text:p>
      <text:p text:style-name="P14"/>
      <text:p text:style-name="P14">ОПРЕДЕЛИЛ:</text:p>
      <text:p text:style-name="P13"> </text:p>
      <text:list xml:id="list1873517375967036743" text:style-name="L1">
        <text:list-item>
          <text:list>
            <text:list-item>
              <text:list>
                <text:list-item>
                  <text:p text:style-name="P21"><text:span text:style-name="T2">Продлить срок проведения административного расследования по делу об административном правонарушении № 4-19.8-425/00-05-14</text:span> в отношении ОАО «ДЭП № 123» (ИНН 2808023073, ОГРН 1102808000657) до 09.10.2014.</text:p>
                </text:list-item>
              </text:list>
            </text:list-item>
          </text:list>
        </text:list-item>
        <text:list-item>
          <text:p text:style-name="P20">В соответствии со статьей 26.10 КоАП ОАО «ДЭП № 123»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list-item>
      </text:list>
      <text:p text:style-name="P17">1) информацию, запрошенную письмом ФАС России от 23.05.2014 № АД/20988/14;</text:p>
      <text:p text:style-name="P17">2) паспортные данные единоличного исполнительного органа ОАО «ДЭП № 123» с указанием фактического места проживания.</text:p>
      <text:list xml:id="list4023177205498433522" text:style-name="L2">
        <text:list-item>
          <text:list>
            <text:list-item>
              <text:list>
                <text:list-item>
                  <text:p text:style-name="P22">Законному представителю ОАО «ДЭП № 123» явиться 09.10.2014 в 14:00 по адресу: 123995, г. Москва, ул. Садовая-Кудринская, д.11, этаж 6, каб.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text:span text:style-name="T2">4-19.8-425/00-05-14</text:span>, со всеми правами, предусмотренными статьей 25.5 КоАП.</text:p>
                </text:list-item>
              </text:list>
            </text:list-item>
          </text:list>
        </text:list-item>
      </text:list>
      <text:p text:style-name="P8"><text:span text:style-name="T6">В соответствии с частью 1</text:span>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8">Неявка в указанный срок будет расценена как отказ от подписания протокола.</text:p>
      <text:p text:style-name="P9">Примечание: для обеспечения пропусков в здание ФАС России фамилии представителей необходимо сообщить за 3 дня до подписания протокола.</text:p>
      <text:p text:style-name="P13"> </text:p>
      <text:p text:style-name="P13"/>
      <text:p text:style-name="P15">                                                                А.Г. Цыганов</text:p>
      <text:p text:style-name="P13"> </text:p>
      <text:p text:style-name="P23">Павлова Н.С. (499) 755-23-23 доб.088-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4566A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224566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6:27:44.13</meta:creation-date>
    <meta:editing-duration>PT1M35S</meta:editing-duration>
    <meta:editing-cycles>2</meta:editing-cycles>
    <meta:generator>OpenOffice.org/3.4.1$Win32 OpenOffice.org_project/341m1$Build-9593</meta:generator>
    <dc:title>Дефолт</dc:title>
    <dc:date>2014-09-11T14:44:46.36</dc:date>
    <meta:document-statistic meta:table-count="0" meta:image-count="1" meta:object-count="0" meta:page-count="3" meta:paragraph-count="50" meta:word-count="782" meta:character-count="6044"/>
    <meta:user-defined meta:name="Поле 1"/>
    <meta:user-defined meta:name="Поле 2"/>
    <meta:user-defined meta:name="Поле 3"/>
    <meta:user-defined meta:name="Поле 4"/>
    <meta:template xlink:type="simple" xlink:actuate="onRequest" xlink:title="Дефолт" xlink:href="../../../../../../../../Roaming/OpenOffice.org/3/user/template/Дефолт1.ott" meta:date="2014-09-08T16:27:39.54"/>
  </office:meta>
</office:document-meta>
</file>