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E2F793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3cm" fo:margin-right="1cm" fo:margin-top="0cm" fo:margin-bottom="0cm" fo:text-indent="0cm" style:auto-text-indent="false"/>
    </style:style>
    <style:style style:name="P6" style:family="paragraph" style:parent-style-name="Text_20_body">
      <style:paragraph-properties fo:margin-left="9.753cm" fo:margin-right="1cm" fo:margin-top="0cm" fo:margin-bottom="0cm" fo:text-indent="0cm" style:auto-text-indent="false"/>
      <style:text-properties fo:font-size="14pt"/>
    </style:style>
    <style:style style:name="P7" style:family="paragraph" style:parent-style-name="Text_20_body">
      <style:paragraph-properties fo:margin-left="9.252cm" fo:margin-right="1cm" fo:margin-top="0cm" fo:margin-bottom="0cm" fo:text-indent="0cm" style:auto-text-indent="false"/>
    </style:style>
    <style:style style:name="P8" style:family="paragraph" style:parent-style-name="Text_20_body">
      <style:paragraph-properties fo:margin-left="9.525cm" fo:margin-right="0cm" fo:text-indent="0cm" style:auto-text-indent="false"/>
      <style:text-properties fo:color="#000000"/>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end"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0pt"/>
    </style:style>
    <style:style style:name="P14"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81cm" style:auto-text-indent="false"/>
      <style:text-properties style:font-name="Times New Roman" fo:font-size="14pt"/>
    </style:style>
    <style:style style:name="P18" style:family="paragraph" style:parent-style-name="Text_20_body">
      <style:paragraph-properties fo:margin-left="0cm" fo:margin-right="0cm" fo:margin-top="0cm" fo:margin-bottom="0cm" fo:text-align="justify" style:justify-single-word="false" fo:text-indent="1.309cm" style:auto-text-indent="false"/>
      <style:text-properties fo:font-size="14pt"/>
    </style:style>
    <style:style style:name="P19" style:family="paragraph" style:parent-style-name="Text_20_body" style:master-page-name="First_20_Page">
      <style:paragraph-properties style:page-number="auto"/>
    </style:style>
    <style:style style:name="P20" style:family="paragraph" style:parent-style-name="Text_20_body" style:list-style-name="L1">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8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font-size="10pt"/>
    </style:style>
    <style:style style:name="T5" style:family="text">
      <style:text-properties fo:language="en" fo:country="US"/>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01b623-fa7b-428a-8a88-ddc2b2835bfe" text:name="BossProviderVariable"/>
      </text:user-field-decls>
      <text:p text:style-name="P19"> </text:p>
      <text:p text:style-name="P4"> </text:p>
      <text:p text:style-name="P4"> </text:p>
      <text:p text:style-name="P4"/>
      <text:p text:style-name="P4"/>
      <text:p text:style-name="P4"/>
      <text:p text:style-name="P4"/>
      <text:p text:style-name="P4"/>
      <text:p text:style-name="P6">ООО «СТРОЙБЛОК»</text:p>
      <text:p text:style-name="P5"> </text:p>
      <text:p text:style-name="P6">ул. Экспериментальная, д. 2, корп. 4, г. Якутск, 677901 </text:p>
      <text:p text:style-name="P7"> </text:p>
      <text:p text:style-name="P8"> </text:p>
      <text:p text:style-name="P9"> </text:p>
      <text:p text:style-name="P9"> </text:p>
      <text:p text:style-name="P9"> </text:p>
      <text:p text:style-name="P9"> </text:p>
      <text:p text:style-name="P9"> </text:p>
      <text:p text:style-name="P10">ОПРЕДЕЛЕНИЕ</text:p>
      <text:p text:style-name="P10">о продлении срока проведения административного</text:p>
      <text:p text:style-name="P12"> <text:span text:style-name="T1">расследования по делу об административном</text:span></text:p>
      <text:p text:style-name="P12"> <text:span text:style-name="T1">правонарушении </text:span>№ <text:span text:style-name="T1">4-19.8-445</text:span><text:span text:style-name="T2">/00-05-14</text:span></text:p>
      <text:p text:style-name="P12"> </text:p>
      <text:p text:style-name="P9"> </text:p>
      <text:p text:style-name="P9"><text:span text:style-name="T1">«</text:span><text:span text:style-name="T2">10</text:span><text:span text:style-name="T1">» сентября 2014 г.</text:span>                                                                                                   <text:span text:style-name="T1">г. Москва</text:span></text:p>
      <text:p text:style-name="P9"> </text:p>
      <text:p text:style-name="P17">Я, заместитель руководителя ФАС России Цыганов А.Г., рассмотрев материалы дела об административном правонарушении<text:line-break/>№ 4-19.8-445<text:span text:style-name="T5">/00-05-14, </text:span><text:span text:style-name="T6">возбужденного </text:span>в отношении ООО «СТРОЙБЛОК» (место нахождения: ул. Экспериментальная, д. 2, корп. 4, г. Якутск, 677901; ОГРН - 1041402046377; ИНН - 1435150532),</text:p>
      <text:p text:style-name="P9"> </text:p>
      <text:p text:style-name="P10">УСТАНОВИЛ:</text:p>
      <text:p text:style-name="P9"> </text:p>
      <text:p text:style-name="P14"><text:span text:style-name="T3">В связи с проведением ФАС России анализа рынков строительных материалов на территории Дальневосточного федерального округа (далее – ДФО), в том числе с целью выявления причин их высокой стоимости, и сопоставительного анализа цен, сложившихся на территории ДФО и иных регионах Российской Федерации, </text:span>на основании части 1 статьи 25 Федерального закона от 26.07.2006 № 135-ФЗ «О защите конкуренции» (далее – Закон о защите конкуренции),  ФАС России письмом от 09.06.2014 № АЦ/23249/14 направила запрос информации  в адрес ООО «СТРОЙБЛОК» (далее – Запрос), <text:soft-page-break/>в котором сообщалось о необходимости в срок до 27.06.2014 г. представить в ФАС России, <text:span text:style-name="T3">в т.ч. повторно (в случае, если данная информация была представлена по запросам территориальных органов ФАС России) </text:span>по следующим товарным позициям:</text:p>
      <text:p text:style-name="P14"><text:span text:style-name="T3">код ОКПД 26.61.11.142 - </text:span>крупные стеновые бетонные блоки (включая блоки стен подвалов) из тяжелых бетонов;</text:p>
      <text:p text:style-name="P14"><text:span text:style-name="T3">код ОКПД 26.61.11.141 - </text:span>крупные стеновые бетонные блоки (включая блоки стен подвалов) из легкого цементного бетона;</text:p>
      <text:p text:style-name="P15">код ОКПД 26.61.20.142 – плиты перекрытий железобетонные;</text:p>
      <text:p text:style-name="P15">код ОКПД 26.61.20.115 – сваи железобетонные;</text:p>
      <text:p text:style-name="P15">код ОКПД 26.61.20.131 – панели стеновые наружные;</text:p>
      <text:p text:style-name="P15">код ОКПД 26.61.20.132 – панели стеновые внутренние,</text:p>
      <text:p text:style-name="P15">(далее – Продукция) следующие документы и информацию:</text:p>
      <text:p text:style-name="P15">1. Сведения об объемах производства и реализации Продукции (с разбивкой исключительно в соответствии с указанными кодами ОКПД, т.е. без деления на виды производимой продукции) за 2 полугодие 2013г. в целом, согласно Приложению, таблица 1. Данные в натуральном выражении представляются только в кубических метрах, в штуках не допускается.</text:p>
      <text:p text:style-name="P15">2. Сведения о средневзвешенных ценах на Продукцию (с разбивкой исключительно в соответствии с указанными кодами ОКПД, т.е. без деления на виды производимой продукции) за июль-декабрь 2013г. за 1 кубический метр, согласно Приложению, таблица 2.</text:p>
      <text:p text:style-name="P15">3. Калькуляцию себестоимости Продукции (с разбивкой исключительно в соответствии с указанными кодами ОКПД) за 2 полугодие 2013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5">4. Сведения о производственных мощностях предприятия согласно Приложению, таблица 4.</text:p>
      <text:p text:style-name="P15">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5">6. Сведения о закупках сырья, необходимого для производства собственной Продукции за июль-декабрь 2013г. согласно Приложению,<text:line-break/>таблица 5.</text:p>
      <text:p text:style-name="P14">7. Контактные данные лица (Ф.И.О., должность, телефон) с которым могут связаться сотрудники антимонопольного органа по данному вопросу.</text:p>
      <text:p text:style-name="P14">8.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4">В ФАС России имеется уведомление о вручении почтового отправления, <text:soft-page-break/>подтверждающее, что письмо ФАС России от 09.06.2014 № АЦ/23249/14 получено ООО «СТРОЙБЛОК» 19.06.2014.</text:p>
      <text:p text:style-name="P14">До настоящего времени ООО «СТРОЙБЛОК» не представлена информация, запрошенная письмом ФАС России от 09.06.2014 № АЦ/23249/14.</text:p>
      <text:p text:style-name="P14"><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3">.</text:span></text:p>
      <text:p text:style-name="P14">Таким образом, в действиях  ООО «СТРОЙБЛОК»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4">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О. вынесено определение о возбуждении дела об административном правонарушении № 4-19.8-445/00-05-14 и проведении административного расследования от 11.08.2014 (исх.<text:line-break/>от 11.08.2014 № 05/32118/14) <text:s/>в отношении ООО «СТРОЙБЛОК».</text:p>
      <text:p text:style-name="P14">В настоящее время в ФАС России отсутствует информация о надлежащем уведомлении законного представителя ООО «СТРОЙБЛОК» о времени и месте составления протокола об административном правонарушении.</text:p>
      <text:p text:style-name="P14">В связи с отсутствием в ФАС России доказательств, подтверждающих надлежащее уведомление законного представителя ООО «СТРОЙБЛОК» о <text:soft-page-break/>времени и месте составления протокола об административном правонарушении, руководствуясь частями 5 и 5.1 статьи 28.7 КоАП,</text:p>
      <text:p text:style-name="P9"> </text:p>
      <text:p text:style-name="P10">ОПРЕДЕЛИЛ:</text:p>
      <text:p text:style-name="P9"> </text:p>
      <text:list xml:id="list767023343774209149" text:style-name="L1">
        <text:list-item>
          <text:list>
            <text:list-item>
              <text:list>
                <text:list-item>
                  <text:p text:style-name="P20">Продлить срок проведения административного расследования по делу об административном правонарушении № 4-19.8-445/00-05-14 в отношении ООО «СТРОЙБЛОК» до 09.10.2014 г.</text:p>
                  <text:p text:style-name="P21"><text:s text:c="9"/>2. В соответствии со статьей 26.10 КоАП ООО «СТРОЙБЛОК»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item>
              </text:list>
            </text:list-item>
          </text:list>
        </text:list-item>
      </text:list>
      <text:p text:style-name="P18">1) информацию, запрошенную письмом ФАС России от 09.06.2014 № АЦ/23249/14;</text:p>
      <text:p text:style-name="P18">2) паспортные данные единоличного исполнительного органа ООО «СТРОЙБЛОК» с указанием фактического места проживания.</text:p>
      <text:p text:style-name="P14"><text:span text:style-name="T5">3</text:span>. Законному представителю ООО «СТРОЙБЛОК» явиться 09.10.2014 в 14 часов 00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45/00-05-14, со всеми правами, предусмотренными статьей 25.5 КоАП.</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Неявка в указанный срок будет расценена как отказ от подписания протокола.</text:p>
      <text:p text:style-name="P14"/>
      <text:p text:style-name="P16">Примечание: для обеспечения пропусков в здание ФАС России фамилии представителей необходимо сообщить за 3 дня до подписания протокола</text:p>
      <text:p text:style-name="P14"/>
      <text:p text:style-name="P9"> </text:p>
      <text:p text:style-name="P9"> </text:p>
      <text:p text:style-name="P11">А.Г. Цыганов</text:p>
      <text:p text:style-name="P9"> </text:p>
      <text:p text:style-name="P9"> </text:p>
      <text:p text:style-name="P9"> <text:span text:style-name="T4">Куулар Т.О.</text:span></text:p>
      <text:p text:style-name="P13">(499) 755-23-23 доб. (088-36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E2F793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3"><draw:image xlink:href="Pictures/10000201000000780000001A8E2F7931.png" xlink:type="simple" xlink:show="embed" xlink:actuate="onLoad"/></draw:frame><draw:frame draw:style-name="Mfr1" draw:name="Врезка2" text:anchor-type="paragraph" svg:x="0.499cm" svg:y="28.7cm" svg:width="4.8cm" draw:z-index="4"><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8E2F7931.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6:46:15.18</meta:creation-date>
    <dc:date>2014-09-11T14:48:09.98</dc:date>
    <meta:editing-duration>PT1M40S</meta:editing-duration>
    <meta:editing-cycles>1</meta:editing-cycles>
    <meta:generator>OpenOffice.org/3.4.1$Win32 OpenOffice.org_project/341m1$Build-9593</meta:generator>
    <meta:document-statistic meta:table-count="0" meta:image-count="2" meta:object-count="0" meta:page-count="4" meta:paragraph-count="72" meta:word-count="1029" meta:character-count="8158"/>
    <meta:user-defined meta:name="Поле 1"/>
    <meta:user-defined meta:name="Поле 2"/>
    <meta:user-defined meta:name="Поле 3"/>
    <meta:user-defined meta:name="Поле 4"/>
  </office:meta>
</office:document-meta>
</file>