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5E7A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53cm" fo:margin-right="1cm" fo:margin-top="0cm" fo:margin-bottom="0cm" fo:text-indent="0cm" style:auto-text-indent="false"/>
    </style:style>
    <style:style style:name="P5" style:family="paragraph" style:parent-style-name="Text_20_body">
      <style:paragraph-properties fo:margin-left="9.525cm" fo:margin-right="0cm" fo:text-indent="0cm" style:auto-text-indent="false"/>
      <style:text-properties fo:color="#000000"/>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0pt"/>
    </style:style>
    <style:style style:name="P10" style:family="paragraph" style:parent-style-name="Text_20_body">
      <style:paragraph-properties fo:margin-top="0cm" fo:margin-bottom="0cm" fo:text-align="end" style:justify-single-word="false"/>
    </style:style>
    <style:style style:name="P11" style:family="paragraph" style:parent-style-name="Text_20_body" style:master-page-name="">
      <style:paragraph-properties fo:margin-top="0cm" fo:margin-bottom="0cm" style:page-number="auto"/>
    </style:style>
    <style:style style:name="P12" style:family="paragraph" style:parent-style-name="Text_20_body">
      <style:paragraph-properties fo:margin-left="10.005cm" fo:margin-right="0cm" fo:margin-top="0cm" fo:margin-bottom="0cm" fo:text-indent="0cm" style:auto-text-indent="false"/>
      <style:text-properties fo:font-size="14pt"/>
    </style:style>
    <style:style style:name="P13" style:family="paragraph" style:parent-style-name="Text_20_body">
      <style:paragraph-properties fo:margin-left="10.026cm" fo:margin-right="1cm" fo:margin-top="0cm" fo:margin-bottom="0cm" fo:text-indent="0cm" style:auto-text-indent="false"/>
    </style:style>
    <style:style style:name="P14" style:family="paragraph" style:parent-style-name="Text_20_body">
      <style:paragraph-properties fo:margin-left="10.026cm" fo:margin-right="1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left="10.005cm" fo:margin-right="0cm" fo:margin-top="0cm" fo:margin-bottom="0cm" fo:text-indent="0cm" style:auto-text-indent="false" style:page-number="auto"/>
      <style:text-properties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color="#000000"/>
    </style:style>
    <style:style style:name="T4" style:family="text">
      <style:text-properties fo:font-size="10pt"/>
    </style:style>
    <style:style style:name="T5" style:family="text">
      <style:text-properties fo:language="en" fo:country="US"/>
    </style:style>
    <style:style style:name="T6"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9baf18-095e-4e63-83a4-f589f1d8298a" text:name="BossProviderVariable"/>
      </text:user-field-decls>
      <text:p text:style-name="P20"/>
      <text:p text:style-name="P12"/>
      <text:p text:style-name="P12"/>
      <text:p text:style-name="P12"/>
      <text:p text:style-name="P12"/>
      <text:p text:style-name="P12"/>
      <text:p text:style-name="P12">ООО «Железобетон»</text:p>
      <text:p text:style-name="P4"> </text:p>
      <text:p text:style-name="P14">ш. Северное, д. 12, </text:p>
      <text:p text:style-name="P13"><text:span text:style-name="T1">г. Комсомольск-на-Амуре, 681000</text:span> </text:p>
      <text:p text:style-name="P5"> </text:p>
      <text:p text:style-name="P6"> </text:p>
      <text:p text:style-name="P6"> </text:p>
      <text:p text:style-name="P6"> </text:p>
      <text:p text:style-name="P6"> </text:p>
      <text:p text:style-name="P6"> </text:p>
      <text:p text:style-name="P7">ОПРЕДЕЛЕНИЕ</text:p>
      <text:p text:style-name="P7">о продлении срока проведения административного</text:p>
      <text:p text:style-name="P8"> <text:span text:style-name="T1">расследования по делу об административном</text:span></text:p>
      <text:p text:style-name="P8"> <text:span text:style-name="T1">правонарушении </text:span>№ <text:span text:style-name="T1">4-19.8-44</text:span><text:span text:style-name="T2">1</text:span><text:span text:style-name="T1">/00-05-14</text:span></text:p>
      <text:p text:style-name="P8"> </text:p>
      <text:p text:style-name="P6"> </text:p>
      <text:p text:style-name="P6"><text:span text:style-name="T1">«10» сентября 2014 г.</text:span>                                                                                                   <text:span text:style-name="T1">г. Москва</text:span></text:p>
      <text:p text:style-name="P6"> </text:p>
      <text:p text:style-name="P15">Я, заместитель руководителя ФАС России Цыганов А.Г., рассмотрев материалы дела об административном правонарушении<text:line-break/>№ 4-19.8-441/00-05-14, возбужденного в отношении ООО «Железобетон» (место нахождения: ш. Северное, д. 12, г. Комсомольск-на-Амуре, 681000; ОГРН - 1032700036764; ИНН - 2703021576),</text:p>
      <text:p text:style-name="P6"> </text:p>
      <text:p text:style-name="P7">УСТАНОВИЛ:</text:p>
      <text:p text:style-name="P6"> </text:p>
      <text:p text:style-name="P16"><text:span text:style-name="T3">В связи с проведением ФАС России анализа рынков строительных материалов на территории Дальневосточного федерального округа (далее – ДФО), в том числе с целью выявления причин их высокой стоимости, и сопоставительного анализа цен, сложившихся на территории ДФО и иных регионах Российской Федерации, </text:span>на основании части 1 статьи 25 Федерального закона от 26.07.2006 № 135-ФЗ «О защите конкуренции» (далее – Закон о защите конкуренции),  ФАС России письмом от 09.06.2014 № АЦ/23249/14 направила запрос информации  в адрес ООО «Железобетон» (далее – Запрос), в котором сообщалось о необходимости в срок до 27.06.2014 г. представить в <text:soft-page-break/>ФАС России, <text:span text:style-name="T3">в т.ч. повторно (в случае, если данная информация была представлена по запросам территориальных органов ФАС России) </text:span>по следующим товарным позициям:</text:p>
      <text:p text:style-name="P16"><text:span text:style-name="T3">код ОКПД 26.61.11.142 - </text:span>крупные стеновые бетонные блоки (включая блоки стен подвалов) из тяжелых бетонов;</text:p>
      <text:p text:style-name="P16"><text:span text:style-name="T3">код ОКПД 26.61.11.141 - </text:span>крупные стеновые бетонные блоки (включая блоки стен подвалов) из легкого цементного бетона;</text:p>
      <text:p text:style-name="P17">код ОКПД 26.61.20.142 – плиты перекрытий железобетонные;</text:p>
      <text:p text:style-name="P17">код ОКПД 26.61.20.115 – сваи железобетонные;</text:p>
      <text:p text:style-name="P17">код ОКПД 26.61.20.131 – панели стеновые наружные;</text:p>
      <text:p text:style-name="P17">код ОКПД 26.61.20.132 – панели стеновые внутренние,</text:p>
      <text:p text:style-name="P17">(далее – Продукция) следующие документы и информацию:</text:p>
      <text:p text:style-name="P17">1. Сведения об объемах производства и реализации Продукции (с разбивкой исключительно в соответствии с указанными кодами ОКПД, т.е. без деления на виды производимой продукции) за 2 полугодие 2013г. в целом, согласно Приложению, таблица 1. Данные в натуральном выражении представляются только в кубических метрах, в штуках не допускается.</text:p>
      <text:p text:style-name="P17">2. Сведения о средневзвешенных ценах на Продукцию (с разбивкой исключительно в соответствии с указанными кодами ОКПД, т.е. без деления на виды производимой продукции) за июль-декабрь 2013г. за 1 кубический метр, согласно Приложению, таблица 2.</text:p>
      <text:p text:style-name="P17">3. Калькуляцию себестоимости Продукции (с разбивкой исключительно в соответствии с указанными кодами ОКПД) за 2 полугодие 2013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7">4. Сведения о производственных мощностях предприятия согласно Приложению, таблица 4.</text:p>
      <text:p text:style-name="P17">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7">6. Сведения о закупках сырья, необходимого для производства собственной Продукции за июль-декабрь 2013г. согласно Приложению,<text:line-break/>таблица 5.</text:p>
      <text:p text:style-name="P16">7. Контактные данные лица (Ф.И.О., должность, телефон) с которым могут связаться сотрудники антимонопольного органа по данному вопросу.</text:p>
      <text:p text:style-name="P16">8.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6">В ФАС России имеется уведомление о вручении почтового отправления, подтверждающее, что письмо ФАС России от 09.06.2014 № АЦ/23249/14 <text:soft-page-break/>получено ООО «Железобетон» 26.06.2014г.</text:p>
      <text:p text:style-name="P16">До настоящего времени ООО «Железобетон» не представлена информация, запрошенная письмом ФАС России от 09.06.2014 № АЦ/23249/14.</text:p>
      <text:p text:style-name="P16"><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3">.</text:span></text:p>
      <text:p text:style-name="P16">Таким образом, в действиях  ООО «Железобетон»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6">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P16">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41/00-05-14 и проведении административного расследования от 11.08.2014 (исх.<text:line-break/>от 11.08.2014 № 05/32133/14)  в отношении ООО «Железобетон».</text:p>
      <text:p text:style-name="P16">В настоящее время в ФАС России отсутствует информация о надлежащем уведомлении законного представителя ООО «Железобетон» о времени и месте составления протокола об административном правонарушении.</text:p>
      <text:p text:style-name="P16">В связи с отсутствием в ФАС России доказательств, подтверждающих надлежащее уведомление законного представителя ООО «Железобетон» о времени и месте составления протокола об административном правонарушении, <text:soft-page-break/>руководствуясь частями 5 и 5.1 статьи 28.7 КоАП,</text:p>
      <text:p text:style-name="P6"> </text:p>
      <text:p text:style-name="P7">ОПРЕДЕЛИЛ:</text:p>
      <text:p text:style-name="P11"> </text:p>
      <text:p text:style-name="P19"><text:span text:style-name="T5">1. </text:span>Продлить срок проведения административного расследования по делу об административном правонарушении № 4-19.8-441/00-05-14 в отношении ООО «Железобетон» до 09.10.2014 г.</text:p>
      <text:p text:style-name="P19">2. В соответствии со статьей 26.10 КоАП ООО «Железобетон»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9">1) информацию, запрошенную письмом ФАС России от 09.06.2014 № АЦ/23249/14;</text:p>
      <text:p text:style-name="P19">2) паспортные данные единоличного исполнительного органа ООО «Железобетон» с указанием фактического места проживания. </text:p>
      <text:p text:style-name="P16"><text:span text:style-name="T6">3. Законному представителю ООО «Железобетон» явиться 09.10.2014 в 14 часов 30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text:span>правонарушении, либо направить защитника с надлежащим образом оформленными полномочиями на участие в административном производстве по делу № 4-19.8-441/00-05-14, со всеми правами, предусмотренными статьей 25.5 КоАП.</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6">Неявка в указанный срок будет расценена как отказ от подписания протокола.</text:p>
      <text:p text:style-name="P16"> </text:p>
      <text:p text:style-name="P18">Примечание: для обеспечения пропусков в здание ФАС России фамилии представителей необходимо сообщить за 3 дня до подписания протокола</text:p>
      <text:p text:style-name="P6"> </text:p>
      <text:p text:style-name="P10"> </text:p>
      <text:p text:style-name="P10"> <text:span text:style-name="T1">А.Г. Цыганов</text:span></text:p>
      <text:p text:style-name="P6"> </text:p>
      <text:p text:style-name="P6"> </text:p>
      <text:p text:style-name="P6"> </text:p>
      <text:p text:style-name="P6"> </text:p>
      <text:p text:style-name="P6"> <text:span text:style-name="T4">Куулар Т.О.</text:span></text:p>
      <text:p text:style-name="P9">(499) 755-23-23 доб. (088-361)</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5E7AA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F5E7AA0.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9F5E7AA0.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8:03:46.43</meta:creation-date>
    <dc:date>2014-09-11T14:58:09.97</dc:date>
    <meta:editing-duration>PT3M7S</meta:editing-duration>
    <meta:editing-cycles>1</meta:editing-cycles>
    <meta:generator>OpenOffice.org/3.4.1$Win32 OpenOffice.org_project/341m1$Build-9593</meta:generator>
    <meta:document-statistic meta:table-count="0" meta:image-count="2" meta:object-count="0" meta:page-count="4" meta:paragraph-count="72" meta:word-count="1025" meta:character-count="8170"/>
    <meta:user-defined meta:name="Поле 1"/>
    <meta:user-defined meta:name="Поле 2"/>
    <meta:user-defined meta:name="Поле 3"/>
    <meta:user-defined meta:name="Поле 4"/>
  </office:meta>
</office:document-meta>
</file>