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5985B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75cm" fo:margin-right="0cm" fo:margin-top="0cm" fo:margin-bottom="0cm" fo:text-indent="0cm" style:auto-text-indent="false"/>
    </style:style>
    <style:style style:name="P5" style:family="paragraph" style:parent-style-name="Text_20_body">
      <style:paragraph-properties fo:margin-left="9.751cm" fo:margin-right="1cm" fo:margin-top="0cm" fo:margin-bottom="0cm" fo:text-indent="0cm" style:auto-text-indent="false"/>
      <style:text-properties fo:font-size="14pt" style:font-size-asian="14pt" style:font-size-complex="14pt"/>
    </style:style>
    <style:style style:name="P6" style:family="paragraph" style:parent-style-name="Text_20_body">
      <style:paragraph-properties fo:margin-left="9.525cm" fo:margin-right="0cm" fo:text-indent="0cm" style:auto-text-indent="false"/>
      <style:text-properties fo:color="#000000"/>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center" style:justify-single-word="false"/>
      <style:text-properties fo:font-size="14pt"/>
    </style:style>
    <style:style style:name="P9" style:family="paragraph" style:parent-style-name="Text_20_body">
      <style:paragraph-properties fo:margin-top="0cm" fo:margin-bottom="0cm" fo:text-align="end" style:justify-single-word="false"/>
      <style:text-properties fo:font-size="14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style:text-properties fo:font-size="10pt"/>
    </style:style>
    <style:style style:name="P12" style:family="paragraph" style:parent-style-name="Text_20_body">
      <style:paragraph-properties fo:margin-left="0cm" fo:margin-right="0cm" fo:margin-top="0cm" fo:margin-bottom="0cm" fo:text-align="justify" style:justify-single-word="false" fo:text-indent="1.254cm" style:auto-text-indent="false"/>
    </style:style>
    <style:style style:name="P13" style:family="paragraph" style:parent-style-name="Text_20_body">
      <style:paragraph-properties fo:margin-left="0cm" fo:margin-right="0cm" fo:margin-top="0cm" fo:margin-bottom="0cm" fo:text-align="justify" style:justify-single-word="false" fo:text-indent="1.254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28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81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81cm" style:auto-text-indent="false"/>
      <style:text-properties style:font-name="Times New Roman" fo:font-size="14pt" style:font-size-asian="14pt" style:font-size-complex="14pt"/>
    </style:style>
    <style:style style:name="P17" style:family="paragraph" style:parent-style-name="Text_20_body" style:master-page-name="First_20_Page">
      <style:paragraph-properties style:page-number="auto"/>
    </style:style>
    <style:style style:name="P18" style:family="paragraph" style:parent-style-name="Text_20_body" style:list-style-name="L1">
      <style:paragraph-properties fo:margin-left="0cm" fo:margin-right="0cm" fo:margin-top="0cm" fo:margin-bottom="0cm" fo:text-align="justify" style:justify-single-word="false" fo:text-indent="1.254cm" style:auto-text-indent="false">
        <style:tab-stops>
          <style:tab-stop style:position="1.783cm"/>
        </style:tab-stops>
      </style:paragraph-properties>
      <style:text-properties fo:font-size="14pt"/>
    </style:style>
    <style:style style:name="P19" style:family="paragraph" style:parent-style-name="Text_20_body" style:list-style-name="L1">
      <style:paragraph-properties fo:margin-left="0cm" fo:margin-right="0cm" fo:margin-top="0cm" fo:margin-bottom="0cm" fo:text-align="justify" style:justify-single-word="false" fo:text-indent="1.254cm" style:auto-text-indent="false">
        <style:tab-stops>
          <style:tab-stop style:position="1.783cm"/>
        </style:tab-stops>
      </style:paragraph-properties>
      <style:text-properties style:font-name="Times New Roman1" fo:font-size="14pt"/>
    </style:style>
    <style:style style:name="T1" style:family="text">
      <style:text-properties fo:font-size="14pt"/>
    </style:style>
    <style:style style:name="T2" style:family="text">
      <style:text-properties fo:font-size="14pt" fo:language="en" fo:country="US"/>
    </style:style>
    <style:style style:name="T3" style:family="text">
      <style:text-properties fo:color="#000000"/>
    </style:style>
    <style:style style:name="T4" style:family="text">
      <style:text-properties fo:font-size="10pt"/>
    </style:style>
    <style:style style:name="T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0225d4-c3ec-416e-b7a9-6845f4ab6254" text:name="BossProviderVariable"/>
      </text:user-field-decls>
      <text:p text:style-name="P17"> </text:p>
      <text:p text:style-name="P4"> </text:p>
      <text:p text:style-name="P4"> </text:p>
      <text:p text:style-name="P4"> </text:p>
      <text:p text:style-name="P4"> </text:p>
      <text:p text:style-name="P4"/>
      <text:p text:style-name="P4"> </text:p>
      <text:p text:style-name="P5">ООО «Строй-Блок»</text:p>
      <text:p text:style-name="P5"> </text:p>
      <text:p text:style-name="P5">кв-л Новопортовский, д. 1, </text:p>
      <text:p text:style-name="P5">г. Якутск, 677000 </text:p>
      <text:p text:style-name="P6"> </text:p>
      <text:p text:style-name="P7"> </text:p>
      <text:p text:style-name="P7"/>
      <text:p text:style-name="P7"> </text:p>
      <text:p text:style-name="P7"> </text:p>
      <text:p text:style-name="P7"> </text:p>
      <text:p text:style-name="P7"> </text:p>
      <text:p text:style-name="P8">ОПРЕДЕЛЕНИЕ</text:p>
      <text:p text:style-name="P8">о продлении срока проведения административного</text:p>
      <text:p text:style-name="P10"> <text:span text:style-name="T1">расследования по делу об административном</text:span></text:p>
      <text:p text:style-name="P10"> <text:span text:style-name="T1">правонарушении </text:span>№ <text:span text:style-name="T1">4-19.8-44</text:span><text:span text:style-name="T2">4</text:span><text:span text:style-name="T1">/00-05-14</text:span></text:p>
      <text:p text:style-name="P10"> </text:p>
      <text:p text:style-name="P7"> </text:p>
      <text:p text:style-name="P7"><text:span text:style-name="T1">«10» сентября 2014 г.</text:span>                                                                                                   <text:span text:style-name="T1">г. Москва</text:span></text:p>
      <text:p text:style-name="P7"> </text:p>
      <text:p text:style-name="P13">Я, заместитель руководителя ФАС России Цыганов А.Г., рассмотрев материалы дела об административном правонарушении<text:line-break/>№ 4-19.8-444/00-05-14, возбужденного в отношении ООО «Строй-Блок» (место нахождения: кв-л Новопортовской, д. 1, г. Якутск, 677000; ОГРН  - 1101435004241; ИНН - 1435228034),</text:p>
      <text:p text:style-name="P7"> </text:p>
      <text:p text:style-name="P8">УСТАНОВИЛ:</text:p>
      <text:p text:style-name="P7"> </text:p>
      <text:p text:style-name="P14"><text:span text:style-name="T3">В связи с проведением ФАС России анализа рынков строительных материалов на территории Дальневосточного федерального округа (далее – ДФО), в том числе с целью выявления причин их высокой стоимости, и сопоставительного анализа цен, сложившихся на территории ДФО и иных регионах Российской Федерации, </text:span>на основании части 1 статьи 25 Федерального закона от 26.07.2006 № 135-ФЗ «О защите конкуренции» (далее – Закон о защите конкуренции),  ФАС России письмом от 09.06.2014 № АЦ/23249/14 направила запрос информации  в адрес ООО «Строй-Блок» (далее – Запрос), в <text:soft-page-break/>котором сообщалось о необходимости в срок до 27.06.2014 г. представить в ФАС России, <text:span text:style-name="T3">в т.ч. повторно (в случае, если данная информация была представлена по запросам территориальных органов ФАС России) </text:span>по следующим товарным позициям:</text:p>
      <text:p text:style-name="P14"><text:span text:style-name="T3">код ОКПД 26.61.11.142 - </text:span>крупные стеновые бетонные блоки (включая блоки стен подвалов) из тяжелых бетонов;</text:p>
      <text:p text:style-name="P14"><text:span text:style-name="T3">код ОКПД 26.61.11.141 - </text:span>крупные стеновые бетонные блоки (включая блоки стен подвалов) из легкого цементного бетона;</text:p>
      <text:p text:style-name="P15">код ОКПД 26.61.20.142 – плиты перекрытий железобетонные;</text:p>
      <text:p text:style-name="P15">код ОКПД 26.61.20.115 – сваи железобетонные;</text:p>
      <text:p text:style-name="P15">код ОКПД 26.61.20.131 – панели стеновые наружные;</text:p>
      <text:p text:style-name="P15">код ОКПД 26.61.20.132 – панели стеновые внутренние,</text:p>
      <text:p text:style-name="P15">(далее – Продукция) следующие документы и информацию:</text:p>
      <text:p text:style-name="P15">1. Сведения об объемах производства и реализации Продукции (с разбивкой исключительно в соответствии с указанными кодами ОКПД, т.е. без деления на виды производимой продукции) за 2 полугодие 2013г. в целом, согласно Приложению, таблица 1. Данные в натуральном выражении представляются только в кубических метрах, в штуках не допускается.</text:p>
      <text:p text:style-name="P15">2. Сведения о средневзвешенных ценах на Продукцию (с разбивкой исключительно в соответствии с указанными кодами ОКПД, т.е. без деления на виды производимой продукции) за июль-декабрь 2013г. за 1 кубический метр, согласно Приложению, таблица 2.</text:p>
      <text:p text:style-name="P15">3. Калькуляцию себестоимости Продукции (с разбивкой исключительно в соответствии с указанными кодами ОКПД) за 2 полугодие 2013г. в целом (рублей за 1 кубический метр), согласно Приложению, таблица 3. 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продукции, в %.</text:p>
      <text:p text:style-name="P15">4. Сведения о производственных мощностях предприятия согласно Приложению, таблица 4.</text:p>
      <text:p text:style-name="P15">5. Сведения о потребителях Организации, приобретающих более 5% Продукции, с указанием наименования, организационно-правовой формы и почтового адреса.</text:p>
      <text:p text:style-name="P15">6. Сведения о закупках сырья, необходимого для производства собственной Продукции за июль-декабрь 2013г. согласно Приложению,<text:line-break/>таблица 5.</text:p>
      <text:p text:style-name="P14">7. Контактные данные лица (Ф.И.О., должность, телефон) с которым могут связаться сотрудники антимонопольного органа по данному вопросу.</text:p>
      <text:p text:style-name="P14">8. Сведения об основных конкурентах Организации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14">В ФАС России имеется уведомление о вручении почтового отправления, <text:soft-page-break/>подтверждающее, что письмо ФАС России от 09.06.2014 № АЦ/23249/14 получено ООО «Строй-Блок» 19.06.2014.</text:p>
      <text:p text:style-name="P14">До настоящего времени ООО «Строй-Блок» не представлена информация, запрошенная письмом ФАС России от 09.06.2014 № АЦ/23249/14.</text:p>
      <text:p text:style-name="P14"><text:span text:style-name="T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3">.</text:span></text:p>
      <text:p text:style-name="P14">Таким образом, в действиях  ООО «Строй-Блок»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4">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 «Непредставление ходатайств, уведомлений (заявлений), сведений (информации) в федеральный антимонопольный орган, его территориальные органы, органы регулирования естественных монополий или органы, уполномоченные в области экспортного контроля».</text:p>
      <text:p text:style-name="P14">На этом основании, начальником отдела строительных материалов и легкой промышленности Управления контроля промышленности и оборонного комплекса ФАС России Филашиной Е.О. вынесено определение о возбуждении дела об административном правонарушении № 4-19.8-444/00-05-14 и проведении административного расследования от 11.08.2014 (исх.<text:line-break/>от 11.08.2014 № 05/32116/14)  в отношении ООО «Строй-Блок».</text:p>
      <text:p text:style-name="P14">В настоящее время в ФАС России отсутствует информация о надлежащем уведомлении законного представителя ООО «Строй-Блок» о времени и месте составления протокола об административном правонарушении.</text:p>
      <text:p text:style-name="P14">В связи с отсутствием в ФАС России доказательств, подтверждающих надлежащее уведомление законного представителя ООО «Строй-Блок» о <text:soft-page-break/>времени и месте составления протокола об административном правонарушении, руководствуясь частями 5 и 5.1 статьи 28.7 КоАП,</text:p>
      <text:p text:style-name="P7"> </text:p>
      <text:p text:style-name="P8">ОПРЕДЕЛИЛ:</text:p>
      <text:p text:style-name="P7"> </text:p>
      <text:list xml:id="list8704761673886619676" text:style-name="L1">
        <text:list-item>
          <text:list>
            <text:list-item>
              <text:list>
                <text:list-item>
                  <text:p text:style-name="P18">Продлить срок проведения административного расследования по делу об административном правонарушении № 4-19.8-444/00-05-14 в отношении ООО «Строй-Блок» до 09.10.2014 г.</text:p>
                </text:list-item>
                <text:list-item>
                  <text:p text:style-name="P19">В соответствии со статьей 26.10 КоАП ООО «Строй-Блок»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list-item>
              </text:list>
            </text:list-item>
          </text:list>
        </text:list-item>
      </text:list>
      <text:p text:style-name="P16">1) информацию, запрошенную письмом ФАС России от 09.06.2014 № АЦ/23249/14;</text:p>
      <text:p text:style-name="P16">2) паспортные данные единоличного исполнительного органа ООО «Строй-Блок» с указанием фактического места проживания </text:p>
      <text:p text:style-name="P13"><text:span text:style-name="T5">3</text:span>. Законному представителю ООО «Строй-Блок» явиться 09.<text:span text:style-name="T5">10.</text:span>2014 в 14 часов 30 минут в ФАС России (г. Москва, ул. Садовая-Кудринская,<text:line-break/>д. 11, ком. 1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444/00-05-14, со всеми правами, предусмотренными статьей 25.5 КоАП.</text:p>
      <text:p text:style-name="P1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3">Неявка в указанный срок будет расценена как отказ от подписания протокола.</text:p>
      <text:p text:style-name="P7"> </text:p>
      <text:p text:style-name="P12">Примечание: для обеспечения пропусков в здание ФАС России фамилии представителей необходимо сообщить за 3 дня до подписания протокола</text:p>
      <text:p text:style-name="P7"> </text:p>
      <text:p text:style-name="P7"> </text:p>
      <text:p text:style-name="P7"> </text:p>
      <text:p text:style-name="P9">А.Г. Цыганов</text:p>
      <text:p text:style-name="P7"> </text:p>
      <text:p text:style-name="P7"> </text:p>
      <text:p text:style-name="P7"> </text:p>
      <text:p text:style-name="P7"> </text:p>
      <text:p text:style-name="P7"> <text:span text:style-name="T4">Куулар Т.О.</text:span></text:p>
      <text:p text:style-name="P11">(499) 755-23-23 доб. (088-361)</text:p>
      <text:p text:style-name="Text_20_body"><text:soft-pag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25985B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825985B0.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825985B0.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8T18:42:51.65</meta:creation-date>
    <dc:date>2014-09-11T15:06:14.39</dc:date>
    <meta:editing-duration>PT9M3S</meta:editing-duration>
    <meta:editing-cycles>1</meta:editing-cycles>
    <meta:generator>OpenOffice.org/3.4.1$Win32 OpenOffice.org_project/341m1$Build-9593</meta:generator>
    <meta:document-statistic meta:table-count="0" meta:image-count="2" meta:object-count="0" meta:page-count="5" meta:paragraph-count="79" meta:word-count="1024" meta:character-count="8134"/>
    <meta:user-defined meta:name="Поле 1"/>
    <meta:user-defined meta:name="Поле 2"/>
    <meta:user-defined meta:name="Поле 3"/>
    <meta:user-defined meta:name="Поле 4"/>
  </office:meta>
</office:document-meta>
</file>