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DD20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9.999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.141cm" fo:margin-bottom="0.212cm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1pt"/>
    </style:style>
    <style:style style:name="P27" style:family="paragraph" style:parent-style-name="Heading_20_2">
      <style:paragraph-properties fo:margin-top="0cm" fo:margin-bottom="0.212cm" fo:text-align="center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Wingdings"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1058ba-d63e-40bd-89d3-ce1042c5a935" text:name="BossProviderVariable"/>
      </text:user-field-decls>
      <text:p text:style-name="P28"/>
      <text:p text:style-name="P6"/>
      <text:p text:style-name="P6"/>
      <text:p text:style-name="P7">ОАО «Промсвязьбанк»</text:p>
      <text:p text:style-name="P10"/>
      <text:p text:style-name="P6">ул. Смирновская, д.10, стр. 22, </text:p>
      <text:p text:style-name="P6">г. Москва, 109052</text:p>
      <text:p text:style-name="P6"> </text:p>
      <text:p text:style-name="P8">Ярославское УФАС России</text:p>
      <text:p text:style-name="P12"/>
      <text:p text:style-name="P9">ул. Свободы, 46 </text:p>
      <text:p text:style-name="P6">г. Ярославль, 150000</text:p>
      <text:p text:style-name="P15"> </text:p>
      <text:p text:style-name="P15"> </text:p>
      <text:p text:style-name="P15"/>
      <text:p text:style-name="P15"/>
      <text:p text:style-name="P15"> </text:p>
      <text:p text:style-name="P13">РЕШЕНИЕ</text:p>
      <text:p text:style-name="P11">по делу № 4-14.3-385/00-08-14 об административном правонарушении</text:p>
      <text:p text:style-name="P13">по жалобе на постановление об административном правонарушении</text:p>
      <text:p text:style-name="P16">28 августа 2014 г.                                                        <text:s text:c="19"/>                        г. Москва</text:p>
      <text:p text:style-name="P17">Заместитель руководителя Федеральной антимонопольной службы А.Б. Кашеваров, рассмотрев жалобу <text:span text:style-name="T1">ОАО «Промсвязьбанк»</text:span> (адрес: ул. Смирновская, д.10, стр. 22, г. Москва, 109052) на вынесенное Ярославским УФАС России постановление от 23.06.2014 о наложении штрафа по делу № 04-04/09А-14 об административном правонарушении в отношении общества, а также материалы дела № 04-04/09А-14 об административном правонарушении,</text:p>
      <text:p text:style-name="P14">УСТАНОВИЛ:</text:p>
      <text:p text:style-name="P18">Жалоба рассматривается в присутствии представителя <text:span text:style-name="T1">ОАО «Промсвязьбанк»</text:span> Вяткина В.А. (доверенность № 1233 от 13.02.2014) и отсутствии представителей Ярославского УФАС России.</text:p>
      <text:p text:style-name="P18">Ярославское УФАС России на основании статьи 19.31 Кодекса Российской Федерации об административных правонарушениях (далее – КоАП РФ) привлекло <text:span text:style-name="T1">ОАО «Промсвязьбанк»</text:span> к административной ответственности в виде штрафа в размере двадцати тысяч рублей за нарушение требований статьи 12 Федерального закона от 13.03.2006 № 38-ФЗ «О рекламе» (далее - Федеральный закон «О рекламе») по хранению рекламных материалов, а также договоров на производство, размещение и распространение в рекламы.</text:p>
      <text:p text:style-name="P18"><text:span text:style-name="T1">ОАО «Промсвязьбанк»</text:span> не согласен с постановлением от 23.06.2014 Ярославского УФАС России о наложении штрафа по делу № 04-04/09А-14 об <text:soft-page-break/>административном правонарушении и считает его незаконным и необоснованным, поскольку предоставил в Ярославское УФАС России доказательства соблюдения статьи 12 Федерального закона «О рекламе» и в действиях банка отсутствуют вмененные постановлением нарушения.</text:p>
      <text:p text:style-name="P22">Исследовав материалы дела, заместитель руководителя ФАС России находит доводы <text:span text:style-name="T1">ОАО «Промсвязьбанк» обоснованными</text:span>.</text:p>
      <text:p text:style-name="P19">Основанием привлечения Ярославским УФАС России банка к административной ответственности послужило не выполнение банком требований статьи 12 Федерального закона «О рекламе» по хранению в течение установленных законом сроков рекламных материалов или их копий в отношении размещённой в онлайн-версии газеты «Комсомольская правда» (Ярославский выпуск) от 11.09.2014 рекламы услуг банка под заголовком «Промсвязьбанк расширил перечень возможностей для <text:span text:style-name="T2">в</text:span>ладельцев программ <text:span text:style-name="T3">Private Banking</text:span>», а также договора на размещение указанной рекламы.</text:p>
      <text:p text:style-name="P19">В соответствии со статьей 12 Федерального закона «О рекламе» р<text:span text:style-name="T4">екламные материалы или их копии, в том числе все вносимые в них изменения, а также договоры на производство, размещение и распространение рекламы должны храниться в течение года со дня последнего распространения рекламы или со дня окончания сроков действия таких договоров, кроме документов, в отношении которых законодательством Российской Федерации установлено иное.</text:span></text:p>
      <text:p text:style-name="P21"><text:span text:style-name="T7">В соответствии со статьей 19.31 КоАП РФ нарушение рекламодателем, рекламопроизводителем или рекламораспространителем сроков хранения рекламных материалов или их копий, а также договоров на производство, размещение или распространение рекламы, установленных </text:span><text:a xlink:type="simple" xlink:href="consultantplus://offline/ref=1B158A3F7CF19C567042C2052EDFDAAB4D40F312BBACC52A211CBC7F3E87E2D72DD43C8ECE6E2B8E68Q1Q">законодательством</text:a><text:span text:style-name="T7"> о рекламе, влечет наложение административного штрафа на юридических лиц в размере от двадцати тысяч до двухсот тысяч рублей.</text:span></text:p>
      <text:p text:style-name="P19"><text:span text:style-name="T4">Из материалов дела следует, что письмом (исх. 7134 от 20.03.2014) банк направил в Ярославское УФАС России копии двух (скриншоты) электронных писем банка от 27.06.2013 и 10.09.2013 в адрес ЗАО «ИД Комсомольская правда», из которых усматривается, что ОАО «Промсвязьбанк» поручает ЗАО «ИД Комсомольская правда» оформить и разместить на сайте газеты рекламный материал под заголовком «Промсвязьбанк расширил перечень возможностей для </text:span><text:span text:style-name="T5">в</text:span><text:span text:style-name="T4">ладельцев программ </text:span><text:span text:style-name="T6">Private Banking</text:span><text:span text:style-name="T4">» с приложением соответствующего текста рекламы услуг банка.</text:span></text:p>
      <text:p text:style-name="P20">Из существа отношений между ОАО «Промсвязьбанк» и ЗАО «ИД Комсомольская правда» по поводу публикации указанной рекламной статьи вытекает, что услуги по размещению рекламы оказывались в порядке части 1 статьи 158, пункта 1 части 1 статьи 160, части 3 статьи 434, части 3 статьи 438 Гражданского кодекса Российской Федерации.</text:p>
      <text:p text:style-name="P20">Таким образом, договор между ОАО «Промсвязьбанк» и ЗАО «ИД Комсомольская правда» был заключен по принципу офертно-акцептной схемы, что подтверждается перепиской между указанными лицами и платежным поручением <text:soft-page-break/>№ 69 от 07.06.2013, оплаченным банком по счету № <text:span text:style-name="T3">YAR00000361 </text:span><text:span text:style-name="T2">от</text:span><text:span text:style-name="T3"> 03.06.2013 </text:span><text:span text:style-name="T2">за услуги ЗАО «ИД Комсомольская правда» по размещению в 3 кв. 2013 г. информации о банке в онлайн-версии газеты «Комсомольская правда», что свидетельствует о соблюдении банком письменной формы договора.</text:span></text:p>
      <text:p text:style-name="P20">Федеральный закон «О рекламе» не определяет способ и форму хранения рекламных материалов или их копий, устанавливая лишь срок их хранения.</text:p>
      <text:p text:style-name="P20">ОАО «Промсвязьбанк» представил в Ярославское УФАС России текст рекламы услуг банка, содержащийся в переписке банка с издательством, что свидетельствует о наличии у банка рекламных материалов в пределах установленных законом сроков хранения.</text:p>
      <text:p text:style-name="P19">Таким образом, в действиях <text:span text:style-name="T4">ОАО «Промсвязьбанк» отсутствует нарушение требований статьи 12 Федерального закона «О рекламе» и событие правонарушения, предусмотренного статьей 19.31 КоАП РФ, и постановление от 23.06.2014 Ярославского УФАС России по делу № 04-04/09А-14 об административном правонарушении в отношении ОАО «Промсвязьбанк» подлежит отмене.</text:span> </text:p>
      <text:p text:style-name="P23">Заместитель руководителя ФАС России, руководствуясь пунктом 1 части 1 статьи 30.7 Кодекса Российской Федерации об административных правонарушениях, </text:p>
      <text:h text:style-name="P27" text:outline-level="2">РЕШИЛ:</text:h>
      <text:p text:style-name="P24">Отменить постановление <text:span text:style-name="T8">от 23.06.2014</text:span> по делу № <text:span text:style-name="T8">04-04/09А-14</text:span> об административном правонарушении, вынесенное Ярославским УФАС России в отношении <text:span text:style-name="T8">ОАО «Промсвязьбанк»</text:span> и прекратить производство по делу № 200 <text:span text:style-name="T8">04-04/09А-14</text:span> об административном правонарушении.</text:p>
      <text:p text:style-name="P24">В соответствии с частью 1 статьи 30.3, частями 1, 3 статьи 30.9 КоАП решение может быть обжаловано в течение десяти суток со дня вручения или получения копии решения. Жалоба на решение подаётся в суд в порядке, предусмотренном главой 30 Кодекса Российской Федерации об административных правонарушениях. </text:p>
      <text:p text:style-name="P25"> </text:p>
      <text:p text:style-name="P25"> </text:p>
      <text:p text:style-name="P25"> </text:p>
      <text:p text:style-name="P5">Заместитель руководителя                                                    <text:s text:c="10"/>              А.Б. Кашеваров</text:p>
      <text:p text:style-name="P4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P26">Василенкова И.И.<text:span text:style-name="T9">(</text:span><text:span text:style-name="T10"> 8 499 755-23-23/вн.42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DD20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0DD20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4:25:07.35</meta:creation-date>
    <dc:date>2014-09-09T14:28:54.23</dc:date>
    <meta:editing-duration>PT1M37S</meta:editing-duration>
    <meta:editing-cycles>1</meta:editing-cycles>
    <meta:generator>OpenOffice.org/3.4.1$Win32 OpenOffice.org_project/341m1$Build-9593</meta:generator>
    <meta:print-date>2014-09-09T14:28:22.16</meta:print-date>
    <meta:document-statistic meta:table-count="0" meta:image-count="1" meta:object-count="0" meta:page-count="3" meta:paragraph-count="46" meta:word-count="789" meta:character-count="6263"/>
    <meta:user-defined meta:name="Поле 1"/>
    <meta:user-defined meta:name="Поле 2"/>
    <meta:user-defined meta:name="Поле 3"/>
    <meta:user-defined meta:name="Поле 4"/>
  </office:meta>
</office:document-meta>
</file>