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6DDC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indent="9.539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539cm" style:auto-text-indent="false" style:page-number="auto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249ae-75ae-4edb-9cc5-e062ea50eb0d" text:name="BossProviderVariable"/>
      </text:user-field-decls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ГК «Агентство по страхованию </text:p>
      <text:p text:style-name="P13">вкладов»</text:p>
      <text:p text:style-name="P13"> </text:p>
      <text:p text:style-name="P13">Верхний Таганский тупик, д. 4, </text:p>
      <text:p text:style-name="P13">г. Москва, 109240</text:p>
      <text:p text:style-name="P13"> </text:p>
      <text:p text:style-name="P13">ИП Ильин С.А.</text:p>
      <text:p text:style-name="P13"> </text:p>
      <text:p text:style-name="P13">ул. Заречная, д. 10, д. Березовый</text:p>
      <text:p text:style-name="P13">Рядок, Осташковский район,</text:p>
      <text:p text:style-name="P13">Тверская область, 172753</text:p>
      <text:p text:style-name="P11"> </text:p>
      <text:p text:style-name="P11"> </text:p>
      <text:p text:style-name="P11">   </text:p>
      <text:p text:style-name="P11"> </text:p>
      <text:p text:style-name="P11"> </text:p>
      <text:p text:style-name="P11"> </text:p>
      <text:p text:style-name="P6">ЗАКЛЮЧЕНИЕ № РНП/223ФЗ-23/2014</text:p>
      <text:p text:style-name="P4">о включении сведений</text:p>
      <text:p text:style-name="P4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1">   </text:p>
      <text:p text:style-name="P12">08.09.2014 г.                                                                                                    г. Москва</text:p>
      <text:p text:style-name="P11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.</text:p>
      <text:p text:style-name="P14">Рассмотрев обращение, представленное ГК «Агентство по страхованию вкладов», о включении сведений в отношении ИП Ильина С.А. в реестр недобросовестных поставщиков (далее – Реестр), Комиссия ФАС России</text:p>
      <text:p text:style-name="P3"> </text:p>
      <text:p text:style-name="P8">У С Т А Н О В И Л А:</text:p>
      <text:p text:style-name="P3"><text:soft-page-break/> </text:p>
      <text:p text:style-name="P15">ГК «Агентство по страхованию вкладов» (далее – Заказчик) представил в ФАС России в соответствии со статьей 5 Федерального закона от 18.07.2011 № 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ИП Ильина С.А. (далее – Участник) для включения в Реестр.</text:p>
      <text:p text:style-name="P15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5">Закупочная деятельность Заказчика регламентируется Положением о закупке товаров, работ, услуг Государственной корпорацией «Агентство по страхованию вкладов», утвержденного решением Совета директоров Государственной корпорации «Агентство по страхованию вкладов» от 07.12.2011 (протокол № 4, раздел <text:span text:style-name="T1">X</text:span>).</text:p>
      <text:p text:style-name="P15">11.04.2014 ГК «Агентство по страхованию вкладов» на официальном сайте размещены извещение и документация о проведении открытого конкурса на право заключения договора на выполнение работ по выносу на местность характерных точек границ земельного участка в Осташковском районе Тверской области, закреплению их межевыми знаками и ландшафтному осветлению территории упомянутого земельного участка (извещение 31401067951) (далее –Конкурс, Документация, Извещение). </text:p>
      <text:p text:style-name="P15">Начальная (максимальная) цена договора составляет 6 500 000,00 (шесть миллионов пятьсот тысяч рублей 00 копеек) рублей (с учетом НДС).</text:p>
      <text:p text:style-name="P15">Согласно Извещению, Документации дата рассмотрения заявок на участие в Конкурсе: 19.05.2014.</text:p>
      <text:p text:style-name="P15"><text:soft-page-break/>В соответствии с Извещением, Документацией дата подведения итогов Конкурса: 22.05.2014.</text:p>
      <text:p text:style-name="P15">В соответствии с протоколом от 22.05.2014 № 62 заседания Правления Государственной корпорации «Агентство по страхованию вкладов» принято решение о признании Участника победителем Конкурса (далее – Итоговый протокол).</text:p>
      <text:p text:style-name="P15">По мнению Заказчика, ИП Ильин С.А. является уклонившимся от заключения договора №2014-0336/8 от 29.05.2014 на выполнение работ по выносу на местность характерных точек границ земельного участка в Осташковском районе Тверской области, закреплению их межевыми знаками и ландшафтному осветлению территории упомянутого земельного участка (далее – Договор), поскольку победитель не представил Заказчику подписанный со своей стороны договор в срок, указанный в Документации.<text:bookmark text:name="_Ref317255645"/><text:bookmark text:name="_Ref352665587"/></text:p>
      <text:p text:style-name="P15">Согласно пункту 15  Документации победитель Конкурса должен заключить Договор  в течение 5 (пять) рабочих дней с даты подведения итогов Конкурса. </text:p>
      <text:p text:style-name="P15">Если победитель Конкурса в указанный срок не заключит с Агентством Договор на условиях, содержащихся в его заявке, либо до наступления указанного срока откажется от заключения договора, договор, на основании решения Правления Заказчика, может быть заключен с участником Конкурса, занявшим второе место.</text:p>
      <text:p text:style-name="P15">Итоговый протокол подписан закупочной комиссией 22.05.2014.</text:p>
      <text:p text:style-name="P15">Таким образом, победитель Конкурса должен заключить Договор не позднее 29.05.2014. </text:p>
      <text:p text:style-name="P15">Письмом ГК «Агентство по страхованию вкладов» № 1-3/10771 от 23.05.2014 Заказчик уведомил Участника о признании его победителем Конкурса, а также о порядке взаимодействия с Заказчиком в рамках заключения Договора.</text:p>
      <text:p text:style-name="P15">В соответствии с письмом ГК «Агентство по страхованию вкладов» № 8/12360 от 06.06.2014, направленным в адрес Участника, по состоянию на 06.06.2014 подписанный ИП Ильиным С.А. договор Заказчиком не получен.</text:p>
      <text:p text:style-name="P15">Из Акта предоставления ИП Ильину С.А. на подпись договора №2014-0336/8 от 29.05.2014 следует, что представитель Заказчика по доверенности доставил ИП Ильину С.А. нарочно Договор, подписанный Заказчиком. Вместе с тем, Участник отказался от подписания Договора.</text:p>
      <text:p text:style-name="P15">04.06.2014 Участником направлено письмо № б/н в адрес Заказчика об отказе заключения Договора в связи с отсутствием финансовой возможности для выполнения работ по Договору без авансового платежа.</text:p>
      <text:p text:style-name="P15">Таким образом, ИП Ильин С.А. направил Заказчику письменный отказ от заключения Договора и не предоставил Заказчику подписанный Договор в срок, указанный в пункте 15 Документации, что подтверждает факт уклонения ИП Ильина С.А. от заключения договора.</text:p>
      <text:p text:style-name="P15"><text:soft-page-break/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5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5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3"> </text:p>
      <text:p text:style-name="P3"> </text:p>
      <text:p text:style-name="P5">З А К Л Ю Ч И Л А:</text:p>
      <text:p text:style-name="P3"> </text:p>
      <text:p text:style-name="P10">1. Сведения, представленные ГК «Агентство по страхованию вкладов», в отношении ИП Ильина С.А. (ул. Заречная, д. 10, д. Березовый рядок, Осташковский район, Тверская область, 172753, ИНН 691300162390) включить в Реестр в связи с уклонением ИП Ильина С.А.  от заключения договора сроком на 2 (два) года. </text:p>
      <text:p text:style-name="P10">2. Датой включения сведений в отношении ИП Ильина С.А.  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9"> </text:p>
      <text:p text:style-name="P10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<text:soft-page-break/>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7"> </text:p>
      <text:p text:style-name="P3"> 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6DDC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D6DDCB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5:46:40.71</meta:creation-date>
    <dc:date>2014-09-11T12:30:51.33</dc:date>
    <meta:editing-duration>PT1M5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63" meta:word-count="1140" meta:character-count="8764"/>
    <meta:user-defined meta:name="Поле 1"/>
    <meta:user-defined meta:name="Поле 2"/>
    <meta:user-defined meta:name="Поле 3"/>
    <meta:user-defined meta:name="Поле 4"/>
  </office:meta>
</office:document-meta>
</file>