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C3AEAB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justify" style:justify-single-word="false"/>
      <style:text-properties style:font-name="Times New Roman" fo:font-size="11pt" style:font-size-asian="11pt" style:font-size-complex="11pt"/>
    </style:style>
    <style:style style:name="P5" style:family="paragraph" style:parent-style-name="Text_20_body">
      <style:paragraph-properties fo:text-align="justify" style:justify-single-word="false"/>
      <style:text-properties style:font-name="Times New Roman" fo:font-size="14pt" style:font-size-asian="14pt" style:font-size-complex="14pt"/>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9.999cm" fo:margin-right="0cm" fo:text-align="justify" style:justify-single-word="false" fo:text-indent="0cm" style:auto-text-indent="false"/>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44cm" style:auto-text-indent="false"/>
    </style:style>
    <style:style style:name="P10"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1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12" style:family="paragraph" style:parent-style-name="Text_20_body">
      <style:paragraph-properties fo:margin-left="0cm" fo:margin-right="0cm" fo:margin-top="0cm" fo:margin-bottom="0.011cm" fo:text-align="justify" style:justify-single-word="false" fo:text-indent="1.24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49cm" style:auto-text-indent="false"/>
    </style:style>
    <style:style style:name="P14" style:family="paragraph" style:parent-style-name="Text_20_body">
      <style:paragraph-properties fo:margin-left="9.551cm" fo:margin-right="0cm" fo:margin-top="0cm" fo:margin-bottom="0cm" fo:text-align="justify" style:justify-single-word="false" fo:text-indent="0cm" style:auto-text-indent="false"/>
      <style:text-properties style:font-name="Times New Roman" fo:font-size="14pt" style:font-name-asian="TimesNewRomanPSMT" style:font-size-asian="14pt" style:font-name-complex="TimesNewRomanPSMT" style:font-size-complex="14pt"/>
    </style:style>
    <style:style style:name="P15" style:family="paragraph" style:parent-style-name="Text_20_body">
      <style:paragraph-properties fo:margin-left="9.551cm" fo:margin-right="0cm" fo:margin-top="0cm" fo:margin-bottom="0cm" fo:text-indent="0cm" style:auto-text-indent="false"/>
      <style:text-properties fo:font-size="14pt"/>
    </style:style>
    <style:style style:name="P16" style:family="paragraph" style:parent-style-name="Text_20_body">
      <style:paragraph-properties fo:margin-left="9.551cm" fo:margin-right="0cm" fo:margin-top="0cm" fo:margin-bottom="0cm" fo:text-indent="0cm" style:auto-text-indent="false"/>
      <style:text-properties fo:font-size="14pt" fo:font-weight="bold"/>
    </style:style>
    <style:style style:name="P17" style:family="paragraph" style:parent-style-name="Text_20_body">
      <style:paragraph-properties fo:margin-left="9.551cm" fo:margin-right="0cm" fo:margin-top="0cm" fo:margin-bottom="0cm" fo:text-indent="0cm" style:auto-text-indent="false"/>
      <style:text-properties fo:color="#000000"/>
    </style:style>
    <style:style style:name="P18" style:family="paragraph" style:parent-style-name="Text_20_body">
      <style:paragraph-properties fo:margin-left="9.551cm" fo:margin-right="0cm" fo:margin-top="0cm" fo:margin-bottom="0cm" fo:text-indent="0cm" style:auto-text-indent="false"/>
      <style:text-properties fo:color="#000000" fo:font-size="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20"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21" style:family="paragraph" style:parent-style-name="Обычный_20__28_веб_29_">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2"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3" style:family="paragraph" style:parent-style-name="Normal_20__28_Web_29_">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5"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fo:font-size="13pt" style:font-size-asian="13pt" style:font-size-complex="13pt"/>
    </style:style>
    <style:style style:name="P26" style:family="paragraph" style:parent-style-name="Standard">
      <style:paragraph-properties fo:text-align="justify" style:justify-single-word="false" style:text-autospace="none"/>
      <style:text-properties style:font-name="Times New Roman" fo:font-size="6pt" fo:language="ru" fo:country="RU" style:font-size-asian="6pt" style:font-size-complex="6pt"/>
    </style:style>
    <style:style style:name="P27" style:family="paragraph" style:parent-style-name="Обычный_20__28_веб_29_">
      <style:paragraph-properties fo:margin-left="0cm" fo:margin-right="0cm" fo:margin-top="0cm" fo:margin-bottom="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28" style:family="paragraph" style:parent-style-name="Обычный_20__28_веб_29_">
      <style:paragraph-properties fo:margin-top="0cm" fo:margin-bottom="0cm" fo:text-align="justify" style:justify-single-word="false"/>
      <style:text-properties fo:font-size="14pt" style:font-size-asian="14pt" style:font-size-complex="14pt"/>
    </style:style>
    <style:style style:name="P29" style:family="paragraph" style:parent-style-name="Обычный_20__28_веб_29_">
      <style:paragraph-properties fo:margin-top="0cm" fo:margin-bottom="0cm" fo:text-align="justify" style:justify-single-word="false"/>
      <style:text-properties fo:font-size="9pt" style:font-size-asian="9pt" style:font-size-complex="9pt"/>
    </style:style>
    <style:style style:name="P30" style:family="paragraph" style:parent-style-name="Обычный_20__28_веб_29_">
      <style:paragraph-properties fo:margin-top="0cm" fo:margin-bottom="0cm" fo:text-align="justify" style:justify-single-word="false"/>
      <style:text-properties style:font-name="Times New Roman" fo:font-size="9pt" style:font-size-asian="9pt" style:font-size-complex="9pt"/>
    </style:style>
    <style:style style:name="P31" style:family="paragraph" style:parent-style-name="Normal_20__28_Web_29_">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32" style:family="paragraph" style:parent-style-name="Normal_20__28_Web_29_">
      <style:paragraph-properties fo:margin-top="0cm" fo:margin-bottom="0cm" fo:text-align="justify" style:justify-single-word="false"/>
      <style:text-properties fo:font-size="14pt" style:font-size-asian="14pt" style:font-size-complex="14pt"/>
    </style:style>
    <style:style style:name="P33" style:family="paragraph" style:parent-style-name="Normal_20__28_Web_29_">
      <style:paragraph-properties fo:margin-left="0cm" fo:margin-right="0cm" fo:margin-top="0cm" fo:margin-bottom="0cm" fo:text-align="justify" style:justify-single-word="false" fo:text-indent="1.24cm" style:auto-text-indent="false"/>
      <style:text-properties style:font-name="Times New Roman" fo:font-size="14pt" style:font-size-asian="14pt" style:font-size-complex="14pt"/>
    </style:style>
    <style:style style:name="P34" style:family="paragraph" style:parent-style-name="Standard" style:master-page-name="First_20_Page">
      <style:paragraph-properties fo:text-align="justify" style:justify-single-word="false" style:page-number="auto"/>
    </style:style>
    <style:style style:name="P3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36" style:family="paragraph" style:parent-style-name="Обычный_20__28_веб_29_">
      <style:paragraph-properties fo:margin-top="0cm" fo:margin-bottom="0cm" fo:text-align="end" style:justify-single-word="false"/>
      <style:text-properties fo:color="#000000" style:font-name="Times New Roman" fo:font-size="14pt" style:font-size-asian="14pt" style:font-size-complex="14pt"/>
    </style:style>
    <style:style style:name="T1" style:family="text">
      <style:text-properties fo:font-weight="bold" style:font-weight-asian="bold" style:font-weight-complex="bold"/>
    </style:style>
    <style:style style:name="T2" style:family="text">
      <style:text-properties fo:language="ru" fo:country="RU"/>
    </style:style>
    <style:style style:name="T3" style:family="text">
      <style:text-properties fo:language="ru" fo:country="RU" fo:font-weight="bold" style:font-weight-asian="bold" style:font-weight-complex="bold"/>
    </style:style>
    <style:style style:name="T4" style:family="text">
      <style:text-properties fo:language="en" fo:country="US" fo:font-weight="bold" style:font-weight-asian="bold" style:font-weight-complex="bold"/>
    </style:style>
    <style:style style:name="T5" style:family="text">
      <style:text-properties style:font-name="Times New Roman"/>
    </style:style>
    <style:style style:name="T6" style:family="text">
      <style:text-properties style:font-name="Times New Roman" fo:font-size="14pt" style:font-size-asian="14pt" style:language-asian="ru" style:country-asian="RU" style:font-size-complex="14pt"/>
    </style:style>
    <style:style style:name="T7" style:family="text">
      <style:text-properties fo:color="#000000"/>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language="ru" fo:country="RU" style:font-size-asian="14pt" style:font-size-complex="14pt"/>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font-name="Times New Roman1" fo:font-size="14pt" style:text-underline-style="none" style:text-blinking="false"/>
    </style:style>
    <style:style style:name="T13" style:family="text">
      <style:text-properties fo:color="#000000" fo:font-size="14pt" style:font-size-asian="14pt" style:font-size-complex="14pt"/>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1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style:font-name-asian="TimesNewRomanPSMT" style:font-style-asian="normal" style:font-weight-asian="normal" style:font-name-complex="TimesNewRomanPSMT" style:font-style-complex="normal" style:font-weight-complex="normal"/>
    </style:style>
    <style:style style:name="T1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17" style:family="text">
      <style:text-properties fo:font-size="14pt"/>
    </style:style>
    <style:style style:name="T18" style:family="text">
      <style:text-properties fo:font-size="14pt" style:font-size-asian="14pt" style:font-size-complex="14pt"/>
    </style:style>
    <style:style style:name="T19" style:family="text">
      <style:text-properties fo:font-weight="normal" style:font-weight-asian="normal" style:font-weight-complex="normal"/>
    </style:style>
    <style:style style:name="T20" style:family="text">
      <style:text-properties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74bfc1-9eb4-4d08-9168-5e44c45caabb" text:name="BossProviderVariable"/>
      </text:user-field-decls>
      <text:p text:style-name="P34"/>
      <text:p text:style-name="P7"> </text:p>
      <text:p text:style-name="P7"> </text:p>
      <text:p text:style-name="P16">ООО «АВАЛОН»  </text:p>
      <text:p text:style-name="P16"/>
      <text:p text:style-name="P15">ул. Гагарина, д. 17а, пом. 54, г. Коломна, Московская обл., 140407</text:p>
      <text:p text:style-name="P17"> <text:span text:style-name="T17">ул. Уманская, г. Коломна, д. 15</text:span></text:p>
      <text:p text:style-name="P18"/>
      <text:p text:style-name="P16">ФГУП «ВГТРК» (ГРК «Радио России»)</text:p>
      <text:p text:style-name="P16"/>
      <text:p text:style-name="P15">5-я улица Ямского поля, </text:p>
      <text:p text:style-name="P14">д. 19-21, г. Москва, 125040 </text:p>
      <text:p text:style-name="P5"> </text:p>
      <text:p text:style-name="P6"> </text:p>
      <text:p text:style-name="P6"> </text:p>
      <text:p text:style-name="P31">РЕШЕНИЕ</text:p>
      <text:p text:style-name="P31">по делу № 3-24-31/00-08-14</text:p>
      <text:p text:style-name="P31">по признакам нарушения законодательства о рекламе</text:p>
      <text:p text:style-name="P32"><text:span text:style-name="T1">«03»</text:span><text:span text:style-name="T4"> </text:span><text:span text:style-name="T3">сентября</text:span><text:span text:style-name="T1"> 2014 г. <text:s text:c="81"/>г. Москва</text:span></text:p>
      <text:p text:style-name="P23">Комиссия ФАС России по рассмотрению дел, возбужденных по признакам нарушения законодательства о рекламе в составе:</text:p>
      <text:p text:style-name="P23">Заместитель Председателя Комиссии</text:p>
      <text:p text:style-name="P23">Карташов Н.Н. – начальник <text:span text:style-name="Основной_20_шрифт_20_абзаца"><text:span text:style-name="T7">Управления контроля рекламы и недобросовестной конкуренции</text:span></text:span> ФАС России;</text:p>
      <text:p text:style-name="P23">Члены Комиссии:</text:p>
      <text:p text:style-name="P24"><text:span text:style-name="T5">Василенкова И.И. – </text:span><text:span text:style-name="Основной_20_шрифт_20_абзаца"><text:span text:style-name="T5">заместитель начальника управления - начальник отдела Управления контроля рекламы и недобросовестной конкуренции,</text:span></text:span></text:p>
      <text:p text:style-name="P23"><text:span text:style-name="T7">Дегтярева А.В. – </text:span>ведущий специалист-эксперт отдела контроля законодательства о рекламе Управления контроля рекламы и недобросовестной конкуренции,</text:p>
      <text:p text:style-name="P23"><text:span text:style-name="T7">Бурова С.А. – </text:span>ведущий специалист-эксперт отдела контроля законодательства о рекламе Управления контроля рекламы и недобросовестной конкуренции,</text:p>
      <text:p text:style-name="P23">рассмотрев материалы дела <text:span text:style-name="T19">№ 3-24-31/00-08-14</text:span> по признакам нарушения законодательства Российской Федерации о рекламе <text:span text:style-name="T2">по факту распространения в декабре 2013 года в эфире радиостанции «Радио России» рекламы медицинского изделия «Виртус»,</text:span></text:p>
      <text:p text:style-name="P33">в присутствии представителей:</text:p>
      <text:p text:style-name="P19"><text:soft-page-break/>рекламодателя - ООО «АВАЛОН» (юридический адрес: ул. Гагарина, д. 17а, пом. 54, г. Коломна, Московская обл., 140407; почтовый адрес: ул. Уманская, г. Коломна, д. 15, ОГРН 1115022003788, ИНН 5022016821, КПП 502201001, дата регистрации: 05.10.2011.) - не явился, уведомлен надлежащим образом,</text:p>
      <text:p text:style-name="P35">заинтересованного лица - ФГУП «ВГТРК» (ГРК «Радио России») (5-я ул. Ямского поля, д. 19-21, г. Москва, 125040) – Гурова И.А.. (доверенность от 06 февраля 2014 года),</text:p>
      <text:p text:style-name="P8">УСТАНОВИЛА:</text:p>
      <text:p text:style-name="P10">В ФАС России поступило обращение гражданина с претензиями к рекламе аппарата «ВИРТУС».</text:p>
      <text:p text:style-name="P10">В отношении ФГУП «ВГТРК» была проведена внеплановая документарная проверка в соответствии с распоряжением ФАС России № АК/2774/14 от 29.01.2014, по результатам которой установлено, что реклама медицинского изделия «ВИРТУС» распространялась на радиостанции «Радио России» в декабре 2013 г. в рамках передач «Не болей», «Добрый совет», «Будьте здоровы» и представляет собой диалог ведущего передачи и специалиста ООО «АВАЛОН».</text:p>
      <text:p text:style-name="P10">Специалист приводит контактные сведения ООО «АВАЛОН» (ул. Уманская, г. Коломна, д. 15, ОГРН 1115022003788) и сообщает следующие сведения: </text:p>
      <text:p text:style-name="P10">«Сегодня в нашей программе мы поговорим о том органе, без которого жизнь человека становится очень ограниченной. Этот орган – зрение. Нельзя привыкать жить, не видя без очков! Нужно сражаться с недугами, ведь вы же сильны и молоды» … «Ученые создали прибор, который вам поможет в этой проблеме» … Если у вас есть катаракта, глаукома, близорукость или дальнозоркость, то обязательно, уже сейчас, возьмите в руки свой телефон. Звоните по бесплатному номеру прямо сейчас» … «Любое вмешательство в организм – это риск. Во-первых, не каждому человеку операция будет полезна, и не каждому ее разрешат делать. И конечно, не факт, что операция вернет вам именно то зрение, на которое вы рассчитывали и какое вы хотели. Никто этого не может гарантировать» … «Один из таких эффективных методов, эффективных средств - является прибор хромо терапии. Он называется «ВИРТУС»» … «Действительно очень хорошо помогает при заболеваниях зрения. Если вы, например, чувствуете, что глаза часто слезятся, если есть ощущение песка, если есть ощущение жжения в глазах, если вы видите, что снижена острота зрения, вы не видите лица собеседника, хотя сидите за одним столом, или не можете смотреть телевизор без очков, если вы не можете читать, если вы смотрите в окно, а вместо красивого пейзажа вы видите какое-то мутное, серое пятно, непонятного цвета, здесь, обязательно нужно звоните. Если изображение двоиться, тоже надо действовать. Если вы заметили, кстати, вот посмотрите сейчас на своего супруга или супругу, если вы видите <text:soft-page-break/>помутнение зрачка, если он стал не черным, как обычно, а серым например или белым, или мутноватым - это тоже повод обратиться к специалистам нашего центра за информацией о приборе «ВИРТУС», который в этих случаях тоже показан к применению. И если вы не можете, например, находиться на открытом солнце, потому что жжение в глазах чувствуете, потому что отдается болью в висках - это называется светобоязнь, здесь тоже обязательно нужно звонить, не откладывая, уважаемые слушатели. Когда смотрите на источник света и видите вокруг ореол свечение, то это тоже нарушение зрения, с которым надо бороться, и бороться нужно быстро, потому что это все признаки начинающейся катаракты. Когда кажется, что цвета вы плохо различаете, что все стало блеклым, потеряна яркость - это все тоже предвестники потери зрения, либо частичной, либо полной. И здесь обязательно необходимо срочно связаться со специалистами нашего центра, узнать, как помогает «ВИРТУС»» … «Потому что люди после 45 лет они почти все имеют начальную, либо уже запущенную стадию катаракты. И 96% людей старше 60 лет страдают от проблем со зрением. И если не начать действовать, то жить придётся в полной темноте и ждать дорогостоящей операции, которая может дать эффект, а может и не дать - поэтому здесь конечно нужно до операции думать, как же справиться с катарактой, с глаукомой и с другими проблемами, которые вас мучают» … «Прибор «ВИРТУС», он, его действие, подтверждено сертификатом Минздрава России. Его полезные свойства были подтверждены клиническими испытаниями, и он доказал самое главное - свою эффективность и пользу. «ВИРТУС» был сделан максимально простым и удобным. Вы будете им пользоваться в домашних условиях, он небольшого размера, но эффективность у него высокая» … ««ВИРТУС» - это прибор хромо терапии он показан при таких заболеваниях как: близорукость, дальнозоркость, косоглазие, конъюнктивит, катаракта, глаукома, атрофия зрительного нерва. Свяжитесь прямо сейчас с нашими специалистами они расскажут, как помочь с помощью прибора «ВИРТУС» справиться с такими проблемами»».</text:p>
      <text:p text:style-name="P10">В соответствии с регистрационным удостоверением № ФСР 2012/13049 от 07.06.2013 медицинское изделие «ВИРТУС» (Аппарат офтальмологический, светодиодный) является изделием медицинского назначения (изделие медицинской техники).</text:p>
      <text:p text:style-name="P10">Из данной рекламы медицинского изделия «ВИРТУС» следует, что у потребителей рекламы, старше 45 лет, предполагается наличие расстройств здоровья – начальная или запущенная стадия катаракты. Так же из рекламы ясно, что эффективность прибора «ВИРТУС» и его преимущества по сравнению с другими методами лечения такими, как операция, гарантирована сертификатом Минздрава России и подтверждена клиническими исследованиями.</text:p>
      <text:p text:style-name="P10">Таким образом, в рекламе медицинского изделия «ВИРТУС» гарантируется его эффективность, указывается на факт проведения <text:soft-page-break/>исследований, как на преимущества перед другими методами лечения, а также предполагается у потребителей рекламы наличие тех или иных заболеваний глаз.</text:p>
      <text:p text:style-name="P10">В соответствии с пунктом 4 части 1 статьи 24 Федерального закона «О рекламе» реклама лекарственных не должна создавать представление о преимуществах объекта рекламирования путем ссылки на факт проведения исследований, обязательных для государственной регистрации объекта рекламирования.</text:p>
      <text:p text:style-name="P10">Согласно пункту 5 части 1 статьи 24 Федерального закона «О рекламе» реклама лекарственных не должна содержать утверждение или предположение о наличии у потребителей рекламы тех или иных заболеваний либо расстройств здоровья.</text:p>
      <text:p text:style-name="P10">В соответствии с пунктом 8 части 1 статьи 24 Федерального закона «О рекламе» реклама лекарственных средств не должна гарантировать положительное действие объекта рекламирования, его безопасность, эффективность и отсутствие побочных действий.</text:p>
      <text:p text:style-name="P10">Согласно части 4 статьи 24 Федерального закона «О рекламе» требования пунктов 1 - 8 части 1 настоящей статьи распространяются также на рекламу медицинской техники.</text:p>
      <text:p text:style-name="P10">Следовательно, в рекламе медицинского изделия «ВИРТУС», распространявшейся на радиостанции «Радио России» в декабре 2013 г. в рамках передач «Не болей», «Добрый совет» и «Будьте здоровы», усматриваются признаки нарушения пунктов 4, 5 и 8 части 1 статьи 24 Федерального закона «О рекламе».</text:p>
      <text:p text:style-name="P9"><text:span text:style-name="T20">В соответствии с пунктом 6 статьи 38 Федерального закона «О рекламе» рекламодатель несет ответственность за нарушение требований, установленных </text:span><text:a xlink:type="simple" xlink:href="consultantplus://offline/ref=84B353EEECAB097A37A33B44A0EC1716CB0E9B6F3C9ACA780492DE9AD707E277074E3BA5143D7852fA1CI"><text:span text:style-name="T12">статьей</text:span></text:a> <text:span text:style-name="T20">24 настоящего Федерального закона.</text:span></text:p>
      <text:p text:style-name="P11">Рекламодателем рекламы медицинского изделия «ВИРТУС» является ООО «АВАЛОН» (юридический адрес: ул. Гагарина, д. 17а, пом. 54, г. Коломна, Московская обл., 140407; почтовый адрес: ул. Уманская, г. Коломна, д. 15, ОГРН 1115022003788, ИНН 5022016821, КПП 502201001, дата регистрации:  05.10.2011.)</text:p>
      <text:p text:style-name="P12"><text:span text:style-name="T15">Рекламораспространителем рекламы медицинского изделия «ВИРТУС» является ФГУП «ВГТРК» (ГРК «Радио России») (адрес: 5-я улица Ямского поля, д. 19-21, г. Москва, 125040).</text:span><text:span text:style-name="T14"> </text:span></text:p>
      <text:p text:style-name="P26"/>
      <text:p text:style-name="P25"><text:span text:style-name="Основной_20_шрифт_20_абзаца"><text:span text:style-name="T6">Руководствуясь пунктами 4, 5 и 8 части 1 статьи 24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span></text:span></text:p>
      <text:p text:style-name="P27">РЕШИЛА:</text:p>
      <text:p text:style-name="P9"><text:span text:style-name="Основной_20_шрифт_20_абзаца"><text:span text:style-name="T8">1. Признать рекламу медицинского изделия «ВИРТУС», </text:span></text:span><text:soft-page-break/><text:span text:style-name="Основной_20_шрифт_20_абзаца"><text:span text:style-name="T8">распространявшуюся на радиостанции «Радио России» в декабре 2013 г. в рамках передач «Не болей», «Добрый совет» и «Будьте здоровы»</text:span></text:span><text:span text:style-name="Основной_20_шрифт_20_абзаца"><text:span text:style-name="T9">, нарушающей пункт 5 части 1 статьи 24 Федерального закона «О рекламе», поскольку <text:s/>в рекламе указывается на факт проведения исследований, как на преимущество перед другими методами лечения.</text:span></text:span></text:p>
      <text:p text:style-name="P9"><text:span text:style-name="Основной_20_шрифт_20_абзаца"><text:span text:style-name="T9">2. Признать рекламу медицинского изделия «ВИРТУС», распространявшуюся на радиостанции «Радио России» в декабре 2013 г. в рамках передач «Не болей», «Добрый совет» и «Будьте здоровы», нарушающей пункт 4 части 1 статьи 24 Федерального закона «О рекламе», поскольку в рекламе предполагается наличие у потребителей заболеваний глаз.</text:span></text:span></text:p>
      <text:p text:style-name="P9"><text:span text:style-name="Основной_20_шрифт_20_абзаца"><text:span text:style-name="T9">3. Признать рекламу медицинского изделия «ВИРТУС», распространявшуюся на радиостанции «Радио России» в декабре 2013 г. в рамках передач «Не болей», «Добрый совет» и «Будьте здоровы», нарушающей пункт 8 части 1 статьи 24 Федерального закона «О рекламе», поскольку в рекламе гарантируется его эффективность.</text:span></text:span></text:p>
      <text:p text:style-name="P13"><text:span text:style-name="Основной_20_шрифт_20_абзаца"><text:span text:style-name="T10">4. </text:span></text:span><text:span text:style-name="Основной_20_шрифт_20_абзаца"><text:span text:style-name="T10">Выдать </text:span></text:span><text:span text:style-name="Основной_20_шрифт_20_абзаца"><text:span text:style-name="T11">ООО «АВАЛОН»</text:span></text:span><text:span text:style-name="Основной_20_шрифт_20_абзаца"><text:span text:style-name="T10"> предписание о прекращении нарушения Федерального закона «О рекламе».</text:span></text:span></text:p>
      <text:p text:style-name="P13"><text:span text:style-name="Основной_20_шрифт_20_абзаца"><text:span text:style-name="T10">5. Выдать </text:span></text:span><text:span text:style-name="Основной_20_шрифт_20_абзаца"><text:span text:style-name="T16">ФГУП «ВГТРК»</text:span></text:span><text:span text:style-name="Основной_20_шрифт_20_абзаца"><text:span text:style-name="T10"> предписание о прекращении нарушения Федерального закона «О рекламе»</text:span></text:span></text:p>
      <text:p text:style-name="P20"><text:span text:style-name="Основной_20_шрифт_20_абзаца"><text:span text:style-name="T13">6. Передать материалы дела уполномоченному должностному лицу 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text:span></text:span><text:span text:style-name="Основной_20_шрифт_20_абзаца"><text:span text:style-name="T11">ООО «АВАЛОН»</text:span></text:span><text:span text:style-name="Основной_20_шрифт_20_абзаца"><text:span text:style-name="T13">.</text:span></text:span></text:p>
      <text:p text:style-name="P21"/>
      <text:p text:style-name="P20"><text:span text:style-name="Основной_20_шрифт_20_абзаца"><text:span text:style-name="T13">Решение изготовлено в полном объеме 05 сентября 2014 года. Решение может</text:span></text:span><text:span text:style-name="Основной_20_шрифт_20_абзаца"><text:span text:style-name="T18"> быть обжаловано в арбитражный суд в порядке, предусмотренном статьей 198 Арбитражного процессуального кодекса Российской Федерации.</text:span></text:span></text:p>
      <text:p text:style-name="P22"/>
      <text:p text:style-name="P28">Заместитель Председателя Комиссии                                               Н.Н. Карташов</text:p>
      <text:p text:style-name="P28"> </text:p>
      <text:p text:style-name="P28"/>
      <text:p text:style-name="P28">Члены Комиссии                                                             <text:s text:c="6"/>  <text:s text:c="3"/>      И.И. Василенкова </text:p>
      <text:p text:style-name="P28"/>
      <text:p text:style-name="P36">Дегтярева А.В.</text:p>
      <text:p text:style-name="P36"/>
      <text:p text:style-name="P36">Бурова С.А.</text:p>
      <text:p text:style-name="P28"/>
      <text:p text:style-name="P28"/>
      <text:p text:style-name="P28"/>
      <text:p text:style-name="P28"/>
      <text:p text:style-name="P29"/>
      <text:p text:style-name="P30"/>
      <text:p text:style-name="P4">Василенкова И.И. 8 (499) 755 23 23 вн. 4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C3AEAB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font-name-complex="Times New Roman2" style:font-size-complex="12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FC3AEAB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4T19:45:08.44</meta:creation-date>
    <dc:date>2014-09-04T20:13:09.57</dc:date>
    <meta:editing-duration>PT4M29S</meta:editing-duration>
    <meta:editing-cycles>1</meta:editing-cycles>
    <meta:generator>OpenOffice.org/3.4.1$Win32 OpenOffice.org_project/341m1$Build-9593</meta:generator>
    <meta:document-statistic meta:table-count="0" meta:image-count="1" meta:object-count="0" meta:page-count="5" meta:paragraph-count="60" meta:word-count="1476" meta:character-count="10946"/>
    <meta:user-defined meta:name="Поле 1"/>
    <meta:user-defined meta:name="Поле 2"/>
    <meta:user-defined meta:name="Поле 3"/>
    <meta:user-defined meta:name="Поле 4"/>
  </office:meta>
</office:document-meta>
</file>