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BDF1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4pt" style:font-size-asian="14pt" style:font-size-complex="14pt"/>
    </style:style>
    <style:style style:name="P5" style:family="paragraph" style:parent-style-name="Text_20_body"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1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8.969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8.969cm" fo:margin-right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 style:master-page-name="First_20_Page">
      <style:paragraph-properties style:page-number="auto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#ffffff" style:language-asian="ru" style:country-asian="RU" style:font-weight-asian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ru" style:country-asian="RU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a02f97-4fe3-48de-b40a-ba4336445095" text:name="BossProviderVariable"/>
      </text:user-field-decls>
      <text:p text:style-name="P20"/>
      <text:p text:style-name="Standard"/>
      <text:p text:style-name="Standard"/>
      <text:p text:style-name="Standard"/>
      <text:p text:style-name="Standard"/>
      <text:p text:style-name="Standard"/>
      <text:p text:style-name="P18">ОАО «Челябинский электрометаллургический комбинат»</text:p>
      <text:p text:style-name="P18"/>
      <text:p text:style-name="P17">ул. Героев Танкограда, 80-П, стр. 80, г. Челябинск, Челябинская обл., 454081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ОПРЕДЕЛЕНИЕ</text:p>
      <text:p text:style-name="P13">о продлении срока и об отложении рассмотрения дела </text:p>
      <text:p text:style-name="P13">об административном правонарушении № 4-19.8-384/00-05-14</text:p>
      <text:p text:style-name="P13"/>
      <text:p text:style-name="P14">«10» сентября 2014 г. <text:s text:c="84"/>г. Москва</text:p>
      <text:p text:style-name="P14"/>
      <text:p text:style-name="P15"><text:span text:style-name="T6">Я, заместитель начальника Правового управления Федеральной антимонопольной службы Крюков А.С., рассмотрев протокол и материалы дела об административном правонарушении № 4-19.8-384/00-05-14, возбужденного в отношении открытого акционерного общества «Челябинский электрометаллургический комбинат» <text:s/>(далее - ОАО «ЧЭМК») (</text:span><text:span text:style-name="blue1"><text:span text:style-name="T8">место нахождения: 4</text:span></text:span><text:span text:style-name="blue1"><text:span text:style-name="T9">54081, Челябинская область, г. Челябинск, ул. Героев Танкограда</text:span></text:span><text:span text:style-name="blue1"><text:span text:style-name="T8">; </text:span></text:span><text:span text:style-name="blue1"><text:span text:style-name="T9">дата регистрации в качестве юридического лица — 04.09.2002 </text:span></text:span><text:span text:style-name="blue1"><text:span text:style-name="T8">ИНН </text:span></text:span><text:span text:style-name="blue1"><text:span text:style-name="T9">7447010227</text:span></text:span><text:span text:style-name="blue1"><text:span text:style-name="T8">; </text:span></text:span><text:span text:style-name="blue1"><text:span text:style-name="T9">КПП 744701001; </text:span></text:span><text:span text:style-name="blue1"><text:span text:style-name="T8">ОГРН </text:span></text:span><text:span text:style-name="blue1"><text:span text:style-name="T9">1027402319361</text:span></text:span><text:span text:style-name="T5">)</text:span><text:span text:style-name="T4">,</text:span></text:p>
      <text:p text:style-name="P16"/>
      <text:p text:style-name="P6">УСТАНОВИЛ:</text:p>
      <text:p text:style-name="P7"> </text:p>
      <text:p text:style-name="P7">07.09.2014 <text:span text:style-name="T4">ОАО «ЧЭМК»</text:span> подано ходатайство <text:span text:style-name="T2">об</text:span> отложении <text:s text:c="26"/>рассмотрения дела об административном правонарушении <text:s text:c="61"/>№ <text:span text:style-name="T1">4-19.8-384/00-05-14</text:span>. </text:p>
      <text:p text:style-name="P7"><text:soft-page-break/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6">ОПРЕДЕЛИЛ:</text:p>
      <text:p text:style-name="P6"/>
      <text:p text:style-name="P7">1. Ходатайство <text:span text:style-name="T4">ОАО «ЧЭМК»</text:span> <text:span text:style-name="T2">об</text:span> отложении рассмотрения дела об административном правонарушении № <text:span text:style-name="T1">4-19.8-384/00-05-14</text:span> удовлетворить.</text:p>
      <text:p text:style-name="P7">2. Дело об административном правонарушении № <text:span text:style-name="T1">4-19.8-384/00-05-14</text:span> отложить.</text:p>
      <text:p text:style-name="P7">3. Продлить срок рассмотрения дела об административном правонарушении № <text:span text:style-name="T1">4-19.8-384/00-05-14</text:span> до <text:span text:style-name="T2">10</text:span>.10.2014.</text:p>
      <text:p text:style-name="P7">4. Назначить рассмотрение дела об административном правонарушении № <text:span text:style-name="T1">4-19.8-384/00-05-14</text:span> на «<text:span text:style-name="T2">07</text:span>» октября 201<text:span text:style-name="T7">4</text:span> г. в <text:span text:style-name="T7">1</text:span><text:span text:style-name="T2">5</text:span> часов 0<text:span text:style-name="T7">0 </text:span>минут по адресу: 123995, г. Москва, ул. Садовая-Кудринская, д. 11, <text:span text:style-name="T1">каб. 4</text:span><text:span text:style-name="T3">02-В</text:span><text:span text:style-name="T1">.</text:span></text:p>
      <text:p text:style-name="P7"/>
      <text:p text:style-name="P7"/>
      <text:p text:style-name="P8"/>
      <text:p text:style-name="P9">Заместитель начальника</text:p>
      <text:p text:style-name="P9">Правового управления          <text:s text:c="37"/>                       <text:s text:c="7"/><text:span text:style-name="T3">А.С. Крюков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10">Заботнова А.Н.</text:p>
      <text:p text:style-name="P19">(499) 755-23-23 доб. 088-3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BDF1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BBDF12B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ABBDF1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9T09:39:49.77</meta:creation-date>
    <dc:date>2014-09-11T18:20:55.84</dc:date>
    <meta:editing-duration>PT16S</meta:editing-duration>
    <meta:editing-cycles>1</meta:editing-cycles>
    <meta:generator>OpenOffice.org/3.4.1$Win32 OpenOffice.org_project/341m1$Build-9593</meta:generator>
    <meta:print-date>2014-09-11T09:09:59.90</meta:print-date>
    <meta:document-statistic meta:table-count="0" meta:image-count="2" meta:object-count="0" meta:page-count="2" meta:paragraph-count="24" meta:word-count="203" meta:character-count="1941"/>
    <meta:user-defined meta:name="Поле 1"/>
    <meta:user-defined meta:name="Поле 2"/>
    <meta:user-defined meta:name="Поле 3"/>
    <meta:user-defined meta:name="Поле 4"/>
  </office:meta>
</office:document-meta>
</file>