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D3150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text-properties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8.969cm" fo:margin-right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8.96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 style:master-page-name="First_20_Page">
      <style:paragraph-properties style:page-number="auto"/>
    </style:style>
    <style:style style:name="T1" style:family="text">
      <style:text-properties fo:color="#000000" style:font-name="Times New Roman" fo:font-weight="normal" style:font-weight-asian="normal" style:font-weight-complex="normal"/>
    </style:style>
    <style:style style:name="T2" style:family="text">
      <style:text-properties fo:color="#000000" style:font-name="Times New Roman1" fo:font-weight="normal" style:font-weight-asian="normal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font-variant="normal" fo:text-transform="none" fo:color="#000000" style:font-name="Times New Roman" fo:letter-spacing="normal" fo:language="en" fo:country="US" fo:font-style="normal" fo:font-weight="normal" fo:background-color="#ffffff" style:language-asian="ru" style:country-asian="RU" style:font-weight-asian="normal" style:font-weight-complex="normal"/>
    </style:style>
    <style:style style:name="T5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language-asian="ru" style:country-asian="RU" style:font-weight-asian="normal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96f482-79fa-4f92-b9d6-1a1f4ccfc189" text:name="BossProviderVariable"/>
      </text:user-field-decls>
      <text:p text:style-name="P2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>ОАО «Челябинский электрометаллургический комбинат»</text:p>
      <text:p text:style-name="P15"/>
      <text:p text:style-name="P16">ул. Героев Танкограда, 80-П, стр. 80, г. Челябинск, Челябинская обл., 454081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ОПРЕДЕЛЕНИЕ</text:p>
      <text:p text:style-name="P6">о продлении срока и об отложении рассмотрения дела </text:p>
      <text:p text:style-name="P6">об административном правонарушении № 4-19.8-381/00-05-14</text:p>
      <text:p text:style-name="P6"/>
      <text:p text:style-name="P7">«10» сентября 2014 г. <text:s text:c="84"/>г. Москва</text:p>
      <text:p text:style-name="P7"/>
      <text:p text:style-name="P17"><text:span text:style-name="T1">Я, заместитель начальника Правового управления Федеральной антимонопольной службы Крюков А.С., рассмотрев протокол и материалы дела об административном правонарушении № 4-19.8-381/00-05-14, возбужденного в отношении открытого акционерного общества «Челябинский электрометаллургический комбинат» (далее - ОАО «ЧЭМК») (</text:span><text:span text:style-name="blue1"><text:span text:style-name="T4">место нахождения: 4</text:span></text:span><text:span text:style-name="blue1"><text:span text:style-name="T5">54081, Челябинская область, г. Челябинск, ул. Героев Танкограда</text:span></text:span><text:span text:style-name="blue1"><text:span text:style-name="T4">; </text:span></text:span><text:span text:style-name="blue1"><text:span text:style-name="T5">дата регистрации в качестве юридического лица — 04.09.2002 </text:span></text:span><text:span text:style-name="blue1"><text:span text:style-name="T4">ИНН </text:span></text:span><text:span text:style-name="blue1"><text:span text:style-name="T5">7447010227</text:span></text:span><text:span text:style-name="blue1"><text:span text:style-name="T4">; </text:span></text:span><text:span text:style-name="blue1"><text:span text:style-name="T5">КПП 744701001; </text:span></text:span><text:span text:style-name="blue1"><text:span text:style-name="T4">ОГРН </text:span></text:span><text:span text:style-name="blue1"><text:span text:style-name="T5">1027402319361</text:span></text:span><text:span text:style-name="T2">)</text:span><text:span text:style-name="T3">,</text:span></text:p>
      <text:p text:style-name="P18"/>
      <text:p text:style-name="P13">УСТАНОВИЛ:</text:p>
      <text:p text:style-name="P14"> </text:p>
      <text:p text:style-name="P14">07.09.2014 <text:span text:style-name="T3">ОАО «ЧЭМК»</text:span> подано ходатайство <text:span text:style-name="T6">об</text:span> отложении <text:s text:c="4"/>рассмотрения дела об административном правонарушении <text:s text:c="37"/>№ <text:span text:style-name="T8">4-19.8-381/00-05-14</text:span>. </text:p>
      <text:p text:style-name="P14"><text:soft-page-break/>Руководствуясь частью 2 статьи 29.6, пунктом 7 части 1 статьи 29.7 Кодекса Российской Федерации об административных правонарушениях,</text:p>
      <text:p text:style-name="P13"/>
      <text:p text:style-name="P13">ОПРЕДЕЛИЛ:</text:p>
      <text:p text:style-name="P13"/>
      <text:p text:style-name="P14">1. Ходатайство <text:span text:style-name="T3">ОАО «ЧЭМК»</text:span> <text:span text:style-name="T6">об</text:span> отложении рассмотрения дела об административном правонарушении № <text:span text:style-name="T8">4-19.8-381/00-05-14</text:span> удовлетворить.</text:p>
      <text:p text:style-name="P14">2. Дело об административном правонарушении № <text:span text:style-name="T8">4-19.8-381/00-05-14</text:span> отложить.</text:p>
      <text:p text:style-name="P14">3. Продлить срок рассмотрения дела об административном правонарушении № <text:span text:style-name="T8">4-19.8-381/00-05-14</text:span> до <text:span text:style-name="T6">10</text:span>.10.2014.</text:p>
      <text:p text:style-name="P14">4. Назначить рассмотрение дела об административном правонарушении № <text:span text:style-name="T8">4-19.8-381/00-05-14</text:span> на «<text:span text:style-name="T6">07</text:span>» октября 201<text:span text:style-name="T9">4</text:span> г. в <text:span text:style-name="T9">1</text:span><text:span text:style-name="T6">5</text:span> часов 05<text:span text:style-name="T9"> </text:span>минут по адресу: 123995, г. Москва, ул. Садовая-Кудринская, д. 11, <text:span text:style-name="T8">каб. 4</text:span><text:span text:style-name="T7">02-В</text:span><text:span text:style-name="T8">.</text:span></text:p>
      <text:p text:style-name="P19"/>
      <text:p text:style-name="P14"/>
      <text:p text:style-name="P10"/>
      <text:p text:style-name="P11">Заместитель начальника</text:p>
      <text:p text:style-name="P11">Правового управления          <text:s text:c="37"/>                       <text:s text:c="7"/><text:span text:style-name="T7">А.С. Крюков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2">Заботнова А.Н.</text:p>
      <text:p text:style-name="P20">(499) 755-23-23 доб. 088-37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D315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2D31505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12D3150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0T15:24:54.99</meta:creation-date>
    <dc:date>2014-09-11T18:33:45.90</dc:date>
    <meta:editing-duration>PT36S</meta:editing-duration>
    <meta:editing-cycles>1</meta:editing-cycles>
    <meta:generator>OpenOffice.org/3.4.1$Win32 OpenOffice.org_project/341m1$Build-9593</meta:generator>
    <meta:print-date>2014-09-11T09:11:26.20</meta:print-date>
    <meta:document-statistic meta:table-count="0" meta:image-count="2" meta:object-count="0" meta:page-count="2" meta:paragraph-count="24" meta:word-count="203" meta:character-count="1894"/>
    <meta:user-defined meta:name="Поле 1"/>
    <meta:user-defined meta:name="Поле 2"/>
    <meta:user-defined meta:name="Поле 3"/>
    <meta:user-defined meta:name="Поле 4"/>
  </office:meta>
</office:document-meta>
</file>