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9D9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953cm" fo:margin-right="10.16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953cm" fo:margin-right="10.16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/>
    </style:style>
    <style:style style:name="P12" style:family="paragraph" style:parent-style-name="Text_20_body">
      <style:paragraph-properties fo:margin-left="0cm" fo:margin-right="10.16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 style:master-page-name="First_20_Page">
      <style:paragraph-properties fo:margin-left="10.02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1" fo:font-size="14pt" fo:language="de" fo:country="DE"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d12ee-9607-4dc9-bc13-b90bb0a8cb4f" text:name="BossProviderVariable"/>
      </text:user-field-decls>
      <text:p text:style-name="P13"/>
      <text:p text:style-name="P2"/>
      <text:p text:style-name="P2"/>
      <text:p text:style-name="P2">ЗАО «РИОНИС-Строй»</text:p>
      <text:p text:style-name="P2"/>
      <text:p text:style-name="P3">ул. Профсоюзная, д. 125, корп. 1,</text:p>
      <text:p text:style-name="P4">г. Москва, 117647</text:p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6"/>
      <text:p text:style-name="P6"/>
      <text:p text:style-name="P6"/>
      <text:p text:style-name="P6"/>
      <text:p text:style-name="P11">Решение</text:p>
      <text:p text:style-name="P11">по результатам рассмотрения ходатайства</text:p>
      <text:p text:style-name="P10"><text:span text:style-name="T2"><text:tab/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</text:span><text:span text:style-name="T1"> Закрытого акционерного общества «РИОНИС-Строй» (далее — ЗАО «РИОНИС-Строй») (место нахождения: 117647, <text:s text:c="22"/>г. Москва, ул. Профсоюзная, д. 125, корп. 1; основной вид деятельности – консультирование по вопросам коммерческой деятельности и управления) о даче согласия на приобретение 50 % долей в уставном капитале Общества с ограниченной ответственностью «АПИТЭКС» (далее — ООО «АПИТЭКС») (место нахождения: 143961, Московская область, г. Реутов, ул. Южная, д. 13, помещение 1; основной вид деятельности – консультирование по вопросам коммерческой деятельности и управления), что в совокупности с уже имеющимися у ЗАО «РИОНИС-Строй» 50 % долей в уставном капитале <text:s text:c="15"/>ООО «АПИТЭКС» составит 100 % долей в уставном капитале <text:s text:c="22"/>ООО «АПИТЭКС»,</text:span><text:span text:style-name="T2"> и сообщает, что приняла решение об удовлетворении данного ходатайства.</text:span></text:p>
      <text:p text:style-name="P7"/>
      <text:p text:style-name="P9"/>
      <text:p text:style-name="P9">А.Г. Цыганов</text:p>
      <text:p text:style-name="P8"/>
      <text:p text:style-name="P8"/>
      <text:p text:style-name="P8"/>
      <text:p text:style-name="P8"/>
      <text:p text:style-name="P8"/>
      <text:p text:style-name="P8">Петрова Е.А.</text:p>
      <text:p text:style-name="P8">тел.: 8 (499) 755-23-23 (доб. 088-53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A9D94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A9D9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4:34:58.54</meta:creation-date>
    <dc:date>2014-09-12T09:56:18.20</dc:date>
    <meta:editing-duration>PT1M25S</meta:editing-duration>
    <meta:editing-cycles>1</meta:editing-cycles>
    <meta:generator>OpenOffice.org/3.4.1$Win32 OpenOffice.org_project/341m1$Build-9593</meta:generator>
    <meta:print-date>2014-09-11T13:27:25.53</meta:print-date>
    <meta:document-statistic meta:table-count="0" meta:image-count="1" meta:object-count="0" meta:page-count="1" meta:paragraph-count="10" meta:word-count="159" meta:character-count="1204"/>
    <meta:user-defined meta:name="Поле 1"/>
    <meta:user-defined meta:name="Поле 2"/>
    <meta:user-defined meta:name="Поле 3"/>
    <meta:user-defined meta:name="Поле 4"/>
  </office:meta>
</office:document-meta>
</file>