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2EF5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.2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cf9af-8fd8-475d-8b18-9431daa9a91a" text:name="BossProviderVariable"/>
      </text:user-field-decls>
      <text:p text:style-name="P17"/>
      <text:p text:style-name="P6"> </text:p>
      <text:p text:style-name="P8">Решение</text:p>
      <text:p text:style-name="P8">по результатам рассмотрения ходатайства</text:p>
      <text:p text:style-name="P9"> </text:p>
      <text:p text:style-name="P12">         <text:span text:style-name="T2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компании «</text:span><text:span text:style-name="T3">Мерседес-Бенц Тракс Восток Холдинг ГмбХ»</text:span><text:span text:style-name="T2"> (место нахождения</text:span><text:span text:style-name="T3">: Республика Австрия, 1010 Вена, ул. Штернгассе, 13;</text:span><text:span text:style-name="T2"> основной вид деятельности – </text:span><text:span text:style-name="T3">управление активами) о приобретении </text:span><text:span text:style-name="T2">доли  в размере 100% </text:span><text:span text:style-name="T3">уставного капитала  ООО «ФУЗО КАМАЗ Тракс Рус» </text:span><text:span text:style-name="T2">(место нахождения: </text:span><text:span text:style-name="T3">ул. Полевая, д.30, с.Осиново, Зеленоборский район, Республика Татарстан, 422527</text:span><text:span text:style-name="T2">; </text:span><text:span text:style-name="T3">основной вид деятельности – производство грузовых автомобилей), поданное 22.08.2014 в соответствии со статьей 28 Закона о защите конкуренции, и установила следующее.</text:span></text:p>
      <text:p text:style-name="P10">         Сделка, являющаяся предметом указанного ходатайства, не приведет к ограничению конкуренции.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2EF5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2EF5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4:26:37.87</meta:creation-date>
    <dc:date>2014-09-12T17:25:50.05</dc:date>
    <meta:editing-duration>PT12M5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28" meta:character-count="1026"/>
    <meta:user-defined meta:name="Поле 1"/>
    <meta:user-defined meta:name="Поле 2"/>
    <meta:user-defined meta:name="Поле 3"/>
    <meta:user-defined meta:name="Поле 4"/>
  </office:meta>
</office:document-meta>
</file>