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E43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007cm" fo:margin-left="0.079cm" table:align="left"/>
    </style:style>
    <style:style style:name="Таблица3.A" style:family="table-column">
      <style:table-column-properties style:column-width="0.806cm"/>
    </style:style>
    <style:style style:name="Таблица3.B" style:family="table-column">
      <style:table-column-properties style:column-width="1.469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1.138cm"/>
    </style:style>
    <style:style style:name="Таблица3.E" style:family="table-column">
      <style:table-column-properties style:column-width="3.704cm"/>
    </style:style>
    <style:style style:name="Таблица3.F" style:family="table-column">
      <style:table-column-properties style:column-width="2.99cm"/>
    </style:style>
    <style:style style:name="Таблица3.G" style:family="table-column">
      <style:table-column-properties style:column-width="3.3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2" style:family="table-row">
      <style:table-row-properties style:min-row-height="1.369cm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1.266cm"/>
    </style:style>
    <style:style style:name="Таблица3.4" style:family="table-row">
      <style:table-row-properties style:min-row-height="1.088cm"/>
    </style:style>
    <style:style style:name="Таблица3.5" style:family="table-row">
      <style:table-row-properties style:min-row-height="1.032cm"/>
    </style:style>
    <style:style style:name="Таблица3.6" style:family="table-row">
      <style:table-row-properties style:min-row-height="1.147cm"/>
    </style:style>
    <style:style style:name="Таблица3.7" style:family="table-row">
      <style:table-row-properties style:min-row-height="1.191cm"/>
    </style:style>
    <style:style style:name="Таблица3.12" style:family="table-row">
      <style:table-row-properties style:min-row-height="1.233cm"/>
    </style:style>
    <style:style style:name="Таблица3.13" style:family="table-row">
      <style:table-row-properties style:min-row-height="1.235cm"/>
    </style:style>
    <style:style style:name="Таблица1" style:family="table">
      <style:table-properties style:width="16.007cm" fo:margin-left="0.079cm" table:align="left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1.455cm"/>
    </style:style>
    <style:style style:name="Таблица1.C" style:family="table-column">
      <style:table-column-properties style:column-width="3.334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1.349cm"/>
    </style:style>
    <style:style style:name="Таблица1.F" style:family="table-column">
      <style:table-column-properties style:column-width="3.201cm"/>
    </style:style>
    <style:style style:name="Таблица1.G" style:family="table-column">
      <style:table-column-properties style:column-width="2.831cm"/>
    </style:style>
    <style:style style:name="Таблица1.H" style:family="table-column">
      <style:table-column-properties style:column-width="1.50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007cm" fo:margin-left="0.079cm" table:align="left"/>
    </style:style>
    <style:style style:name="Таблица2.A" style:family="table-column">
      <style:table-column-properties style:column-width="3.201cm"/>
    </style:style>
    <style:style style:name="Таблица2.B" style:family="table-column">
      <style:table-column-properties style:column-width="4.022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882cm"/>
    </style:style>
    <style:style style:name="Таблица2.E" style:family="table-column">
      <style:table-column-properties style:column-width="2.91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language="ru" fo:country="RU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language="en" fo:country="US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fo:font-size="14pt" style:font-size-asian="14pt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0.50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8.99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</style:style>
    <style:style style:name="P35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line-height="150%" fo:text-align="center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fo:color="#000000"/>
    </style:style>
    <style:style style:name="P52" style:family="paragraph" style:parent-style-name="Text_20_body">
      <style:paragraph-properties fo:margin-left="13.019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54" style:family="paragraph" style:parent-style-name="Text_20_body" style:master-page-name="First_20_Page">
      <style:paragraph-properties fo:margin-top="0cm" fo:margin-bottom="0cm" fo:line-height="150%" fo:text-align="justify" style:justify-single-word="false" style:page-number="auto" fo:break-before="page"/>
      <style:text-properties fo:font-size="14pt" fo:language="en" fo:country="US" style:font-size-asian="14pt" style:font-size-complex="14pt"/>
    </style:style>
    <style:style style:name="P55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P56" style:family="paragraph" style:parent-style-name="Text_20_body">
      <style:paragraph-properties fo:margin-top="0cm" fo:margin-bottom="0cm" fo:line-height="150%" fo:text-align="justify" style:justify-single-word="false"/>
      <style:text-properties fo:font-size="6pt" style:font-size-asian="6pt" style:font-size-complex="6pt"/>
    </style:style>
    <style:style style:name="P5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language="en" fo:country="US" fo:font-weight="bold" style:font-size-asian="14pt" style:font-weight-asian="bold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style:font-size-complex="14pt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size-complex="14pt"/>
    </style:style>
    <style:style style:name="T22" style:family="text">
      <style:text-properties fo:color="#000000" fo:language="ru" fo:country="RU" style:font-size-complex="1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style:font-size-complex="14pt"/>
    </style:style>
    <style:style style:name="T27" style:family="text">
      <style:text-properties fo:font-weight="bold" style:font-weight-asian="bold" style:font-size-complex="14pt" style:font-weight-complex="normal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e5dd74-f259-4572-b262-59d2de332452" text:name="BossProviderVariable"/>
      </text:user-field-decls>
      <text:p text:style-name="P54"/>
      <text:p text:style-name="P5"/>
      <text:p text:style-name="P6">Решение</text:p>
      <text:p text:style-name="P5"/>
      <text:p text:style-name="P30">Резолютивная часть решения оглашена «5» сентября 2014 года</text:p>
      <text:p text:style-name="P30">В полном объеме решение изготовлено «12» сентября 2014 года</text:p>
      <text:p text:style-name="P5"/>
      <text:p text:style-name="P5"><text:tab/>Комиссия Федеральной антимонопольной службы по рассмотрению дела №1-00-71/00-22-14 о нарушении антимонопольного законодательства (далее — Комиссия) <text:span text:style-name="T25">&lt;...&gt;</text:span></text:p>
      <text:p text:style-name="P9"><text:span text:style-name="Основной_20_шрифт_20_абзаца"><text:span text:style-name="T4"><text:tab/>рассмотрев дело № 1-00-71/00-22-14 по признакам нарушения Федеральным казенным учреждением «Центральная войсковая комендатура по материально — техническому обеспечению ГКВВ МВД России» (111250, г. Москва, ул. Красноказарменная д. 9. ИНН 7722281473), ООО «СК Возрождение» <text:s/>(111024, г. Москва, 2-й Кабельный пр-д д.1, ИНН 7722758621), ООО «Глобал Строй» (111024, г. Москва, 2-й Кабельный пр-д д.1, ИНН 7722800626) и </text:span></text:span><text:span text:style-name="Основной_20_шрифт_20_абзаца"><text:span text:style-name="T17">ООО Компания «Монолит» (125319, г. Москва, ул. Аэропортовская 1-я, д. 6 V</text:span></text:span><text:span text:style-name="Основной_20_шрифт_20_абзаца"><text:span text:style-name="T18">I</text:span></text:span><text:span text:style-name="Основной_20_шрифт_20_абзаца"><text:span text:style-name="T17"> Комн 1-4, ИНН7722607005)</text:span></text:span><text:span text:style-name="Основной_20_шрифт_20_абзаца"><text:span text:style-name="T4"> статьи 16 Федерального закона от 26.07.2006 № 135-ФЗ «О защите конкуренции» (далее — Закон о защите конкуренции), а также по признакам нарушения ООО «СК Возрождение» <text:s/>(111024, г. Москва, 2-й Кабельный пр-д д.1,<text:line-break/>ИНН 7722758621), <text:s/>ООО «Глобал Строй» (111024, г. Москва,<text:line-break/>2-й Кабельный пр-д д.1 , ИНН 7722800626) и </text:span></text:span><text:span text:style-name="Основной_20_шрифт_20_абзаца"><text:span text:style-name="T17">ООО Компания «Монолит» (125319, г. Москва, ул. Аэропортовская 1-я, д. 6 V</text:span></text:span><text:span text:style-name="Основной_20_шрифт_20_абзаца"><text:span text:style-name="T18">I</text:span></text:span><text:span text:style-name="Основной_20_шрифт_20_абзаца"><text:span text:style-name="T17"> Комн 1-4, ИНН7722607005)</text:span></text:span><text:span text:style-name="Основной_20_шрифт_20_абзаца"><text:span text:style-name="T4"> пункта 2 части 1 статьи 11 Закона о защите конкуренции,</text:span></text:span></text:p>
      <text:p text:style-name="P5"/>
      <text:p text:style-name="P31">УСТАНОВИЛА:</text:p>
      <text:p text:style-name="P40"><text:tab/>В ФАС России поступило заявление ООО «МосСтройРост» от <text:soft-page-break/>24.06.2013 № 1 (вх. № 49010-ЭП/13 от 24.06.2013), содержащее информацию о признаках нарушения антимонопольного законодательства при проведении открытых аукционов в электронной форме и запросов котировок.</text:p>
      <text:p text:style-name="P43"><text:span text:style-name="Основной_20_шрифт_20_абзаца"><text:span text:style-name="T3"><text:tab/>В период</text:span></text:span><text:span text:style-name="Основной_20_шрифт_20_абзаца"><text:span text:style-name="T13"> </text:span></text:span><text:span text:style-name="Основной_20_шрифт_20_абзаца"><text:span text:style-name="T17">с 2 сентября 2013 года по 20 ноября 2013 года</text:span></text:span><text:span text:style-name="Основной_20_шрифт_20_абзаца"><text:span text:style-name="T4"> ФАС России были проведены внеплановые выездные проверки ООО «Глобал Строй» </text:span></text:span><text:span text:style-name="Основной_20_шрифт_20_абзаца"><text:span text:style-name="T17">(приказ ФАС России от 02.09.2013 № 549/13)</text:span></text:span><text:span text:style-name="Основной_20_шрифт_20_абзаца"><text:span text:style-name="T4">, ООО Компания «Монолит» </text:span></text:span><text:span text:style-name="Основной_20_шрифт_20_абзаца"><text:span text:style-name="T4">(</text:span></text:span><text:span text:style-name="Основной_20_шрифт_20_абзаца"><text:span text:style-name="T17">приказ ФАС России от 02.09.2013 № 551/13</text:span></text:span><text:span text:style-name="Основной_20_шрифт_20_абзаца"><text:span text:style-name="T4">),</text:span></text:span><text:span text:style-name="Основной_20_шрифт_20_абзаца"><text:span text:style-name="T17"> ООО «СК Возрождение» </text:span></text:span><text:span text:style-name="Основной_20_шрифт_20_абзаца"><text:span text:style-name="T17">(приказ ФАС России от 02.09.2013 № 550/13), Федерального казенного учреждения «Центральная войсковая комендатура по материально — техническому обеспечению ГКВВ МВД России» (приказ ФАС России от 02.09.2013 № 548/13) (далее - Проверки), в результате которых были выявлены признаки нарушения пункта 2 части 1 статьи 11 и статьи 16 Закона о защите конкуренции.</text:span></text:span></text:p>
      <text:p text:style-name="P9"><text:span text:style-name="Основной_20_шрифт_20_абзаца"><text:span text:style-name="T17"><text:tab/>Указанные материалы и результаты проверок явились основаниями для возбуждения дела </text:span></text:span><text:span text:style-name="Основной_20_шрифт_20_абзаца"><text:span text:style-name="T4">№ 1-00-71/00-22-14 о нарушении антимонопольного законодательства.</text:span></text:span></text:p>
      <text:p text:style-name="P9"><text:span text:style-name="Основной_20_шрифт_20_абзаца"><text:span text:style-name="T4"><text:tab/>Приказом ФАС России от 21.05.2014 № 356/14 возбуждено дело<text:line-break/>№ 1-00-71/00-22-14 по признакам нарушения Федеральным казенным учреждением «Центральная войсковая комендатура по материально — техническому обеспечению ГКВВ МВД России» (111250, г. Москва,<text:line-break/>ул. Красноказарменная д. 9. ИНН 7722281473) (далее — ФКУ «Центральная войсковая комендатура», Заказчик), ООО «СК Возрождение» <text:s/>(111024, г. Москва, 2-й Кабельный пр-д д.1, ИНН 7722758621),<text:line-break/>ООО «Глобал Строй» (111024, г. Москва, 2-й Кабельный пр-д д.1,<text:line-break/>ИНН 7722800626) и </text:span></text:span><text:span text:style-name="Основной_20_шрифт_20_абзаца"><text:span text:style-name="T17">ООО Компания «Монолит» (125319, г. Москва, ул. Аэропортовская 1-я, д. 6 V</text:span></text:span><text:span text:style-name="Основной_20_шрифт_20_абзаца"><text:span text:style-name="T18">I</text:span></text:span><text:span text:style-name="Основной_20_шрифт_20_абзаца"><text:span text:style-name="T17"> Комн 1-4, ИНН7722607005)</text:span></text:span><text:span text:style-name="Основной_20_шрифт_20_абзаца"><text:span text:style-name="T4"> статьи 16 Федерального закона от 26.07.2006 № 135-ФЗ «О защите конкуренции» </text:span></text:span><text:soft-page-break/><text:span text:style-name="Основной_20_шрифт_20_абзаца"><text:span text:style-name="T4">(далее — Закон о защите конкуренции), а также по признакам нарушения ООО «СК Возрождение» <text:s/>(111024, г. Москва, 2-й Кабельный пр-д д.1,<text:line-break/>ИНН 7722758621), <text:s/>ООО «Глобал Строй» (111024, г. Москва,<text:line-break/></text:span></text:span><text:span text:style-name="Основной_20_шрифт_20_абзаца"><text:span text:style-name="T4">2-й Кабельный пр-д д.1 , ИНН 7722800626) и </text:span></text:span><text:span text:style-name="Основной_20_шрифт_20_абзаца"><text:span text:style-name="T17">ООО Компания «Монолит» </text:span></text:span><text:span text:style-name="Основной_20_шрифт_20_абзаца"><text:span text:style-name="T17">(125319, г. Москва, ул. Аэропортовская 1-я, д. 6 V</text:span></text:span><text:span text:style-name="Основной_20_шрифт_20_абзаца"><text:span text:style-name="T18">I</text:span></text:span><text:span text:style-name="Основной_20_шрифт_20_абзаца"><text:span text:style-name="T17"> Комн 1-4, ИНН7722607005)</text:span></text:span><text:span text:style-name="Основной_20_шрифт_20_абзаца"><text:span text:style-name="T4"> пункта 2 части 1 статьи 11 <text:s/>Закона о защите конкуренции.</text:span></text:span></text:p>
      <text:p text:style-name="P9"><text:span text:style-name="Основной_20_шрифт_20_абзаца"><text:span text:style-name="T4"><text:tab/>Определением ФАС России от 29.05.2014 № 22/21708/14 в качестве </text:span></text:span><text:span text:style-name="Основной_20_шрифт_20_абзаца"><text:span text:style-name="T4">ответчиков по делу привлечены ФКУ «Центральная войсковая комендатура» (111250, г. Москва, ул. Красноказарменная д. 9.<text:line-break/>ИНН 7722281473), ООО «СК Возрождение» <text:s/>(111024, г. Москва, 2-й Кабельный пр-д д.1, ИНН 7722758621), ООО «Глобал Строй» (111024, г. Москва, 2-й Кабельный пр-д д.1, ИНН 7722800626) и </text:span></text:span><text:span text:style-name="Основной_20_шрифт_20_абзаца"><text:span text:style-name="T17">ООО Компания «Монолит» (125319, г. Москва, ул. Аэропортовская 1-я, д. 6 V</text:span></text:span><text:span text:style-name="Основной_20_шрифт_20_абзаца"><text:span text:style-name="T18">I</text:span></text:span><text:span text:style-name="Основной_20_шрифт_20_абзаца"><text:span text:style-name="T17"> Комн 1-4, ИНН7722607005).</text:span></text:span></text:p>
      <text:p text:style-name="P9"><text:span text:style-name="Основной_20_шрифт_20_абзаца"><text:span text:style-name="T4"><text:tab/></text:span></text:span><text:span text:style-name="Основной_20_шрифт_20_абзаца"><text:span text:style-name="T17">На основании открытых сведений, содержащихся на сайте ФНС России (</text:span></text:span><text:a xlink:type="simple" xlink:href="http://egrul.nalog.ru/" office:target-frame-name="_top" xlink:show="replace"><text:span text:style-name="Основной_20_шрифт_20_абзаца"><text:span text:style-name="T4">http://egrul.nalog.ru/</text:span></text:span></text:a><text:span text:style-name="Основной_20_шрифт_20_абзаца"><text:span text:style-name="T17">), было установлено, что Общество с ограниченной ответственностью Компания «Монолит» с 31.01.2014 прекратило деятельность путем реорганизации в форме присоединения к Обществу с ограниченной ответственностью «ТОРГЛАЙН» (111024, г. Москва, 2-й Кабельный проезд, д. 1, ИНН 7723766865) (далее — ООО «ТОРГЛАЙН»), которое является правопреемником ООО Компания «Монолит». Согласно <text:s/>пункту 2 статьи 58 Гражданского кодекса Российской Федерации при присоединении <text:s/>юридического лица к другому юридическому лицу к последнему переходят права и обязанности присоединенного юридического лица в соответствии с передаточным актом.</text:span></text:span></text:p>
      <text:p text:style-name="P35"><text:tab/>Таким образом, к ООО «ТОРГЛАЙН» перешли права и обязанности <text:soft-page-break/>ООО Компания «Монолит».</text:p>
      <text:p text:style-name="P12"><text:tab/>Определением ФАС России от 04.07.2014 № 22/27187/14 в качестве ответчика по делу №1-00-71/00-22-14 привлечено ООО «ТОРГЛАЙН».</text:p>
      <text:p text:style-name="P5"><text:tab/>Комиссия проанализировала материалы дела и установила  следующее.</text:p>
      <text:p text:style-name="P9"><text:span text:style-name="Основной_20_шрифт_20_абзаца"><text:span text:style-name="T4"><text:tab/></text:span></text:span><text:span text:style-name="Основной_20_шрифт_20_абзаца"><text:span text:style-name="T17">ФКУ «Центральная войсковая комендатура» в период с 28 марта 2012 года по 20 декабря 2013 года создавала ООО «Глобал Строй», ООО </text:span></text:span><text:span text:style-name="Основной_20_шрифт_20_абзаца"><text:span text:style-name="T17">Компания «Монолит», ООО «СК Возрождение» преимущественные </text:span></text:span><text:span text:style-name="Основной_20_шрифт_20_абзаца"><text:span text:style-name="T17">условия участия в торгах, запросах котировок по выполнению ремонтных работ (далее — Создание преимущественных условий).</text:span></text:span></text:p>
      <text:p text:style-name="P43"><text:span text:style-name="Основной_20_шрифт_20_абзаца"><text:span text:style-name="T3"><text:tab/></text:span></text:span><text:span text:style-name="Основной_20_шрифт_20_абзаца"><text:span text:style-name="T4">ООО «Глобал Строй», ООО Компания «Монолит»,<text:line-break/></text:span></text:span><text:span text:style-name="Основной_20_шрифт_20_абзаца"><text:span text:style-name="T17">ООО «СК Возрождение»</text:span></text:span><text:span text:style-name="Основной_20_шрифт_20_абзаца"><text:span text:style-name="T4"> не позднее 28 марта 2012 года заключили устное соглашение, которое привело к поддержанию цены на торгах и реализовывали его по 20 декабря 2013 года (далее — Соглашение).</text:span></text:span></text:p>
      <text:p text:style-name="P36"><text:span text:style-name="Основной_20_шрифт_20_абзаца"><text:span text:style-name="T20">Факт Создания ФКУ «Центральная войсковая комендатура» преимущественных условий <text:s/>ООО «СК Возрождение», ООО «Глобал Строй», ООО Компания «Монолит» подтверждается следующим:</text:span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><text:tab/>1</text:span></text:span><text:span text:style-name="Основной_20_шрифт_20_абзаца"><text:span text:style-name="T5">. К участию в торгах допускались только ООО «СК Возрождение», ООО «Глобал Строй», ООО Компания «Монолит».</text:span></text:span></text:p>
      <text:p text:style-name="P32"><text:span text:style-name="Основной_20_шрифт_20_абзаца"><text:span text:style-name="T24">В 2012-2013 гг ФКУ «Центральная войсковая комендатура» проводились открытые аукционы в электронной форме по выполнению ремонтных работ (</text:span></text:span><text:span text:style-name="Strong_20_Emphasis"><text:span text:style-name="T24">Коды ОКДП:</text:span></text:span><text:span text:style-name="Strong_20_Emphasis"><text:span text:style-name="T26"> </text:span></text:span><text:span text:style-name="Основной_20_шрифт_20_абзаца"><text:span text:style-name="T24">4529000: Здания и сооружения для органов государственного управления, обороны, государственной безопасности, финансов и иностранных представительств; 4529010: Здание административное универсальное) №№ 0373100040413000008, 0373100040413000010, 0373100040413000015, 0373100040413000068, 0373100040413000057, 0373100040413000058, 0373100040413000061, </text:span></text:span><text:soft-page-break/><text:span text:style-name="Основной_20_шрифт_20_абзаца"><text:span text:style-name="T24">0373100040413000077, 0373100040413000103, 0373100040413000128</text:span></text:span><text:span text:style-name="Основной_20_шрифт_20_абзаца"><text:span text:style-name="T27">,</text:span></text:span><text:span text:style-name="Основной_20_шрифт_20_абзаца"><text:span text:style-name="T24"> 373100040412000028, 0373100040412000029, 0373100040412000030, 0373100040412000045, 0373100040412000056, 0373100040412000063, </text:span></text:span><text:span text:style-name="Основной_20_шрифт_20_абзаца"><text:span text:style-name="T24">0373100040412000077, 0373100040412000085, 0373100040412000100, </text:span></text:span><text:span text:style-name="Основной_20_шрифт_20_абзаца"><text:span text:style-name="T24">0373100040412000103, 0373100040412000107, 0373100040412000111<text:line-break/>(далее - Аукционы).</text:span></text:span></text:p>
      <text:p text:style-name="P32"><text:span text:style-name="Основной_20_шрифт_20_абзаца"><text:span text:style-name="T23">До участия в процедуре торгов ФКУ «Центральная войсковая </text:span></text:span><text:span text:style-name="Основной_20_шрифт_20_абзаца"><text:span text:style-name="T23">комендатура» допускались только компании ООО «СК Возрождение»,<text:line-break/></text:span></text:span><text:span text:style-name="Основной_20_шрифт_20_абзаца"><text:span text:style-name="T23">ООО «Глобал Строй», ООО Компания «Монолит», заявки других участников признавались несоответствующими конкурсной документации.</text:span></text:span></text:p>
      <text:p text:style-name="P32"><text:span text:style-name="Основной_20_шрифт_20_абзаца"><text:span text:style-name="T23">Компании ООО «СК Возрождение», ООО «Глобал Строй»,<text:line-break/>ООО Компания «Монолит», поочередно признавались победителями Аукционов, проводимых ФКУ «Центральная войсковая комендатура».</text:span></text:span></text:p>
      <text:p text:style-name="P32"><text:span text:style-name="Основной_20_шрифт_20_абзаца"><text:span text:style-name="T23">Участники торгов не допущенные к участию в Аукционах <text:s/>обращались с жалобами в Московский УФАС России.</text:span></text:span></text:p>
      <text:p text:style-name="P40"><text:tab/>Наиболее ярким примером является проведение открытого аукциона в электронной форме № 0373100040413000015 в ходе которого Заказчик дважды отклонил заявку участника аукциона ООО «Эйликс», для того чтобы не допустить его к торгам.</text:p>
      <text:p text:style-name="P40"><text:tab/>ООО «Эйликс» обратилось с жалобой в Московский УФАС России в отношении Заказчика в связи с отказом в допуске к участию в открытом аукционе в электронной форме № 0373100040413000015. Согласно протоколу рассмотрения первых частей заявок участников размещения заказа, ООО «Эйликс» отказано в допуске к участию в открытом аукционе в электронной форме на основании представления недостоверных сведений. Решением Московского УФАС России по делу № 2-57-2140/77-13 от 19.04.2013 года жалоба ООО «Эйликс» на действия Заказчика, аукционной комиссии признана обоснованной, в действиях Заказчика <text:soft-page-break/>признаны нарушения ч. 5 ст. 41.9 Федерального закона от 21.07.2005 N 94-ФЗ «О размещении заказов на поставки товаров, выполнение работ, оказание услуг для государственных и муниципальных нужд», Заказчику выдано предписание об устранении нарушений законодательства.</text:p>
      <text:p text:style-name="P26"><text:tab/>Заказчик должен был пересмотреть первую часть заявки с учетом данного решения. Однако, пересмотрев первую часть заявки, Заказчик отклонил ее повторно. В результате торги проходили, как и прежде: минимальное понижение максимальной (начальной) цены контракта<text:line-break/>ООО «СК Возрождение» и ООО «Глобал Строй».</text:p>
      <text:p text:style-name="P8"><text:tab/>Комиссией установлено, что заявки ООО «СК Возрождение»,<text:line-break/>ООО «Глобал Строй», так же как и первые части заявок остальных участников размещения заказов (которые были отклонены Заказчиком - ФКУ «Центральная войсковая комендатура»), не соответствуют требованиям аукционной документации в части некоторых свойств применяемых материалов (толщина, плотность, влажность и тд.), однако, они были допущены до участия в аукционах №№ 0373100040413000015, 0373100040412000077, 0373100040412000085. <text:tab/></text:p>
      <text:p text:style-name="P9"><text:span text:style-name="Основной_20_шрифт_20_абзаца"><text:span text:style-name="T17"><text:tab/>Таким образом, ФКУ «Центральная войсковая комендатура» отклоняла первые части заявок других участников Аукционов, при этом </text:span></text:span><text:span text:style-name="Основной_20_шрифт_20_абзаца"><text:span text:style-name="T17">первые части заявок </text:span></text:span><text:span text:style-name="Основной_20_шрифт_20_абзаца"><text:span text:style-name="T20">ООО «СК Возрождение», ООО «Глобал Строй», ООО Компания «Монолит» </text:span></text:span><text:span text:style-name="Основной_20_шрифт_20_абзаца"><text:span text:style-name="T17">не соответствующие требованиям аукционной документации не отклонялись.</text:span></text:span></text:p>
      <text:p text:style-name="P9"><text:span text:style-name="Основной_20_шрифт_20_абзаца"><text:span text:style-name="T5"><text:tab/>2</text:span></text:span><text:span text:style-name="Основной_20_шрифт_20_абзаца"><text:span text:style-name="T6">. Создание преимущественных условий участия в запросах котировок </text:span></text:span><text:span text:style-name="Основной_20_шрифт_20_абзаца"><text:span text:style-name="T5">ООО «СК Возрождение», ООО Компания «Монолит»</text:span></text:span><text:span text:style-name="Основной_20_шрифт_20_абзаца"><text:span text:style-name="T6">.</text:span></text:span></text:p>
      <text:p text:style-name="P34"><text:span text:style-name="Основной_20_шрифт_20_абзаца"><text:span text:style-name="T3">В 2012-2013 гг. ФКУ «Центральная войсковая комендатура» проводились запросы котировок на выполнение ремонтных работ<text:line-break/>№ 0373100040413000035, № 0373100040413000019,<text:line-break/>№ 0373100040412000050, № 0373100040412000092,<text:line-break/></text:span></text:span><text:soft-page-break/><text:span text:style-name="Основной_20_шрифт_20_абзаца"><text:span text:style-name="T3">№ 0373100040412000060, № 0373100040412000025,<text:line-break/>№ </text:span></text:span><text:a xlink:type="simple" xlink:href="http://zakupki.gov.ru/pgz/public/action/orders/info/common_info/show?source=epz&amp;notificationId=6729201" office:target-frame-name="_top" xlink:show="replace"><text:span text:style-name="Основной_20_шрифт_20_абзаца"><text:span text:style-name="T3">0373100040413000067</text:span></text:span></text:a><text:span text:style-name="Основной_20_шрифт_20_абзаца"><text:span text:style-name="T3">, №</text:span></text:span><text:a xlink:type="simple" xlink:href="http://zakupki.gov.ru/pgz/public/action/orders/info/common_info/show?source=epz&amp;notificationId=6897496" office:target-frame-name="_top" xlink:show="replace"><text:span text:style-name="Основной_20_шрифт_20_абзаца"><text:span text:style-name="T3">0373100040413000075</text:span></text:span></text:a><text:span text:style-name="Основной_20_шрифт_20_абзаца"><text:span text:style-name="T3"> (далее — Запросы котировок)</text:span></text:span>:</text:p>
      <text:p text:style-name="P9"><text:span text:style-name="Основной_20_шрифт_20_абзаца"><text:span text:style-name="T3"><text:tab/>При проведении Запросов котировок на выполнение ремонтных работ у ФКУ «Центральная войсковая комендатура» поочередно (2 раза ООО Компания «Монолит», 6 раз ООО «СК Возрождение») победителями </text:span></text:span><text:span text:style-name="Основной_20_шрифт_20_абзаца"><text:span text:style-name="T3">становились компании ООО «СК Возрождение», ООО Компания </text:span></text:span><text:span text:style-name="Основной_20_шрифт_20_абзаца"><text:span text:style-name="T3">«Монолит». Указанные компании не конкурировали друг с другом.</text:span></text:span></text:p>
      <text:p text:style-name="P8"><text:tab/>При проведении процедуры запроса котировок прослеживается следующая закономерность:</text:p>
      <text:p text:style-name="P8"><text:tab/>В случае, если при запросе котировок поданы ценовые предложения других компаний, то ценовое предложение ООО «СК Возрождение» и ООО Компания «Монолит» всегда меньше любого из этих предложений, причем на незначительную величину (Таблица 1). </text:p>
      <text:p text:style-name="P8"><text:tab/>Таблица 1. Результаты Запросов котировок проводимых ФКУ «Центральная войсковая комендатура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44">№</text:p>
          </table:table-cell>
          <table:table-cell table:style-name="Таблица3.A1" office:value-type="string">
            <text:p text:style-name="P44">№ запроса котировок</text:p>
          </table:table-cell>
          <table:table-cell table:style-name="Таблица3.A1" office:value-type="string">
            <text:p text:style-name="P44">Цена контракта</text:p>
          </table:table-cell>
          <table:table-cell table:style-name="Таблица3.A1" office:value-type="string">
            <text:p text:style-name="P44">Количество заявок</text:p>
          </table:table-cell>
          <table:table-cell table:style-name="Таблица3.A1" office:value-type="string">
            <text:p text:style-name="P44">Участники</text:p>
          </table:table-cell>
          <table:table-cell table:style-name="Таблица3.A1" office:value-type="string">
            <text:p text:style-name="P44">Ценовое предложение</text:p>
          </table:table-cell>
          <table:table-cell table:style-name="Таблица3.G1" office:value-type="string">
            <text:p text:style-name="P44">Победитель</text:p>
          </table:table-cell>
        </table:table-row>
        <table:table-row table:style-name="Таблица3.2">
          <table:table-cell table:style-name="Таблица3.A2" table:number-rows-spanned="2" office:value-type="string">
            <text:p text:style-name="P45">1</text:p>
          </table:table-cell>
          <table:table-cell table:style-name="Таблица3.A2" table:number-rows-spanned="2" office:value-type="string">
            <text:p text:style-name="P46">0373100040412000025</text:p>
          </table:table-cell>
          <table:table-cell table:style-name="Таблица3.A2" table:number-rows-spanned="2" office:value-type="string">
            <text:p text:style-name="P46">378 366,79</text:p>
          </table:table-cell>
          <table:table-cell table:style-name="Таблица3.A2" table:number-rows-spanned="2" office:value-type="string">
            <text:p text:style-name="P45">2</text:p>
          </table:table-cell>
          <table:table-cell table:style-name="Таблица3.A2" office:value-type="string">
            <text:p text:style-name="P47">ООО «СК Возрождение»</text:p>
          </table:table-cell>
          <table:table-cell table:style-name="Таблица3.A2" office:value-type="string">
            <text:p text:style-name="P47">368 999,99</text:p>
          </table:table-cell>
          <table:table-cell table:style-name="Таблица3.G2" table:number-rows-spanned="2" office:value-type="string">
            <text:p text:style-name="P47">ООО «СК Возрождение»</text:p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7">ООО «Новый проект»</text:p>
          </table:table-cell>
          <table:table-cell table:style-name="Таблица3.A2" office:value-type="string">
            <text:p text:style-name="P47">370 000,00</text:p>
          </table:table-cell>
          <table:covered-table-cell/>
        </table:table-row>
        <table:table-row table:style-name="Таблица3.4">
          <table:table-cell table:style-name="Таблица3.A2" table:number-rows-spanned="2" office:value-type="string">
            <text:p text:style-name="P45">2</text:p>
          </table:table-cell>
          <table:table-cell table:style-name="Таблица3.A2" table:number-rows-spanned="2" office:value-type="string">
            <text:p text:style-name="P46">0373100040413000019</text:p>
          </table:table-cell>
          <table:table-cell table:style-name="Таблица3.A2" table:number-rows-spanned="2" office:value-type="string">
            <text:p text:style-name="P46">462 313,16</text:p>
          </table:table-cell>
          <table:table-cell table:style-name="Таблица3.A2" table:number-rows-spanned="2" office:value-type="string">
            <text:p text:style-name="P45">5</text:p>
          </table:table-cell>
          <table:table-cell table:style-name="Таблица3.A2" office:value-type="string">
            <text:p text:style-name="P47">ООО «СК Возрождение»</text:p>
          </table:table-cell>
          <table:table-cell table:style-name="Таблица3.A2" office:value-type="string">
            <text:p text:style-name="P47">329 700,00</text:p>
          </table:table-cell>
          <table:table-cell table:style-name="Таблица3.G2" table:number-rows-spanned="2" office:value-type="string">
            <text:p text:style-name="P47">ООО «СК Возрождение»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6">ООО «Строй Сервис»</text:p>
          </table:table-cell>
          <table:table-cell table:style-name="Таблица3.A2" office:value-type="string">
            <text:p text:style-name="P46">330 000,00</text:p>
          </table:table-cell>
          <table:covered-table-cell/>
        </table:table-row>
        <table:table-row table:style-name="Таблица3.6">
          <table:table-cell table:style-name="Таблица3.A2" table:number-rows-spanned="2" office:value-type="string">
            <text:p text:style-name="P45">3</text:p>
          </table:table-cell>
          <table:table-cell table:style-name="Таблица3.A2" table:number-rows-spanned="2" office:value-type="string">
            <text:p text:style-name="P46">0373100040<text:soft-page-break/>413000035</text:p>
          </table:table-cell>
          <table:table-cell table:style-name="Таблица3.A2" table:number-rows-spanned="2" office:value-type="string">
            <text:p text:style-name="P42"><text:bookmark text:name="id0ca6efbb_0524_4b60_97b6_dd5da8eb7a9a1"/>469 583,96</text:p>
            <text:p text:style-name="P46"/>
          </table:table-cell>
          <table:table-cell table:style-name="Таблица3.A2" table:number-rows-spanned="2" office:value-type="string">
            <text:p text:style-name="P41">2</text:p>
          </table:table-cell>
          <table:table-cell table:style-name="Таблица3.A2" office:value-type="string">
            <text:p text:style-name="P47">ООО «СК Возрождение»</text:p>
          </table:table-cell>
          <table:table-cell table:style-name="Таблица3.A2" office:value-type="string">
            <text:p text:style-name="P47">382 241,34</text:p>
          </table:table-cell>
          <table:table-cell table:style-name="Таблица3.G2" table:number-rows-spanned="2" office:value-type="string">
            <text:p text:style-name="P47">ООО «СК Возрождение»</text:p>
          </table:table-cell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7">ИП Вакуленко</text:p>
          </table:table-cell>
          <table:table-cell table:style-name="Таблица3.A2" office:value-type="string">
            <text:p text:style-name="P47">382 710,93</text:p>
          </table:table-cell>
          <table:covered-table-cell/>
        </table:table-row>
        <table:table-row>
          <table:table-cell table:style-name="Таблица3.A2" table:number-rows-spanned="2" office:value-type="string">
            <text:p text:style-name="P45">4</text:p>
          </table:table-cell>
          <table:table-cell table:style-name="Таблица3.A2" table:number-rows-spanned="2" office:value-type="string">
            <text:p text:style-name="P46">0373100040413000067</text:p>
          </table:table-cell>
          <table:table-cell table:style-name="Таблица3.A2" table:number-rows-spanned="2" office:value-type="string">
            <text:p text:style-name="P42"><text:bookmark text:name="id0111bef9_3336_4fff_add0_46d25b1562461"/>417 891,10</text:p>
            <text:p text:style-name="P42"/>
          </table:table-cell>
          <table:table-cell table:style-name="Таблица3.A2" table:number-rows-spanned="2" office:value-type="string">
            <text:p text:style-name="P41">3</text:p>
          </table:table-cell>
          <table:table-cell table:style-name="Таблица3.A2" office:value-type="string">
            <text:p text:style-name="P47">ООО «СК Возрождение»</text:p>
          </table:table-cell>
          <table:table-cell table:style-name="Таблица3.A2" office:value-type="string">
            <text:p text:style-name="P47">368 997,84</text:p>
          </table:table-cell>
          <table:table-cell table:style-name="Таблица3.G2" table:number-rows-spanned="2" office:value-type="string">
            <text:p text:style-name="P47">ООО «СК Возрождение»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7">ООО «Элькор-АН»</text:p>
          </table:table-cell>
          <table:table-cell table:style-name="Таблица3.A2" office:value-type="string">
            <text:p text:style-name="P47">370 000,00</text:p>
          </table:table-cell>
          <table:covered-table-cell/>
        </table:table-row>
        <table:table-row>
          <table:table-cell table:style-name="Таблица3.A2" table:number-rows-spanned="2" office:value-type="string">
            <text:p text:style-name="P41">5</text:p>
          </table:table-cell>
          <table:table-cell table:style-name="Таблица3.A2" table:number-rows-spanned="2" office:value-type="string">
            <text:p text:style-name="P46">0373100040412000050</text:p>
          </table:table-cell>
          <table:table-cell table:style-name="Таблица3.A2" table:number-rows-spanned="2" office:value-type="string">
            <text:p text:style-name="P42">499 841,53</text:p>
          </table:table-cell>
          <table:table-cell table:style-name="Таблица3.A2" table:number-rows-spanned="2" office:value-type="string">
            <text:p text:style-name="P41">2</text:p>
          </table:table-cell>
          <table:table-cell table:style-name="Таблица3.A2" office:value-type="string">
            <text:p text:style-name="P47">ООО Компания «Монолит»</text:p>
          </table:table-cell>
          <table:table-cell table:style-name="Таблица3.A2" office:value-type="string">
            <text:p text:style-name="P47">446 857,<text:span text:style-name="T25">38</text:span></text:p>
          </table:table-cell>
          <table:table-cell table:style-name="Таблица3.G2" table:number-rows-spanned="2" office:value-type="string">
            <text:p text:style-name="P47">ООО Компания «Монолит»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7">ООО «Желдорстрой»</text:p>
          </table:table-cell>
          <table:table-cell table:style-name="Таблица3.A2" office:value-type="string">
            <text:p text:style-name="P47">460 200,00</text:p>
          </table:table-cell>
          <table:covered-table-cell/>
        </table:table-row>
        <table:table-row table:style-name="Таблица3.12">
          <table:table-cell table:style-name="Таблица3.A2" table:number-rows-spanned="2" office:value-type="string">
            <text:p text:style-name="P41">6</text:p>
          </table:table-cell>
          <table:table-cell table:style-name="Таблица3.A2" table:number-rows-spanned="2" office:value-type="string">
            <text:p text:style-name="P7"><text:span text:style-name="Основной_20_шрифт_20_абзаца">0373100040412000060</text:span></text:p>
          </table:table-cell>
          <table:table-cell table:style-name="Таблица3.A2" table:number-rows-spanned="2" office:value-type="string">
            <text:p text:style-name="P22"><text:span text:style-name="Основной_20_шрифт_20_абзаца">430</text:span> <text:span text:style-name="Основной_20_шрифт_20_абзаца">177,61</text:span></text:p>
          </table:table-cell>
          <table:table-cell table:style-name="Таблица3.A2" table:number-rows-spanned="2" office:value-type="string">
            <text:p text:style-name="P41">2</text:p>
          </table:table-cell>
          <table:table-cell table:style-name="Таблица3.A2" office:value-type="string">
            <text:p text:style-name="P47">ООО Компания «Монолит»</text:p>
          </table:table-cell>
          <table:table-cell table:style-name="Таблица3.A2" office:value-type="string">
            <text:p text:style-name="P47">430 177,61</text:p>
          </table:table-cell>
          <table:table-cell table:style-name="Таблица3.G2" table:number-rows-spanned="2" office:value-type="string">
            <text:p text:style-name="P47">ООО Компания «Монолит»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7">ООО «СК Возрождение»</text:p>
          </table:table-cell>
          <table:table-cell table:style-name="Таблица3.A2" office:value-type="string">
            <text:p text:style-name="P46">430 177,61</text:p>
          </table:table-cell>
          <table:covered-table-cell/>
        </table:table-row>
        <table:table-row table:style-name="Таблица3.12">
          <table:table-cell table:style-name="Таблица3.A2" table:number-rows-spanned="2" office:value-type="string">
            <text:p text:style-name="P41">7</text:p>
          </table:table-cell>
          <table:table-cell table:style-name="Таблица3.A2" table:number-rows-spanned="2" office:value-type="string">
            <text:p text:style-name="P7"><text:span text:style-name="Основной_20_шрифт_20_абзаца">037310004041200</text:span><text:span text:style-name="Основной_20_шрифт_20_абзаца">0092</text:span></text:p>
          </table:table-cell>
          <table:table-cell table:style-name="Таблица3.A2" table:number-rows-spanned="2" office:value-type="string">
            <text:p text:style-name="P22">364 400</text:p>
          </table:table-cell>
          <table:table-cell table:style-name="Таблица3.A2" table:number-rows-spanned="2" office:value-type="string">
            <text:p text:style-name="P41">2</text:p>
          </table:table-cell>
          <table:table-cell table:style-name="Таблица3.A2" office:value-type="string">
            <text:p text:style-name="P47">ООО Компания «Монолит»</text:p>
          </table:table-cell>
          <table:table-cell table:style-name="Таблица3.A2" office:value-type="string">
            <text:p text:style-name="P22">364 400</text:p>
          </table:table-cell>
          <table:table-cell table:style-name="Таблица3.G2" table:number-rows-spanned="2" office:value-type="string">
            <text:p text:style-name="P25">ООО «СК Возрождение»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7">ООО «СК Возрождение»</text:p>
          </table:table-cell>
          <table:table-cell table:style-name="Таблица3.A2" office:value-type="string">
            <text:p text:style-name="P24">364 400</text:p>
          </table:table-cell>
          <table:covered-table-cell/>
        </table:table-row>
        <table:table-row table:style-name="Таблица3.12">
          <table:table-cell table:style-name="Таблица3.A2" table:number-rows-spanned="2" office:value-type="string">
            <text:p text:style-name="P41">8</text:p>
          </table:table-cell>
          <table:table-cell table:style-name="Таблица3.A2" table:number-rows-spanned="2" office:value-type="string">
            <text:p text:style-name="P10"><text:span text:style-name="Основной_20_шрифт_20_абзаца"><text:span text:style-name="T4">0373100040413000075</text:span></text:span></text:p>
          </table:table-cell>
          <table:table-cell table:style-name="Таблица3.A2" table:number-rows-spanned="2" office:value-type="string">
            <text:p text:style-name="P21">131 002,00</text:p>
          </table:table-cell>
          <table:table-cell table:style-name="Таблица3.A2" table:number-rows-spanned="2" office:value-type="string">
            <text:p text:style-name="P41">2</text:p>
          </table:table-cell>
          <table:table-cell table:style-name="Таблица3.A2" office:value-type="string">
            <text:p text:style-name="P47">ООО «СК Возрождение»</text:p>
          </table:table-cell>
          <table:table-cell table:style-name="Таблица3.A2" office:value-type="string">
            <text:p text:style-name="P24">129 69<text:span text:style-name="T25">1,98</text:span></text:p>
          </table:table-cell>
          <table:table-cell table:style-name="Таблица3.G2" table:number-rows-spanned="2" office:value-type="string">
            <text:p text:style-name="P25">ООО «СК Возрождение»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8">ООО «Глобал Строй»</text:p>
          </table:table-cell>
          <table:table-cell table:style-name="Таблица3.A2" office:value-type="string">
            <text:p text:style-name="P23">131 002,00</text:p>
          </table:table-cell>
          <table:covered-table-cell/>
        </table:table-row>
      </table:table>
      <text:p text:style-name="P9"><text:span text:style-name="Основной_20_шрифт_20_абзаца"><text:span text:style-name="T3"><text:tab/>Комиссия считает, что такие результаты могли быть достигнуты только в результате предоставления ФКУ «Центральная войсковая комендатура» доступа к информации о ценовых предложениях других участников Запросов котировок.</text:span></text:span></text:p>
      <text:p text:style-name="P36"><text:span text:style-name="T17">Факт заключения и реализации антиконкурентного Соглашения </text:span><text:span text:style-name="Основной_20_шрифт_20_абзаца"><text:span text:style-name="T17">ООО «Глобал Строй», ООО Компания «Монолит»,<text:line-break/>ООО «СК Возрождение» </text:span></text:span><text:span text:style-name="T17">подтверждается следующим:</text:span></text:p>
      <text:p text:style-name="P18"><text:span text:style-name="Основной_20_шрифт_20_абзаца"><text:span text:style-name="T5"><text:tab/>1. Единая стратегия поведения участников Соглашения</text:span></text:span><text:span text:style-name="Основной_20_шрифт_20_абзаца"><text:span text:style-name="T19"> при </text:span></text:span><text:soft-page-break/><text:span text:style-name="Основной_20_шрифт_20_абзаца"><text:span text:style-name="T19">участии в аукционах</text:span></text:span><text:span text:style-name="Основной_20_шрифт_20_абзаца"><text:span text:style-name="T5">.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3">Участниками Соглашения реализовывалась следующая модель поведения. </text:span></text:span></text:p>
      <text:p text:style-name="P9"><text:span text:style-name="Основной_20_шрифт_20_абзаца"><text:span text:style-name="T3"><text:tab/>Оказавшись допущенными к участию в Аукционах участники антиконкурентного Соглашения делали одно или два ценовых предложения, уменьшая при этом максимальную (начальную) цену контракта на 0,5% или 1% соответственно </text:span></text:span><text:span text:style-name="Основной_20_шрифт_20_абзаца"><text:span text:style-name="T4">(Таблица 2)</text:span></text:span><text:span text:style-name="Основной_20_шрифт_20_абзаца"><text:span text:style-name="T3">.</text:span></text:span></text:p>
      <text:p text:style-name="P9"><text:span text:style-name="Основной_20_шрифт_20_абзаца"><text:span text:style-name="T3"><text:tab/></text:span></text:span><text:span text:style-name="T3">Таблица 2. Ход и результаты Аукционов, проведенных ФКУ </text:span><text:span text:style-name="T3">«Центральная войсковая комендатура»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9">№</text:p>
          </table:table-cell>
          <table:table-cell table:style-name="Таблица1.A1" office:value-type="string">
            <text:p text:style-name="P49">№ аукциона</text:p>
          </table:table-cell>
          <table:table-cell table:style-name="Таблица1.A1" office:value-type="string">
            <text:p text:style-name="P49">Максимальная (начальная) цена контракта, руб</text:p>
          </table:table-cell>
          <table:table-cell table:style-name="Таблица1.A1" office:value-type="string">
            <text:p text:style-name="P15">Общее количество заявок</text:p>
          </table:table-cell>
          <table:table-cell table:style-name="Таблица1.A1" office:value-type="string">
            <text:p text:style-name="P15">Допущено заявок</text:p>
          </table:table-cell>
          <table:table-cell table:style-name="Таблица1.A1" office:value-type="string">
            <text:p text:style-name="P15">Участники аукциона</text:p>
          </table:table-cell>
          <table:table-cell table:style-name="Таблица1.A1" office:value-type="string">
            <text:p text:style-name="P49">Победитель аукциона</text:p>
          </table:table-cell>
          <table:table-cell table:style-name="Таблица1.H1" office:value-type="string">
            <text:p text:style-name="P49">Итоговое снижение <text:s/>начальной цены контракта победителем аукциона</text:p>
          </table:table-cell>
        </table:table-row>
        <table:table-row>
          <table:table-cell table:style-name="Таблица1.A2" office:value-type="string">
            <text:p text:style-name="P11">1</text:p>
          </table:table-cell>
          <table:table-cell table:style-name="Таблица1.B2" office:value-type="string">
            <text:p text:style-name="P11">0373100040413000008</text:p>
          </table:table-cell>
          <table:table-cell table:style-name="Таблица1.A2" office:value-type="string">
            <text:p text:style-name="P11">2921967,73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  <text:p text:style-name="P11"/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B2" office:value-type="string">
            <text:p text:style-name="P11">0373100040413000010</text:p>
          </table:table-cell>
          <table:table-cell table:style-name="Таблица1.A2" office:value-type="string">
            <text:p text:style-name="P11">1 956 062, 66</text:p>
          </table:table-cell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B2" office:value-type="string">
            <text:p text:style-name="P11">0373100040413000015</text:p>
          </table:table-cell>
          <table:table-cell table:style-name="Таблица1.A2" office:value-type="string">
            <text:p text:style-name="P11">14 601 700</text:p>
          </table:table-cell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Глобал Строй»</text:p>
            <text:p text:style-name="P11">ООО «СК Возрождение»</text:p>
          </table:table-cell>
          <table:table-cell table:style-name="Таблица1.A2" office:value-type="string">
            <text:p text:style-name="P11">ООО «Глобал Строй»</text:p>
          </table:table-cell>
          <table:table-cell table:style-name="Таблица1.H2" office:value-type="string">
            <text:p text:style-name="P50">1%</text:p>
          </table:table-cell>
        </table:table-row>
        <text:soft-page-break/>
        <table:table-row>
          <table:table-cell table:style-name="Таблица1.A2" office:value-type="string">
            <text:p text:style-name="P11">4</text:p>
          </table:table-cell>
          <table:table-cell table:style-name="Таблица1.B2" office:value-type="string">
            <text:p text:style-name="P11">0373100040413000057</text:p>
          </table:table-cell>
          <table:table-cell table:style-name="Таблица1.A2" office:value-type="string">
            <text:p text:style-name="P11">2 974 413,53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Глобал Строй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B2" office:value-type="string">
            <text:p text:style-name="P11">0373100040413000058</text:p>
          </table:table-cell>
          <table:table-cell table:style-name="Таблица1.A2" office:value-type="string">
            <text:p text:style-name="P11">1 917 308,51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Глобал Строй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B2" office:value-type="string">
            <text:p text:style-name="P11">0373100040413000061</text:p>
          </table:table-cell>
          <table:table-cell table:style-name="Таблица1.A2" office:value-type="string">
            <text:p text:style-name="P11">2 999 930,71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Глобал Строй»</text:p>
            <text:p text:style-name="P11">ООО «СК Возрождение»</text:p>
          </table:table-cell>
          <table:table-cell table:style-name="Таблица1.A2" office:value-type="string">
            <text:p text:style-name="P11">ООО «Глобал Строй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7</text:p>
          </table:table-cell>
          <table:table-cell table:style-name="Таблица1.B2" office:value-type="string">
            <text:p text:style-name="P11">0373100040413000068</text:p>
          </table:table-cell>
          <table:table-cell table:style-name="Таблица1.A2" office:value-type="string">
            <text:p text:style-name="P11">2 999 928,46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Глобал Строй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B2" office:value-type="string">
            <text:p text:style-name="P11">0373100040413000077</text:p>
          </table:table-cell>
          <table:table-cell table:style-name="Таблица1.A2" office:value-type="string">
            <text:p text:style-name="P11">1 669 554,65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Глобал Строй»</text:p>
            <text:p text:style-name="P11">ООО «СК Возрождение»</text:p>
          </table:table-cell>
          <table:table-cell table:style-name="Таблица1.A2" office:value-type="string">
            <text:p text:style-name="P11">ООО «Глобал Строй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B2" office:value-type="string">
            <text:p text:style-name="P11">0373100040413000103</text:p>
          </table:table-cell>
          <table:table-cell table:style-name="Таблица1.A2" office:value-type="string">
            <text:p text:style-name="P11">111 652 787,07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0,5%</text:p>
          </table:table-cell>
        </table:table-row>
        <table:table-row>
          <table:table-cell table:style-name="Таблица1.A2" office:value-type="string">
            <text:p text:style-name="P11">10</text:p>
          </table:table-cell>
          <table:table-cell table:style-name="Таблица1.B2" office:value-type="string">
            <text:p text:style-name="P11">0373100040413000128</text:p>
          </table:table-cell>
          <table:table-cell table:style-name="Таблица1.A2" office:value-type="string">
            <text:p text:style-name="P11">37 422 792,33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Глобал Строй»</text:p>
          </table:table-cell>
          <table:table-cell table:style-name="Таблица1.A2" office:value-type="string">
            <text:p text:style-name="P11">ООО «Глобал Строй»</text:p>
          </table:table-cell>
          <table:table-cell table:style-name="Таблица1.H2" office:value-type="string">
            <text:p text:style-name="P50">0,5%</text:p>
          </table:table-cell>
        </table:table-row>
        <table:table-row>
          <table:table-cell table:style-name="Таблица1.A2" office:value-type="string">
            <text:p text:style-name="P11">11</text:p>
          </table:table-cell>
          <table:table-cell table:style-name="Таблица1.B2" office:value-type="string">
            <text:p text:style-name="P11">0373100040412000028</text:p>
          </table:table-cell>
          <table:table-cell table:style-name="Таблица1.A2" office:value-type="string">
            <text:p text:style-name="P11">6 300 838,65</text:p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12</text:p>
          </table:table-cell>
          <table:table-cell table:style-name="Таблица1.B2" office:value-type="string">
            <text:p text:style-name="P11">03731<text:soft-page-break/>00040412000029</text:p>
          </table:table-cell>
          <table:table-cell table:style-name="Таблица1.A2" office:value-type="string">
            <text:p text:style-name="P11">6 734 487,03</text:p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<text:soft-page-break/>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<text:soft-page-break/>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13</text:p>
          </table:table-cell>
          <table:table-cell table:style-name="Таблица1.B2" office:value-type="string">
            <text:p text:style-name="P11">0373100040412000030</text:p>
          </table:table-cell>
          <table:table-cell table:style-name="Таблица1.A2" office:value-type="string">
            <text:p text:style-name="P11">1 301 000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0,5%</text:p>
          </table:table-cell>
        </table:table-row>
        <table:table-row>
          <table:table-cell table:style-name="Таблица1.A2" office:value-type="string">
            <text:p text:style-name="P11">14</text:p>
          </table:table-cell>
          <table:table-cell table:style-name="Таблица1.B2" office:value-type="string">
            <text:p text:style-name="P11">037310004041200045</text:p>
          </table:table-cell>
          <table:table-cell table:style-name="Таблица1.A2" office:value-type="string">
            <text:p text:style-name="P11">13 493 708,68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15</text:p>
          </table:table-cell>
          <table:table-cell table:style-name="Таблица1.B2" office:value-type="string">
            <text:p text:style-name="P11">0373100040412000056</text:p>
          </table:table-cell>
          <table:table-cell table:style-name="Таблица1.A2" office:value-type="string">
            <text:p text:style-name="P11">4 477 000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Компания «Монолит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16</text:p>
          </table:table-cell>
          <table:table-cell table:style-name="Таблица1.B2" office:value-type="string">
            <text:p text:style-name="P11">03731000040412000063</text:p>
          </table:table-cell>
          <table:table-cell table:style-name="Таблица1.A2" office:value-type="string">
            <text:p text:style-name="P11">5 055 884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Компания «Монолит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17</text:p>
          </table:table-cell>
          <table:table-cell table:style-name="Таблица1.B2" office:value-type="string">
            <text:p text:style-name="P11">0373100040412000077</text:p>
          </table:table-cell>
          <table:table-cell table:style-name="Таблица1.A2" office:value-type="string">
            <text:p text:style-name="P11">790 000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18</text:p>
          </table:table-cell>
          <table:table-cell table:style-name="Таблица1.B2" office:value-type="string">
            <text:p text:style-name="P11">0373100040412000085</text:p>
          </table:table-cell>
          <table:table-cell table:style-name="Таблица1.A2" office:value-type="string">
            <text:p text:style-name="P11">1 927 484,39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5,5%</text:p>
          </table:table-cell>
        </table:table-row>
        <table:table-row>
          <table:table-cell table:style-name="Таблица1.A2" office:value-type="string">
            <text:p text:style-name="P11">19</text:p>
          </table:table-cell>
          <table:table-cell table:style-name="Таблица1.B2" office:value-type="string">
            <text:p text:style-name="P11">0373100040412000100</text:p>
          </table:table-cell>
          <table:table-cell table:style-name="Таблица1.A2" office:value-type="string">
            <text:p text:style-name="P11">1 796 998,49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20</text:p>
          </table:table-cell>
          <table:table-cell table:style-name="Таблица1.B2" office:value-type="string">
            <text:p text:style-name="P11">0373100040<text:soft-page-break/>412000103</text:p>
          </table:table-cell>
          <table:table-cell table:style-name="Таблица1.A2" office:value-type="string">
            <text:p text:style-name="P11">779 968, 47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<text:soft-page-break/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B2" office:value-type="string">
            <text:p text:style-name="P17">0373100040412000107</text:p>
          </table:table-cell>
          <table:table-cell table:style-name="Таблица1.A2" office:value-type="string">
            <text:p text:style-name="P11">18 903 744, 98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«СК Возрождение»</text:p>
          </table:table-cell>
          <table:table-cell table:style-name="Таблица1.H2" office:value-type="string">
            <text:p text:style-name="P50">1%</text:p>
          </table:table-cell>
        </table:table-row>
        <table:table-row>
          <table:table-cell table:style-name="Таблица1.A2" office:value-type="string">
            <text:p text:style-name="P11">22</text:p>
          </table:table-cell>
          <table:table-cell table:style-name="Таблица1.B2" office:value-type="string">
            <text:p text:style-name="P11">0373100040412000111</text:p>
          </table:table-cell>
          <table:table-cell table:style-name="Таблица1.A2" office:value-type="string">
            <text:p text:style-name="P11">1 611 418,48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ООО Компания «Монолит»</text:p>
            <text:p text:style-name="P11">ООО «СК Возрождение»</text:p>
          </table:table-cell>
          <table:table-cell table:style-name="Таблица1.A2" office:value-type="string">
            <text:p text:style-name="P11">ООО Компания «Монолит»</text:p>
          </table:table-cell>
          <table:table-cell table:style-name="Таблица1.H2" office:value-type="string">
            <text:p text:style-name="P50">1%</text:p>
          </table:table-cell>
        </table:table-row>
      </table:table>
      <text:p text:style-name="P18"><text:span text:style-name="Основной_20_шрифт_20_абзаца"><text:span text:style-name="T3"><text:tab/>И</text:span></text:span><text:span text:style-name="Основной_20_шрифт_20_абзаца"><text:span text:style-name="T11">сключением из общего правила является аукцион № </text:span></text:span><text:span text:style-name="Основной_20_шрифт_20_абзаца"><text:span text:style-name="T12">0373100040412000085 в ходе которого произошло снижение максимальной (начальной) цены контракта на 5,5%. Стоит отметить, что было подано два ценовых предложения ООО Компания «Монолит» - 5% и ООО «СК Возрождение» - 5,5%, при этом ход данного аукциона также не отражает конкурентной борьбы между ООО Компания «Монолит» и ООО «СК Возрождение».</text:span></text:span></text:p>
      <text:p text:style-name="P9"><text:span text:style-name="Основной_20_шрифт_20_абзаца"><text:span text:style-name="T3"><text:tab/>В аукционах № 0373100040413000103, 0373100040413000128, 0373100040412000030 участником соглашения было подано одно ценовое предложение уменьшающее максимальную (начальную) цену контракта на 0,5%, при этом другие участники Соглашения, также допущенные до участия в этих аукционах не делали ценовых предложений. Отсутствие ценовых предложений со стороны этих участников Соглашения может свидетельствовать только об изначальном нежелании победить в этих Аукционах. Нежелание победить в аукционе для добросовестных </text:span></text:span><text:span text:style-name="Основной_20_шрифт_20_абзаца"><text:span text:style-name="T3">участников аукционов влечет исключение из оборота значительных средств используемых в качестве обеспечения заявки для участия в аукционе, а также не преследует основную цель любой компании — извлечение прибыли. </text:span></text:span></text:p>
      <text:p text:style-name="P32"><text:span text:style-name="Основной_20_шрифт_20_абзаца"><text:tab/>Таким образом, можно сделать вывод о том, что участники </text:span><text:soft-page-break/><text:span text:style-name="Основной_20_шрифт_20_абзаца">Соглашения заранее (до начала Аукционов) достигли договоренности направленной на устранение конкуренции на данных Аукционах и реализовали её.</text:span></text:p>
      <text:p text:style-name="P33">Комиссией ФАС России установлено, что указанные выше Аукционы проходили в разное время, отличались друг от друга предметом, начальной (максимальной) ценой, количеством участников, подавших заявки, однако, вышеупомянутая модель поведения, состоящая из повторяющихся (аналогичных) действий, прослеживается в каждом Аукционе.</text:p>
      <text:p text:style-name="P18"><text:span text:style-name="Основной_20_шрифт_20_абзаца"><text:span text:style-name="T6"><text:tab/>2. Подача ценовых предложений участниками Соглашения с одного </text:span></text:span><text:span text:style-name="Основной_20_шрифт_20_абзаца"><text:span text:style-name="T7">ip</text:span></text:span><text:span text:style-name="Основной_20_шрифт_20_абзаца"><text:span text:style-name="T6">-адреса.</text:span></text:span></text:p>
      <text:p text:style-name="P9"><text:span text:style-name="Основной_20_шрифт_20_абзаца"><text:span text:style-name="T3"><text:tab/>Участники антиконкурентного Соглашения ООО «СК Возрождение», ООО Компания «Монолит», ООО «Глобал Строй» делали ценовые предложения при проведении электронных аукционов<text:line-break/>№ </text:span></text:span><text:span text:style-name="Основной_20_шрифт_20_абзаца"><text:span text:style-name="T17">0373100040412000056, 0373100040412000063, 0373100040412000077, 0373100040412000100, 0373100040412000103, 0373100040412000107, 0373100040412000111, 0373100040412000141, 0373100040413000008, 0373100040413000010, 0373100040413000015, 0373100040413000017</text:span></text:span> <text:span text:style-name="Основной_20_шрифт_20_абзаца"><text:span text:style-name="T3">с одного </text:span></text:span><text:span text:style-name="Основной_20_шрифт_20_абзаца"><text:span text:style-name="T8">ip</text:span></text:span><text:span text:style-name="Основной_20_шрифт_20_абзаца"><text:span text:style-name="T3">-адреса, что подтверждается ответом ЗАО «Сбербанк – АСТ» на запрос ФАС России от 23.07.2013 № КА/28672/13, при этом ценовые предложения аукциона № </text:span></text:span><text:span text:style-name="Основной_20_шрифт_20_абзаца"><text:span text:style-name="T17">0373100040412000085 были поданы с разных </text:span></text:span><text:span text:style-name="Основной_20_шрифт_20_абзаца"><text:span text:style-name="T18">ip</text:span></text:span><text:span text:style-name="Основной_20_шрифт_20_абзаца"><text:span text:style-name="T17">-адресов </text:span></text:span><text:span text:style-name="Основной_20_шрифт_20_абзаца"><text:span text:style-name="T3">(Таблица № 3).</text:span></text:span></text:p>
      <text:p text:style-name="P6">Таблица № 3. Сведения о ценовых предложениях, поданных на аукционах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9">Номер извещения</text:p>
          </table:table-cell>
          <table:table-cell table:style-name="Таблица2.A1" office:value-type="string">
            <text:p text:style-name="P49">Участник</text:p>
          </table:table-cell>
          <table:table-cell table:style-name="Таблица2.A1" office:value-type="string">
            <text:p text:style-name="P13">Дата подачи</text:p>
            <text:p text:style-name="P15">ценового предложения</text:p>
          </table:table-cell>
          <table:table-cell table:style-name="Таблица2.A1" office:value-type="string">
            <text:p text:style-name="P27">Предложенная цена</text:p>
            <text:p text:style-name="P49"/>
          </table:table-cell>
          <table:table-cell table:style-name="Таблица2.E1" office:value-type="string">
            <text:p text:style-name="P49">IP адрес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056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Возрождение"</text:span></text:span></text:p>
          </table:table-cell>
          <table:table-cell table:style-name="Таблица2.A2" office:value-type="string">
            <text:p text:style-name="P51">2012-08-27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4454615.00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056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Компания "Монолит"</text:span></text:span></text:p>
          </table:table-cell>
          <table:table-cell table:style-name="Таблица2.A2" office:value-type="string">
            <text:p text:style-name="P51">2012-08-27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4432230.00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</text:span></text:span><text:soft-page-break/><text:span text:style-name="Основной_20_шрифт_20_абзаца"><text:span text:style-name="T13">00063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</text:span></text:span><text:soft-page-break/><text:span text:style-name="Основной_20_шрифт_20_абзаца"><text:span text:style-name="T13">Возрождение"</text:span></text:span></text:p>
          </table:table-cell>
          <table:table-cell table:style-name="Таблица2.A2" office:value-type="string">
            <text:p text:style-name="P51">2012-09-17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5030604.58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063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Компания "Монолит"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2-09-17 </text:span></text:span><text:s/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5005325.16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077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Компания "Монолит" </text:span></text:span><text:s/></text:p>
          </table:table-cell>
          <table:table-cell table:style-name="Таблица2.A2" office:value-type="string">
            <text:p text:style-name="P51">2012-10-15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786050,00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178.177.79.52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077</text:span></text:span></text:p>
          </table:table-cell>
          <table:table-cell table:style-name="Таблица2.A2" office:value-type="string">
            <text:p text:style-name="P51">ООО "СК Возрождение"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2-10-15 </text:span></text:span><text:s/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782100,00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178.177.79.52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085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Компания "Монолит" </text:span></text:span><text:s/></text:p>
          </table:table-cell>
          <table:table-cell table:style-name="Таблица2.A2" office:value-type="string">
            <text:p text:style-name="P51">2012-10-22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1831110,17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178.176.3.219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085</text:span></text:span></text:p>
          </table:table-cell>
          <table:table-cell table:style-name="Таблица2.A2" office:value-type="string">
            <text:p text:style-name="P51">ООО "СК Возрождение"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2-10-22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1821472,75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</text:span></text:span><text:span text:style-name="Основной_20_шрифт_20_абзаца"><text:span text:style-name="T13">00100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</text:span></text:span><text:span text:style-name="Основной_20_шрифт_20_абзаца"><text:span text:style-name="T13">Возрождение"</text:span></text:span></text:p>
          </table:table-cell>
          <table:table-cell table:style-name="Таблица2.A2" office:value-type="string">
            <text:p text:style-name="P51">2012-11-12</text:p>
          </table:table-cell>
          <table:table-cell table:style-name="Таблица2.A2" office:value-type="string">
            <text:p text:style-name="P49">1779028,51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00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Компания "Монолит"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2-11-12</text:span></text:span></text:p>
          </table:table-cell>
          <table:table-cell table:style-name="Таблица2.A2" office:value-type="string">
            <text:p text:style-name="P51">1788013,50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2000103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Компания "Монолит" </text:span></text:span><text:s/></text:p>
          </table:table-cell>
          <table:table-cell table:style-name="Таблица2.A2" office:value-type="string">
            <text:p text:style-name="P51">2012-11-12</text:p>
          </table:table-cell>
          <table:table-cell table:style-name="Таблица2.A2" office:value-type="string">
            <text:p text:style-name="P49">776068,63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03</text:p>
          </table:table-cell>
          <table:table-cell table:style-name="Таблица2.A2" office:value-type="string">
            <text:p text:style-name="P51">ООО "СК Возрождение"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2-11-12</text:span></text:span></text:p>
          </table:table-cell>
          <table:table-cell table:style-name="Таблица2.A2" office:value-type="string">
            <text:p text:style-name="P51">772168,79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07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Компания "Монолит" </text:span></text:span><text:s/></text:p>
          </table:table-cell>
          <table:table-cell table:style-name="Таблица2.A2" office:value-type="string">
            <text:p text:style-name="P51">2012-11-26</text:p>
          </table:table-cell>
          <table:table-cell table:style-name="Таблица2.A2" office:value-type="string">
            <text:p text:style-name="P49">18809226,26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07</text:p>
          </table:table-cell>
          <table:table-cell table:style-name="Таблица2.A2" office:value-type="string">
            <text:p text:style-name="P51">ООО "СК Возрождение"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2-11-26</text:span></text:span></text:p>
          </table:table-cell>
          <table:table-cell table:style-name="Таблица2.A2" office:value-type="string">
            <text:p text:style-name="P51">18714707,54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11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Возрождение"</text:span></text:span></text:p>
          </table:table-cell>
          <table:table-cell table:style-name="Таблица2.A2" office:value-type="string">
            <text:p text:style-name="P51">2012-11-26</text:p>
          </table:table-cell>
          <table:table-cell table:style-name="Таблица2.A2" office:value-type="string">
            <text:p text:style-name="P49">1603361,39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11</text:p>
          </table:table-cell>
          <table:table-cell table:style-name="Таблица2.A2" office:value-type="string">
            <text:p text:style-name="P51">ООО Компания "Монолит"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2-11-26</text:span></text:span></text:p>
          </table:table-cell>
          <table:table-cell table:style-name="Таблица2.A2" office:value-type="string">
            <text:p text:style-name="P51">1595304,30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41</text:p>
          </table:table-cell>
          <table:table-cell table:style-name="Таблица2.A2" office:value-type="string">
            <text:p text:style-name="P51">ООО Компания "Монолит"</text:p>
          </table:table-cell>
          <table:table-cell table:style-name="Таблица2.A2" office:value-type="string">
            <text:p text:style-name="P51">2013-01-18</text:p>
          </table:table-cell>
          <table:table-cell table:style-name="Таблица2.A2" office:value-type="string">
            <text:p text:style-name="P49">4701548,97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2000141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Возрождение"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3-01-18</text:span></text:span></text:p>
          </table:table-cell>
          <table:table-cell table:style-name="Таблица2.A2" office:value-type="string">
            <text:p text:style-name="P51">4677923,10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3000008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Возрождение"</text:span></text:span></text:p>
          </table:table-cell>
          <table:table-cell table:style-name="Таблица2.A2" office:value-type="string">
            <text:p text:style-name="P51">2013-02-18</text:p>
          </table:table-cell>
          <table:table-cell table:style-name="Таблица2.A2" office:value-type="string">
            <text:p text:style-name="P49">2892748,05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3000008</text:p>
          </table:table-cell>
          <table:table-cell table:style-name="Таблица2.A2" office:value-type="string">
            <text:p text:style-name="P51">ООО Компания "Монолит"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3-02-18</text:span></text:span></text:p>
          </table:table-cell>
          <table:table-cell table:style-name="Таблица2.A2" office:value-type="string">
            <text:p text:style-name="P51">2907357,89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3000010</text:p>
          </table:table-cell>
          <table:table-cell table:style-name="Таблица2.A2" office:value-type="string">
            <text:p text:style-name="P51">ООО Компания "Монолит"</text:p>
          </table:table-cell>
          <table:table-cell table:style-name="Таблица2.A2" office:value-type="string">
            <text:p text:style-name="P51">2013-02-28</text:p>
          </table:table-cell>
          <table:table-cell table:style-name="Таблица2.A2" office:value-type="string">
            <text:p text:style-name="P49">1946282,35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51">0373100040413000010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Возрождение"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2013-02-28</text:span></text:span></text:p>
          </table:table-cell>
          <table:table-cell table:style-name="Таблица2.A2" office:value-type="string">
            <text:p text:style-name="P51">1936502,04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30</text:span></text:span><text:soft-page-break/><text:span text:style-name="Основной_20_шрифт_20_абзаца"><text:span text:style-name="T13">00015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</text:span></text:span><text:soft-page-break/><text:span text:style-name="Основной_20_шрифт_20_абзаца"><text:span text:style-name="T13">Возрождение"</text:span></text:span></text:p>
          </table:table-cell>
          <table:table-cell table:style-name="Таблица2.A2" office:value-type="string">
            <text:p text:style-name="P51">2013-06-10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14528691.50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3000015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Глобал Строй"</text:span></text:span></text:p>
          </table:table-cell>
          <table:table-cell table:style-name="Таблица2.A2" office:value-type="string">
            <text:p text:style-name="P51">2013-06-10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14455683.00</text:span></text:span>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3000017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СК Возрождение"</text:span></text:span></text:p>
          </table:table-cell>
          <table:table-cell table:style-name="Таблица2.A2" office:value-type="string">
            <text:p text:style-name="P51">2013-04-12</text:p>
          </table:table-cell>
          <table:table-cell table:style-name="Таблица2.A2" office:value-type="string">
            <text:p text:style-name="P49">1268941,83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  <table:table-row>
          <table:table-cell table:style-name="Таблица2.A2" office:value-type="string">
            <text:p text:style-name="P49"><text:span text:style-name="Основной_20_шрифт_20_абзаца"><text:span text:style-name="T13">0373100040413000017</text:span></text:span></text:p>
          </table:table-cell>
          <table:table-cell table:style-name="Таблица2.A2" office:value-type="string">
            <text:p text:style-name="P49"><text:span text:style-name="Основной_20_шрифт_20_абзаца"><text:span text:style-name="T13">ООО "Глобал Строй"</text:span></text:span></text:p>
          </table:table-cell>
          <table:table-cell table:style-name="Таблица2.A2" office:value-type="string">
            <text:p text:style-name="P51">2013-04-12</text:p>
          </table:table-cell>
          <table:table-cell table:style-name="Таблица2.A2" office:value-type="string">
            <text:p text:style-name="P49">1262565,24</text:p>
          </table:table-cell>
          <table:table-cell table:style-name="Таблица2.E2" office:value-type="string">
            <text:p text:style-name="P49"><text:span text:style-name="Основной_20_шрифт_20_абзаца"><text:span text:style-name="T13">217.114.33.144</text:span></text:span></text:p>
          </table:table-cell>
        </table:table-row>
      </table:table>
      <text:p text:style-name="P9"><text:span text:style-name="Основной_20_шрифт_20_абзаца"><text:span text:style-name="T4"><text:tab/></text:span></text:span></text:p>
      <text:p text:style-name="P9"><text:span text:style-name="Основной_20_шрифт_20_абзаца"><text:span text:style-name="T3"><text:tab/></text:span></text:span><text:span text:style-name="Основной_20_шрифт_20_абзаца"><text:span text:style-name="T6">3. Участие одних и тех же лиц в уставном капитале участников </text:span></text:span><text:span text:style-name="Основной_20_шрифт_20_абзаца"><text:span text:style-name="T6">Соглашения.</text:span></text:span></text:p>
      <text:p text:style-name="P8"><text:span text:style-name="T21"><text:tab/></text:span>На момент проведения Аукционов и Запросов котировок ФКУ «Центральная войсковая комендатура» участниками ООО «СК Возрождение» были граждане Российской Федерации Незметдинова Равия Ризатдиновна (50 % уставного капитала), Глотов Игорь Витальевич (50 % уставного капитала), участниками ООО Компания «Монолит» были граждане Российской Федерации Незметдинова Равия Ризатдиновна (50 % уставного капитала), Глотов Игорь Витальевич (50 % уставного капитала), единственным участником ООО «Глобал Строй» является Глотов Игорь Витальевич (100 % уставного капитала). Вышеуказанные компании не входят в одну группу лиц, в соответствии с положениями статьи 9 Закона о защите конкуренции. При этом ООО «СК Возрождение», ООО Компания «Монолит», ООО «Глобал Строй» не находятся под контролем одного лица, в понимании части 7 статьи 11 Закона о защите конкуренции.</text:p>
      <text:p text:style-name="P18"><text:span text:style-name="Основной_20_шрифт_20_абзаца"><text:span text:style-name="T17"><text:tab/>ООО «Глобал Строй», ведет свою деятельность с февраля 2013 года. </text:span></text:span><text:span text:style-name="Основной_20_шрифт_20_абзаца"><text:span text:style-name="T17">Видами экономической деятельности ООО «Глобал Строй» являются: подготовка строительного участка, строительство зданий и сооружений, производство прочих строительных работ, производство отделочных работ, производство штукатурных работ и пр.</text:span></text:span></text:p>
      <text:p text:style-name="P37">ООО Компания «Монолит», ведет свою деятельность с марта 2007 года. Видами экономической деятельности ООО Компания «Монолит» <text:soft-page-break/>являются: подготовка строительного участка, строительство зданий и сооружений, производство прочих строительных работ, производство отделочных работ, производство штукатурных работ и пр.</text:p>
      <text:p text:style-name="P37">ООО «СК Возрождение», ведет свою деятельность с октября 2011 года. Видами экономической деятельности ООО «СК Возрождение» являются: подготовка строительного участка, строительство зданий и сооружений, производство прочих строительных работ, производство отделочных работ, производство штукатурных работ и пр.</text:p>
      <text:p text:style-name="P8"><text:tab/><text:span text:style-name="T21">ООО «Глобал Строй», ООО Компания «Монолит»,<text:line-break/></text:span><text:span text:style-name="T21">ООО «СК Возрождение» </text:span><text:span text:style-name="T22">принимали участие в одних и тех же Аукционах, то есть были конкурентами</text:span><text:span text:style-name="T21">.</text:span></text:p>
      <text:p text:style-name="P18"><text:span text:style-name="Основной_20_шрифт_20_абзаца"><text:span text:style-name="T14"><text:tab/>Комиссия считает, что в материалах дела отсутствуют необходимые и достаточные доказательства для квалификации действий ФКУ «Центральная войсковая комендатура», ООО «Глобал Строй»,<text:line-break/>ООО Компания «Монолит», ООО «СК Возрождение», как нарушающих статью 16 Закона о защите конкуренции.</text:span></text:span></text:p>
      <text:p text:style-name="P8"><text:span text:style-name="Основной_20_шрифт_20_абзаца"><text:span text:style-name="T15"><text:tab/>Вместе с тем Комиссия полагает, что действия ФКУ «Центральная войсковая комендатура» по созданию участникам Аукционов и Запросов котировок преимущественных условий участия в Аукционах и Запросах котировок по выполнению ремонтных работ являются нарушением <text:s/>пункта 2 части 1 статьи 17 Закона о защите конкуренции.</text:span></text:span></text:p>
      <text:p text:style-name="P9"><text:span text:style-name="Основной_20_шрифт_20_абзаца"><text:span text:style-name="T3"><text:tab/>Комиссия считает, что О</text:span></text:span><text:span text:style-name="Основной_20_шрифт_20_абзаца"><text:span text:style-name="T4">ОО «Глобал Строй», ООО Компания «Монолит», </text:span></text:span><text:span text:style-name="Основной_20_шрифт_20_абзаца"><text:span text:style-name="T17">ООО «СК Возрождение»</text:span></text:span><text:span text:style-name="Основной_20_шрифт_20_абзаца"><text:span text:style-name="T4"> заключили и реализовывали Соглашение, которое привело к поддержанию цены на Аукционах, что является нарушением пункта 2 части 1 статьи 11 Закона о защите конкуренции.</text:span></text:span></text:p>
      <text:p text:style-name="P9"><text:span text:style-name="Основной_20_шрифт_20_абзаца"><text:span text:style-name="T3"><text:tab/></text:span></text:span><text:span text:style-name="Основной_20_шрифт_20_абзаца"><text:span text:style-name="T4">Лица, участвующие в деле, в ходе заседания Комиссии, не приводили </text:span></text:span><text:span text:style-name="Основной_20_шрифт_20_абзаца"><text:span text:style-name="T4">доводы, а также не делали возражений и пояснений по обстоятельствам </text:span></text:span><text:soft-page-break/><text:span text:style-name="Основной_20_шрифт_20_абзаца"><text:span text:style-name="T4">дела.</text:span></text:span></text:p>
      <text:p text:style-name="P40"><text:tab/>В соответствии с пунктом 18 статьи 4 Закона о защите конкуренции соглашение – это договоренность в письменной форме, содержащаяся в документе или нескольких документах, а также договоренность в устной форме.</text:p>
      <text:p text:style-name="P8"><text:tab/>Закон о защите конкуренции устанавливает специальные требования 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9"><text:span text:style-name="Основной_20_шрифт_20_абзаца"><text:span text:style-name="T3"><text:tab/>Согласно постановлению Президиума Высшего Арбитражного Суда </text:span></text:span><text:span text:style-name="Основной_20_шрифт_20_абзаца"><text:span text:style-name="T3">Российской Федерации от 21.12.2010 № 9966/10 в </text:span></text:span><text:span text:style-name="Основной_20_шрифт_20_абзаца"><text:span text:style-name="T16">силу </text:span></text:span><text:span text:style-name="Основной_20_шрифт_20_абзаца"><text:span text:style-name="T4">части 1 статьи 11</text:span></text:span> <text:span text:style-name="Основной_20_шрифт_20_абзаца"><text:span text:style-name="T3">Закона о защите конкуренции запрещаются соглашения между хозяйствующими субъектами, если такие соглашения приводят или могут привести, в том числе, к установлению или поддержанию цен (тарифов), скидок, надбавок (доплат), наценок; разделу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(заказчиков). Из взаимосвязанных положений</text:span></text:span><text:span text:style-name="Основной_20_шрифт_20_абзаца"><text:span text:style-name="T4"> статей 11, 12, 13</text:span></text:span><text:span text:style-name="Основной_20_шрифт_20_абзаца"><text:span text:style-name="T13"> </text:span></text:span><text:span text:style-name="Основной_20_шрифт_20_абзаца"><text:span text:style-name="T16">Закона о защите конкуренции следует, что соглашения, к</text:span></text:span><text:span text:style-name="Основной_20_шрифт_20_абзаца"><text:span text:style-name="T3">оторые приводят или могут привести к перечисленным в </text:span></text:span><text:span text:style-name="Основной_20_шрифт_20_абзаца"><text:span text:style-name="T16">части 1 статьи 11</text:span></text:span><text:span text:style-name="Основной_20_шрифт_20_абзаца"><text:span text:style-name="T13"> </text:span></text:span><text:span text:style-name="Основной_20_шрифт_20_абзаца"><text:span text:style-name="T3">последствиям, </text:span></text:span><text:span text:style-name="Основной_20_шрифт_20_абзаца"><text:span text:style-name="T3">запрещаются. Необходимость доказывания антимонопольным органом фактического исполнения участниками условий соглашения отсутствует, поскольку нарушение состоит в достижении договоренности, которая приводит или может привести к перечисленным в части 1 статьи 11</text:span></text:span> <text:span text:style-name="Основной_20_шрифт_20_абзаца"><text:span text:style-name="T3">Закона </text:span></text:span><text:span text:style-name="Основной_20_шрифт_20_абзаца"><text:span text:style-name="T3">о защите конкуренции последствиям. В соответствии с положениями статьи 4</text:span></text:span> <text:span text:style-name="Основной_20_шрифт_20_абзаца"><text:span text:style-name="T3">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, при этом </text:span></text:span><text:span text:style-name="Основной_20_шрифт_20_абзаца"><text:span text:style-name="T3">факт наличия антиконкурентного соглашения не ставится в зависимость от </text:span></text:span><text:soft-page-break/><text:span text:style-name="Основной_20_шрифт_20_абзаца"><text:span text:style-name="T3">его заключенности в виде договора по правилам, установленным гражданским законодательством (статьи 154, 160, 432, 434 ГК РФ).</text:span></text:span></text:p>
      <text:p text:style-name="P8"><text:tab/>Как следствие,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 с учетом принципов разумности и обоснованности.</text:p>
      <text:p text:style-name="P8"><text:tab/>Согласно вступившему в законную силу решению Арбитражного Суда города Москвы от 30.10.2013 по делу №А40-14219/13 следует учитывать, что поскольку картелем является соглашение, запрещенное законом и влекущее административную либо уголовную ответственность, случаи заключения формальных (документарных) картельных соглашений чрезвычайно редки. Соглашения достигаются посредством устных договоренностей, электронной переписки либо конклюдентных действий участников картеля, не являющихся его инициаторами.</text:p>
      <text:p text:style-name="P8"><text:tab/>Согласно Постановлению Федерального арбитражного суда Уральского округа от 02.11.2011 № Ф09-6977/11 применение судами пункта 2 Постановления Пленума Высшего Арбитражного Суда Российской Федерации от 30.06.2008 №30 «О некоторых вопросах, возникающих в связи с применением арбитражными судами антимонопольного законодательства» возможно не только к согласованным действиям, но и при доказывании соглашений. Данный пункт разъясняет возможность доказывания согласованных действий через их результат в отсутствие документального подтверждения наличия договоренности об совершении.</text:p>
      <text:p text:style-name="P38"><text:span text:style-name="Основной_20_шрифт_20_абзаца"><text:span text:style-name="T3">В соответствии с пунктом 1.4 Порядка проведения анализа состояния конкуренции на товарном рынке, утвержденного приказом ФАС России от 28.04.2010 № 220, не требуется проведение анализа состояния конкуренции </text:span></text:span><text:span text:style-name="Основной_20_шрифт_20_абзаца"><text:span text:style-name="T3">на товарном рынке при рассмотрении дел о нарушении антимонопольного </text:span></text:span><text:soft-page-break/><text:span text:style-name="Основной_20_шрифт_20_абзаца"><text:span text:style-name="T3">законодательства, возбужденных по признакам нарушения</text:span></text:span><text:span text:style-name="Основной_20_шрифт_20_абзаца"><text:span text:style-name="T4"> частей 1, 2 и 5 статьи 11, статей 14, 15, 16, 17, 17.1, 18</text:span></text:span> <text:span text:style-name="Основной_20_шрифт_20_абзаца"><text:span text:style-name="T3">Закона о защите конкуренции.</text:span></text:span></text:p>
      <text:p text:style-name="P8"><text:tab/>В соответствии с Постановлением Пленума Высшего Арбитражного Суда Российской Федерации от 30.06.2008 №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ложение или нет, установлены запреты на ограничивающие конкуренцию соглашения.</text:p>
      <text:p text:style-name="P38"><text:span text:style-name="Основной_20_шрифт_20_абзаца"><text:span text:style-name="T3">Согласно пункту 2 части 1 статьи 11 Закона о защите конкуренции</text:span></text:span> <text:span text:style-name="Основной_20_шрифт_20_абзаца"><text:span text:style-name="T3">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</text:span></text:span></text:p>
      <text:p text:style-name="P8"><text:tab/>В силу части 2 статьи 8 Закона о защите конкуренции совершение лицами, указанными в части 1 статьи 8 названного Закона действий по соглашению не относится к согласованным действиям, а является соглашением.</text:p>
      <text:p text:style-name="P9"><text:span text:style-name="Основной_20_шрифт_20_абзаца"><text:span text:style-name="T3"><text:tab/>Таким образом, в данном случае, доказыванию подлежит установление факта достижения между ООО «Глобал Строй», ООО Компания «Монолит», </text:span></text:span><text:span text:style-name="Основной_20_шрифт_20_абзаца"><text:span text:style-name="T16">ООО «СК Возрождение», </text:span></text:span><text:span text:style-name="Основной_20_шрифт_20_абзаца"><text:span text:style-name="T3">соглашения - договоренности в какой-либо форме - в соответствии с которым участники соглашения должны совершить обусловленные соглашением действия, </text:span></text:span><text:span text:style-name="Основной_20_шрифт_20_абзаца"><text:span text:style-name="T3">направленные на ограничение конкуренции и поддержание цены на торгах.</text:span></text:span></text:p>
      <text:p text:style-name="P8"><text:tab/>У антимонопольного органа отсутствует обязанность доказывать и в предмет доказывания по настоящему делу не может входить вопрос об отграничении правонарушения, состоящего в заключении антиконкурентного соглашения, от смежных составов правонарушений, в <text:soft-page-break/>том числе, от антиконкурентных согласованных действий.</text:p>
      <text:p text:style-name="P5"><text:tab/>Антиконкурентные соглашения и антиконкурентные согласованные действия - это различные правонарушения. В настоящем деле правонарушение квалифицировано антимонопольным органом как антиконкурентное соглашение.</text:p>
      <text:p text:style-name="P39">На основании пункта 2 части 1 статьи 17 Закона о защите конкуренции запрещаются действия, которые приводят или могут привести к недопущению, ограничению или устранению конкуренции, в том числе создание участнику торгов, запроса котировок, запроса предложений или нескольким участникам торгов, запроса котировок, запроса предложений преимущественных условий участия в торгах, запросе котировок, запросе предложений, в том числе путем доступа к информации, если иное не установлено федеральным законом.</text:p>
      <text:p text:style-name="P9"><text:span text:style-name="Основной_20_шрифт_20_абзаца"><text:span text:style-name="T4"><text:tab/>Рассмотрев документы и информацию, имеющиеся в материалах дела, заслушав доводы, возражения и пояснения лиц, участвующих в деле Комиссия установила следующее.</text:span></text:span></text:p>
      <text:p text:style-name="P9"><text:span text:style-name="Основной_20_шрифт_20_абзаца"><text:span text:style-name="T4"><text:tab/></text:span></text:span><text:span text:style-name="Основной_20_шрифт_20_абзаца"><text:span text:style-name="T17">ФКУ «Центральная войсковая комендатура» в период с 28 марта 2012 года по 20 декабря 2013 года, создавала ООО «Глобал Строй», ООО Компания «Монолит», ООО «СК Возрождение» преимущественные условия участия в Аукционах и Запросах котировок по выполнению ремонтных работ, тем самым нарушив пункт 2 части 1 статьи 17 Закона о защите конкуренции.</text:span></text:span></text:p>
      <text:p text:style-name="P19"><text:span text:style-name="Основной_20_шрифт_20_абзаца"><text:span text:style-name="T14"><text:tab/></text:span></text:span><text:span text:style-name="Основной_20_шрифт_20_абзаца"><text:span text:style-name="T4">ООО «Глобал Строй», ООО Компания «Монолит»,<text:line-break/></text:span></text:span><text:span text:style-name="Основной_20_шрифт_20_абзаца"><text:span text:style-name="T17">ООО «СК Возрождение»</text:span></text:span><text:span text:style-name="Основной_20_шрифт_20_абзаца"><text:span text:style-name="T4"> не позднее 28 марта 2012 года заключили устное соглашение, которое привело к поддержанию цены на Аукционах и реализовывали его по 20 декабря 2013 года, что является нарушением пункта 2 части 1 статьи 11 Закона о защите конкуренции.</text:span></text:span></text:p>
      <text:p text:style-name="P19"><text:span text:style-name="Основной_20_шрифт_20_абзаца"><text:span text:style-name="T14"><text:tab/></text:span></text:span><text:span text:style-name="Основной_20_шрифт_20_абзаца"><text:span text:style-name="T3">В результате заключения и реализации</text:span></text:span> <text:span text:style-name="Основной_20_шрифт_20_абзаца"><text:span text:style-name="T3">ООО «Глобал Строй», ООО </text:span></text:span><text:soft-page-break/><text:span text:style-name="Основной_20_шрифт_20_абзаца"><text:span text:style-name="T3">Компания «Монолит», </text:span></text:span><text:span text:style-name="Основной_20_шрифт_20_абзаца"><text:span text:style-name="T16">ООО «СК Возрождение»</text:span></text:span><text:span text:style-name="Основной_20_шрифт_20_абзаца"><text:span text:style-name="T3"> </text:span></text:span><text:span text:style-name="Основной_20_шрифт_20_абзаца"><text:span text:style-name="T16">ограничивающего конкуренцию С</text:span></text:span><text:span text:style-name="Основной_20_шрифт_20_абзаца"><text:span text:style-name="T3">оглашения, которое привело к поддержанию цены на торгах, </text:span></text:span><text:span text:style-name="Основной_20_шрифт_20_абзаца"><text:span text:style-name="T16">ООО «СК Возрождение» </text:span></text:span><text:span text:style-name="Основной_20_шрифт_20_абзаца"><text:span text:style-name="T3">был получен доход в размере 177 108 254,98 рублей, ООО «Глобал Строй» был получен доход в размере 56 314 151,89 рублей, ООО Компания «Монолит» был получен доход в размере 11 912 894,45 рублей и таким образом, в действиях должностных лиц ООО «Глобал Строй», ООО Компания «Монолит», </text:span></text:span><text:span text:style-name="Основной_20_шрифт_20_абзаца"><text:span text:style-name="T16">ООО «СК Возрождение»</text:span></text:span><text:span text:style-name="Основной_20_шрифт_20_абзаца"><text:span text:style-name="T3"> </text:span></text:span><text:span text:style-name="Основной_20_шрифт_20_абзаца"><text:span text:style-name="T3">усматриваются признаки состава преступления, предусмотренного частью 2 статьи 178 Уголовного кодекса Российской Федерации.</text:span></text:span></text:p>
      <text:p text:style-name="P9"><text:span text:style-name="Основной_20_шрифт_20_абзаца"><text:span text:style-name="T4"><text:tab/>Так как О</text:span></text:span><text:span text:style-name="Основной_20_шрифт_20_абзаца"><text:span text:style-name="T17">бщество с ограниченной ответственностью Компания «Монолит» с 31.01.2014 прекратило деятельность путем реорганизации в форме присоединения к Обществу с ограниченной ответственностью «ТОРГЛАЙН», то к Обществу с ограниченной ответственностью<text:line-break/>«ТОРГЛАЙН» перешли права и обязанности Общества с ограниченной ответственностью Компания «Монолит».</text:span></text:span></text:p>
      <text:p text:style-name="P12"><text:tab/>Таким образом, ответственность за заключение и реализацию антиконкурентного Соглашения ООО Компания «Монолит», <text:s/>которое привело к поддержанию цены на Аукционах несет ООО «ТОРГЛАЙН».</text:p>
      <text:p text:style-name="P5"><text:tab/>На основании изложенного, руководствуясь статьей 23, частью 1 статьи 39, частями 1-4 статьи 41, статьей 49 Федерального закона от 26.07.2006 № 135-ФЗ «О защите конкуренции»,</text:p>
      <text:p text:style-name="P5"/>
      <text:p text:style-name="P6">РЕШИЛА</text:p>
      <text:p text:style-name="P9"><text:span text:style-name="Основной_20_шрифт_20_абзаца"><text:span text:style-name="T3"><text:tab/>1. Признать Федеральное казенное учреждение «Центральная войсковая комендатура по материально — техническому обеспечению ГКВВ МВД России», нарушившим пункт 2 части 1 статьи 17 Федерального </text:span></text:span><text:span text:style-name="Основной_20_шрифт_20_абзаца"><text:span text:style-name="T3">закона от 26.07.2006 № 135-ФЗ «О защите конкуренции» - создание </text:span></text:span><text:span text:style-name="Основной_20_шрифт_20_абзаца"><text:span text:style-name="T3">участникам Аукционов, Запросов котировок преимущественных условий </text:span></text:span><text:soft-page-break/><text:span text:style-name="Основной_20_шрифт_20_абзаца"><text:span text:style-name="T3">участия в Аукционах, Запросах котировок.</text:span></text:span></text:p>
      <text:p text:style-name="P20"><text:tab/>2. Признать ООО «Глобал Строй», ООО «ТОРГЛАЙН»,<text:line-break/><text:span text:style-name="T13">ООО «СК Возрождение»</text:span> нарушившими пункт 2 части 1 статьи 11 Федерального закона от 26.07.2006 № 135-ФЗ «О защите конкуренции» - заключение и реализация соглашения (картель), которое привело к поддержанию цен на торгах.</text:p>
      <text:p text:style-name="P20"><text:tab/>3. Предписание об устранении нарушения антимонопольного законодательства Федеральному казенному учреждению «Центральная войсковая комендатура по материально — техническому обеспечению ГКВВ МВД России» не выдавать в связи с исполнением условий государственн<text:span text:style-name="T28">ых</text:span> контрактов.</text:p>
      <text:p text:style-name="P20"><text:tab/>4. Предписание об устранении нарушения антимонопольного законодательства ООО «Глобал Строй», ООО «ТОРГЛАЙН», <text:span text:style-name="T13">ООО «СК Возрождение»</text:span> не выдавать в связи с исполнением условий государственных контрактов.</text:p>
      <text:p text:style-name="P19"><text:span text:style-name="T2"><text:tab/>5. Копию решения по делу № 1-00-71/00-22-14 направить в Министерство внутренних дел Российской Федерации для решения вопроса о возбуждении уголовного дела по признакам состава преступления, предусмотренного частью 2 статьи 178 Уголовного кодекса Российской Федерации.</text:span></text:p>
      <text:p text:style-name="P14"/>
      <text:p text:style-name="P14"/>
      <text:p text:style-name="P5"><text:tab/>Решение может быть обжаловано в течение трех месяцев со дня его принятия в суд или арбитражный суд.</text:p>
      <text:p text:style-name="P5"><text:tab/>Примечание: За невыполнение в установленный срок законного решения, предписания антимонопольного органа частью 2.1 статьи 19.5 Кодекса Российской Федерации об административных правонарушениях установлена административная ответственность.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E43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2cm" style:type="center"/>
          <style:tab-stop style:position="17.184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D3AE438E.png" xlink:type="simple" xlink:show="embed" xlink:actuate="onLoad"/></draw:frame><draw:frame draw:style-name="Mfr2" draw:name="SpdTextFrame" text:anchor-type="paragraph" svg:x="0.499cm" svg:y="28.7cm" svg:width="4.8cm" draw:z-index="2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45"><draw:image xlink:href="Pictures/10000201000000780000001AD3AE438E.png" xlink:type="simple" xlink:show="embed" xlink:actuate="onLoad"/></draw:frame></text:p>
      </style:footer>
    </style:master-page>
    <style:master-page style:name="Landscape" style:page-layout-name="Mpm3">
      <style:header>
        <text:p text:style-name="MP4"><text:page-number text:select-page="current"/></text:p>
      </style:header>
      <style:footer>
        <text:p text:style-name="Footer">2013-83463 (6)</text:p>
      </style:footer>
    </style:master-page>
    <style:master-page style:name="HTML" style:page-layout-name="Mpm4"/>
    <style:master-page style:name="MPF0" style:page-layout-name="Mpm5" style:next-style-name="MP0">
      <style:footer>
        <text:p text:style-name="MP2"><draw:frame draw:style-name="Mfr3" draw:name="Графический объект3" text:anchor-type="paragraph" svg:x="0cm" svg:width="3.6cm" style:rel-width="scale" svg:height="0.78cm" style:rel-height="scale" draw:z-index="0"><draw:image xlink:href="Pictures/10000201000000780000001AD3AE438E.png" xlink:type="simple" xlink:show="embed" xlink:actuate="onLoad"/></draw:frame><draw:frame draw:style-name="Mfr4" draw:name="Врезка2" text:anchor-type="paragraph" svg:x="0.499cm" svg:y="28.7cm" svg:width="4.8cm" style:rel-width="scale" svg:height="0.041cm" style:rel-height="scale-min" draw:z-index="0"><draw:text-box><text:p text:style-name="Frame_20_contents">2014-87935(12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6">
      <style:header>
        <text:p text:style-name="MP4"><text:span text:style-name="Основной_20_шрифт_20_абзаца"><text:span text:style-name="MT2"><text:page-number text:select-page="current"/></text:span></text:span></text:p>
      </style:header>
      <style:footer>
        <text:p text:style-name="MP2"><draw:frame draw:style-name="Mfr3" draw:name="Графический объект2" text:anchor-type="paragraph" svg:x="0cm" svg:width="3.6cm" style:rel-width="scale" svg:height="0.78cm" style:rel-height="scale" draw:z-index="0"><draw:image xlink:href="Pictures/10000201000000780000001AD3AE438E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-min" draw:z-index="0"><draw:text-box><text:p text:style-name="Frame_20_contents">2014-87935(12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4:35:20.49</meta:creation-date>
    <dc:date>2014-09-12T17:34:52.10</dc:date>
    <meta:editing-duration>PT15H52M5S</meta:editing-duration>
    <meta:editing-cycles>4</meta:editing-cycles>
    <meta:generator>OpenOffice.org/3.4.1$Win32 OpenOffice.org_project/341m1$Build-9593</meta:generator>
    <meta:print-date>2014-09-12T11:54:39.32</meta:print-date>
    <meta:document-statistic meta:table-count="3" meta:image-count="4" meta:object-count="0" meta:page-count="23" meta:paragraph-count="513" meta:word-count="4072" meta:character-count="31548"/>
    <meta:user-defined meta:name="Поле 1"/>
    <meta:user-defined meta:name="Поле 2"/>
    <meta:user-defined meta:name="Поле 3"/>
    <meta:user-defined meta:name="Поле 4"/>
  </office:meta>
</office:document-meta>
</file>