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2707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11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9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212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.212cm" fo:text-align="end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212cm" fo:text-align="end" style:justify-single-word="false"/>
      <style:text-properties fo:color="#000000" style:font-name="Times New Roman"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.212cm" fo:line-height="150%" fo:text-indent="6.30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25" style:family="paragraph" style:parent-style-name="Standard" style:master-page-name="First_20_Page">
      <style:paragraph-properties style:page-number="auto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0pt"/>
    </style:style>
    <style:style style:name="T5" style:family="text">
      <style:text-properties fo:font-weight="bold"/>
    </style:style>
    <style:style style:name="T6" style:family="text">
      <style:text-properties fo:background-color="#ffffff"/>
    </style:style>
    <style:style style:name="T7" style:family="text">
      <style:text-properties fo:color="#0000ff"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f937b9-4448-4f3c-9d40-dfa1cc138fb1" text:name="BossProviderVariable"/>
      </text:user-field-decls>
      <text:p text:style-name="P25"/>
      <text:p text:style-name="P7"> </text:p>
      <text:p text:style-name="P7"> </text:p>
      <text:p text:style-name="P7"> </text:p>
      <text:p text:style-name="P7"> </text:p>
      <text:p text:style-name="P4"> </text:p>
      <text:p text:style-name="P8">ОПРЕДЕЛЕНИЕ</text:p>
      <text:p text:style-name="P8">о прекращении производства по делу № 3-5-38/00-08-14</text:p>
      <text:p text:style-name="P9"> </text:p>
      <text:p text:style-name="P19">«9» сентября 2014 г.                                                        г. Москва</text:p>
      <text:p text:style-name="P20"> </text:p>
      <text:p text:style-name="P20">Комиссия ФАС России по рассмотрению дел по признакам нарушения законодательства о рекламе <text:span text:style-name="T9">&lt;...&gt;</text:span>,</text:p>
      <text:p text:style-name="P21"><text:span text:style-name="T2">рассмотрев материалы о </text:span>распространении в июле 2014 года баннерной рекламы автомобиля «Hyundai Equus»,</text:p>
      <text:p text:style-name="P21">в присутствии представителя лица, в действиях которого содержатся признаки нарушения законодательства о рекламе: </text:p>
      <text:p text:style-name="P21"><text:span text:style-name="T6">ЗАО «Авилон Автомобильная </text:span><text:span text:style-name="T3">Группа» (юридический адрес: Волгоградский проспект, д. 43, корп. 3, г. Москва, 109316, ОГРН 1027700000151, ИНН 7705133757, КПП</text:span><text:span text:style-name="T3"> </text:span><text:span text:style-name="T3">770401001) — Прозоров А.С. </text:span><text:span text:style-name="T3">(доверенность № 81/2014 от 27.05.2014),</text:span></text:p>
      <text:p text:style-name="P15">УСТАНОВИЛ:</text:p>
      <text:p text:style-name="P24"><text:span text:style-name="T8">В ФАС России поступило обращение гражданки с претензией к достоверности рекламы автомобиля «Hyundai Equus», распространявшейся в июле 2014 г. в сети Интернет посредством баннера  (на странице дневника социальной сети </text:span><text:a xlink:type="simple" xlink:href="https://mail.ru/"><text:span text:style-name="T8">https:</text:span></text:a><text:a xlink:type="simple" xlink:href="http://dvenadzatiy.livejournal.com/74464.html"><text:span text:style-name="T8">//dvenadzatiy.livejournal.com/74464.html</text:span></text:a><text:span text:style-name="T8">)</text:span><text:span text:style-name="T1"> </text:span><text:span text:style-name="T8">и контекстной рекламы</text:span><text:span text:style-name="T7"> </text:span><text:span text:style-name="T8">(в интерфейсе почтового ящика на сервисе mail.ru), из которой непосредственно следует, что стоимость нового автомобиля «Hyundai Equus» в Авилоне составляет 1 495 000 руб.</text:span></text:p>
      <text:p text:style-name="P23">В соответствии с частью 7 статьи 5 Федерального закона от 13.03.2006 № 38-ФЗ «О рекламе» (далее - Федеральный закон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4"><text:span text:style-name="T8">Как установлено материалами дела, в указанном баннере и контекстной рекламе содержится утверждение: «Абсолютно новый «Hyundai Equus» за 1 495 000 руб. в АВИЛОНЕ! Узнайте подробности». При этом баннер и контекстная реклама представляют собой гиперссылку, при переходе по которой на сайт компании «Авилон» потребитель может ознакомиться с условиями продажи автомобиля «Hyundai Equus»  (</text:span><text:a xlink:type="simple" xlink:href="http://www.hyundai-avilon.ru/specoffer/1041/vse_sravnenija_v_polzu_equus"><text:span text:style-name="T8">http://www.hyundai-</text:span></text:a><text:soft-page-break/><text:a xlink:type="simple" xlink:href="http://www.hyundai-avilon.ru/specoffer/1041/vse_sravnenija_v_polzu_equus"><text:span text:style-name="T8">avilon.ru/specoffer/1041/vse_sravnenija_v_polzu_equus</text:span></text:a><text:span text:style-name="T8">).</text:span></text:p>
      <text:p text:style-name="P23">Из представленных <text:span text:style-name="T3">ЗАО «Авилон Автомобильная Группа» материалов следует, что при переходе по гиперссылкам отображался текст</text:span>: «Впервые АВИЛОН делает истинную роскошь доступной для всех ценителей прекрасного и предлагает Вам воспользоваться уникальной кредитной программой, которая позволит Вам стать обладателем нового EQUUS всего за 1 495 000 руб<text:span text:style-name="T5">.* </text:span>и получить КАСКО, ОСАГО** и 5 лет бесплатного обслуживания в подарок!», а также таблица*** с информацией о первоначальном взносе, ежемесячных платежах, проценте переплаты, подарках по каждой комплектации автомобиля.</text:p>
      <text:p text:style-name="P23">В нижней части интернет-страницы располагаются пояснительные сноски: </text:p>
      <text:p text:style-name="P23">«*Означает величину первоначального взноса по кредиту на покупку нового автомобиля EQUUS в АВИЛОНЕ стоимостью 2 990 000 руб. за счет кредитных средств банка КредитЕвропаБанк (лицензия ЦБ РФ №3311) при одновременном предоставлении скидки на автомобиль в размере 407 793 руб. от автосалона. Срок кредита 36 месяцев. Кредитная ставка 13,5% годовых. </text:p>
      <text:p text:style-name="P23">**Предоставление скидки в размере стоимости полиса ОСАГО без ограничений и полиса КАСКО при условии минимального возраста страхователя 35 лет и стажа вождения не менее 15 лет. </text:p>
      <text:p text:style-name="P23">*** Первоначальный взнос в размере 50% от стоимости автомобиля. Ежемесячный платеж означает ежемесячную величину затрат клиента, взявшего кредит на покупку нового автомобиля Equus в банке КредитЕвропа Банк (Лицензия ЦБ РФ №3311) сроком на 36 месяцев при условии внесения 50% первоначального взноса и предоставлении дотации от автосалона. Подробности по тел: 8 (495) 213-89-38» </text:p>
      <text:p text:style-name="P23">Таким образом, гиперссылка позволяет потребителям получить всю необходимую информацию о стоимости автомобиля и возможных вариантах приобретения.</text:p>
      <text:p text:style-name="P23">Следовательно, <text:span text:style-name="T2">в рекламе автомобиля «Hyundai Equus» отсутствуют признаки нарушения частью 7 статьи 5 Федерального закона от 13.03.2006 № 38-ФЗ «О рекламе».</text:span></text:p>
      <text:p text:style-name="P23"><text:span text:style-name="T2">Согласно письменным объяснениям</text:span> <text:span text:style-name="T2">ЗАО «Авилон Автомобильная Группа» реклама автомобиля «Hyundai Equus» с указанными текстами осуществлялась в феврале, июле 2013 года.</text:span></text:p>
      <text:p text:style-name="P23">Заявитель по данному делу не представил доказательств распространения в июле 2014 г. рекламы <text:span text:style-name="T6">«Hyundai Equus», </text:span>в которой бы отсутствовал переход по гиперссылке на сайт компании «Авилон» к указанной поясняющей информации.</text:p>
      <text:p text:style-name="P23">Таким образом, распространение рекламы автомобиля <text:span text:style-name="T6">«Hyundai Equus»</text:span> в июле 2014 с текстом «Абсолютно новый «Hyundai Equus» за 1 495 000 руб. в АВИЛОНЕ! Узнайте подробности» не нашло своего подтверждения.</text:p>
      <text:p text:style-name="P22">Учитывая изложенное, в действиях ЗАО «Авилон Автомобильная Группа» <text:soft-page-break/>- состав и событие правонарушения.</text:p>
      <text:p text:style-name="P23"> </text:p>
      <text:p text:style-name="P22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0"> </text:p>
      <text:p text:style-name="P18">ОПРЕДЕЛИЛА:</text:p>
      <text:p text:style-name="P22">Прекратить производство по делу № <text:span text:style-name="T5">3-5-38/00-08-14 </text:span>по признакам нарушения законодательства Российской Федерации о рекламе.</text:p>
      <text:p text:style-name="P10"> </text:p>
      <text:p text:style-name="P27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2707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complex="14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327073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32707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49:49.02</meta:creation-date>
    <dc:date>2014-09-12T17:38:09.60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40" meta:word-count="616" meta:character-count="4823"/>
    <meta:user-defined meta:name="Поле 1"/>
    <meta:user-defined meta:name="Поле 2"/>
    <meta:user-defined meta:name="Поле 3"/>
    <meta:user-defined meta:name="Поле 4"/>
  </office:meta>
</office:document-meta>
</file>