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0A77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0.79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92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92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4db612-2433-45d4-877d-4a2510f70f23" text:name="BossProviderVariable"/>
      </text:user-field-decls>
      <text:p text:style-name="P13"/>
      <text:p text:style-name="P3"/>
      <text:p text:style-name="P3"/>
      <text:p text:style-name="P3"/>
      <text:p text:style-name="P3"/>
      <text:p text:style-name="P11">Решение</text:p>
      <text:p text:style-name="P11">по результатам рассмотрения ходатайства</text:p>
      <text:p text:style-name="P12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Управление экспериментальной застройки микрорайонов» (место нахождения: Российская Федерация, 119019, г. Москва, ул. Новый Арбат, д. 11, стр. 1; основной вид деятельности – производство общестроительных работ) о даче согласия <text:s text:c="21"/>на приобретение прав, позволяющих осуществлять функции <text:s text:c="16"/>исполнительного органа Открытого акционерного общества «Институт Моспроектстройиндустрия» (место нахождения: г. Москва, Шелепихинское шоссе, д. 23, стр. 1; основной вид деятельности – деятельность в области архитектуры) и сообщает, что приняла решение об удовлетворении данного ходатайства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0A7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30A77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1:48:19.09</meta:creation-date>
    <dc:date>2014-09-12T17:53:01.53</dc:date>
    <meta:editing-duration>PT1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0" meta:character-count="856"/>
    <meta:user-defined meta:name="Поле 1"/>
    <meta:user-defined meta:name="Поле 2"/>
    <meta:user-defined meta:name="Поле 3"/>
    <meta:user-defined meta:name="Поле 4"/>
  </office:meta>
</office:document-meta>
</file>