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1653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72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46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4.3999996185303pt" style:font-size-complex="14.399999618530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4.3999996185303pt" style:font-size-complex="14.399999618530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88cm" style:auto-text-indent="false" style:shadow="non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font-name="Times New Roman"/>
    </style:style>
    <style:style style:name="P15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font-name="Times New Roman" fo:font-size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shadow="non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10.391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88cm" style:auto-text-indent="false" style:shadow="none"/>
      <style:text-properties style:font-name="Times New Roman" fo:font-size="10pt"/>
    </style:style>
    <style:style style:name="P19" style:family="paragraph" style:parent-style-name="Standard" style:master-page-name="First_20_Page">
      <style:paragraph-properties fo:margin-left="9.87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 style:letter-kerning="false" style:font-size-asian="14.3999996185303pt" style:font-name-complex="Times New Roman" style:font-size-complex="14.3999996185303pt" style:language-complex="ar" style:country-complex="SA"/>
    </style:style>
    <style:style style:name="T4" style:family="text">
      <style:text-properties fo:color="#000000" style:font-name="Times New Roman1" fo:font-size="14pt" fo:language="en" fo:country="US" style:letter-kerning="false" style:font-size-asian="14pt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fo:color="#000000" style:font-name="Times New Roman1" fo:font-size="14pt" fo:language="ru" fo:country="RU" style:letter-kerning="false" style:font-size-asian="14.3999996185303pt" style:font-name-complex="Times New Roman" style:font-size-complex="14.3999996185303pt" style:language-complex="ar" style:country-complex="SA"/>
    </style:style>
    <style:style style:name="T7" style:family="text">
      <style:text-properties fo:color="#000000"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1" fo:font-size="14pt" fo:language="ru" fo:country="RU" fo:font-weight="normal" style:letter-kerning="false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1" style:font-size-asian="14.3999996185303pt" style:font-size-complex="14.3999996185303pt"/>
    </style:style>
    <style:style style:name="T10" style:family="text">
      <style:text-properties fo:color="#000000" style:font-name="Times New Roman" fo:font-size="14pt" fo:font-weight="normal" style:font-size-asian="14.3999996185303pt" style:font-weight-asian="normal" style:font-size-complex="14.3999996185303pt" style:font-weight-complex="normal"/>
    </style:style>
    <style:style style:name="T11" style:family="text">
      <style:text-properties fo:color="#000000" style:font-name="Times New Roman" fo:font-size="14pt" fo:language="en" fo:country="US" style:letter-kerning="false" style:font-size-asian="14.3999996185303pt" style:font-name-complex="Times New Roman" style:font-size-complex="14.3999996185303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fo:font-weight="normal" style:letter-kerning="false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fo:font-weight="normal" style:letter-kerning="fals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language="ru" fo:country="RU" style:letter-kerning="false" style:font-name-complex="Times New Roman" style:language-complex="ar" style:country-complex="SA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size-asian="14.3999996185303pt" style:font-size-complex="14.3999996185303pt"/>
    </style:style>
    <style:style style:name="T18" style:family="text">
      <style:text-properties fo:color="#000000" fo:language="ru" fo:country="RU" style:letter-kerning="false" style:font-name-complex="Times New Roman" style:language-complex="ar" style:country-complex="SA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letter-kerning="false" style:font-size-asian="14pt" style:font-name-complex="Times New Roman" style:font-size-complex="14pt" style:language-complex="ar" style:country-complex="SA"/>
    </style:style>
    <style:style style:name="T22" style:family="text">
      <style:text-properties style:font-name="Times New Roman" fo:font-size="14pt" fo:font-weight="normal" style:font-weight-asian="normal" style:font-weight-complex="normal"/>
    </style:style>
    <style:style style:name="T23" style:family="text">
      <style:text-properties style:font-name="Times New Roman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24" style:family="text">
      <style:text-properties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92338e-5b1e-4e48-b41e-250460fdaf4d" text:name="BossProviderVariable"/>
      </text:user-field-decls>
      <text:p text:style-name="P19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>Извещение о том, что ходатайство</text:p>
      <text:p text:style-name="P6">считается не представленным в</text:p>
      <text:p text:style-name="P6">антимонопольный орган</text:p>
      <text:p text:style-name="P6"/>
      <text:p text:style-name="P6"/>
      <text:p text:style-name="P7"><text:tab/><text:span text:style-name="T1">В Федеральную антимонопольную службу поступило ходатайство Общества с ограниченной ответственностью Adela Investments S.a.r.l.</text:span><text:span text:style-name="T2"> (далее – Компания </text:span><text:span text:style-name="T16">Adela Investments S.a.r.l.</text:span><text:span text:style-name="T2">) (место нахождения: 15, rue Edward Streichen, 4-th Floor, L-2540, Luxembourg; основной вид деятельности – </text:span><text:span text:style-name="T5">инвестиционная</text:span><text:span text:style-name="T2">) о даче согласия на приобретение 40,2686122 % долей в уставном капитале Общества с ограниченной ответственностью «Гарант Капитал» (далее – <text:s text:c="14"/>ООО «Гарант Капитал») (место нахождения: 238300, Калининградская область, г. Гурьевск, ул. Ленина, д. 13; основной вид деятельности – деятельность по управлению холдинг-компаниями), что в совокупности с уже имеющимися у Компании Adela Investments S.a.r.l. 0,0013968 % долей в уставном капитале ООО «Гарант Капитал» составит 40,270009 % долей в уставном капитале <text:s text:c="11"/>ООО «Гарант Капитал» (далее - Ходатайство)</text:span><text:span text:style-name="T1">.</text:span></text:p>
      <text:p text:style-name="P9">Ходатайство представляется в антимонопольный орган в соответствии с 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ым приказом ФАС России от 20.09.2007 № 294 (далее - Регламент), а также в соответствии с Формой представления антимонопольному органу сведений при обращении с ходатайствами и уведомлениями, предусмотренными статьями 27-31 Федерального закона «О защите конкуренции», утвержденной приказом ФАС России от 17.04.2008 № 129 <text:span text:style-name="T19">(</text:span><text:span text:style-name="T20">далее — Форма) </text:span><text:span text:style-name="Основной_20_шрифт_20_абзаца"><text:span text:style-name="T21">и Формой представления перечня лиц, входящих в одну группу лиц, утвержденной приказом ФАС России от 20.11.2006 № 293 (далее – Форма представления перечня лиц)</text:span></text:span>.</text:p>
      <text:p text:style-name="P9"><text:soft-page-break/>Одновременно с ходатайством <text:span text:style-name="T9">Компании </text:span><text:span text:style-name="T17">Adela Investments S.a.r.l.</text:span> в ФАС России не представлены следующие документы:</text:p>
      <text:p text:style-name="P12"><text:span text:style-name="T22">1) документ, подтверждающий полномочия <text:s/>Блинова В.Ю. представлять в антимонопольный орган Ходатайство,</text:span><text:span text:style-name="T10"> а также заверять документы и сведения, приложенные к нему, так как срок действия доверенности, приложенной к Ходатайству истек 14.08.2014 (пункт 3.17 Регламента).</text:span></text:p>
      <text:p text:style-name="P8"><text:tab/>В соответствии с пунктом 5 статьи 185 ГК РФ доверенность от имени юридического лица выдается за подписью его руководителя или иного лица, уполномоченного на это его учредительными документами, с приложением печати этой организации;</text:p>
      <text:p text:style-name="P12"><text:span text:style-name="Основной_20_шрифт_20_абзаца"><text:span text:style-name="T23">2) нотариально заверенные копии учредительных документов <text:s text:c="14"/></text:span></text:span><text:span text:style-name="Основной_20_шрифт_20_абзаца"><text:span text:style-name="T6">ООО «Гарант Капитал»</text:span></text:span><text:span text:style-name="Основной_20_шрифт_20_абзаца"><text:span text:style-name="T23"> по состоянию на дату подачи Ходатайства или заявление в письменной форме о том, что </text:span></text:span><text:span text:style-name="Основной_20_шрифт_20_абзаца"><text:span text:style-name="T3">Компания </text:span></text:span><text:span text:style-name="Основной_20_шрифт_20_абзаца"><text:span text:style-name="T11">Adela Investments S.a.r.l.</text:span></text:span><text:span text:style-name="Основной_20_шрифт_20_абзаца"><text:span text:style-name="T23"> такими сведениями не располагает (пункт 2 части 5 статьи 32 Закона о защите конкуренции, пункт 5.1 Формы);</text:span></text:span></text:p>
      <text:p text:style-name="P12"><text:span text:style-name="Основной_20_шрифт_20_абзаца"><text:span text:style-name="T23">3) сведения об основных видах деятельности, о продукции (работах, услугах), поставляемой на товарный рынок обществами, входящими в группу лиц Компании Adela Investments S.a.r.l. и ООО «Гарант Капитал», с представлением приложений № 1 - 5 к настоящей Форме (пункт 6 части 5 статьи 32 Закона о защите конкуренции, пункт 3.4 Формы);</text:span></text:span></text:p>
      <text:p text:style-name="P12"><text:span text:style-name="Основной_20_шрифт_20_абзаца"><text:span text:style-name="T23">4) перечень лиц, которые распоряжаются на любом основании более чем пятью процентами долей в уставном капитале ООО «Гарант Капитал», по состоянию на дату представления Ходатайства либо заявление в письменной форме о том, что заявитель такими сведениями не располагает (пункт 15 <text:s text:c="4"/>части 5 статьи 32 Закона о защите конкуренции);</text:span></text:span></text:p>
      <text:p text:style-name="P12"><text:span text:style-name="Основной_20_шрифт_20_абзаца"><text:span text:style-name="T24">5) надлежащим образом оформленное </text:span></text:span><text:span text:style-name="Основной_20_шрифт_20_абзаца"><text:span text:style-name="T7">схематическое изображение</text:span></text:span><text:span text:style-name="Основной_20_шрифт_20_абзаца"><text:span text:style-name="T24"> группы лиц </text:span></text:span><text:span text:style-name="Основной_20_шрифт_20_абзаца"><text:span text:style-name="T7">Компанией </text:span></text:span><text:span text:style-name="Основной_20_шрифт_20_абзаца"><text:span text:style-name="T12">Adela Investments S.a.r.l. и ООО «Гарант Капитал»</text:span></text:span><text:span text:style-name="Основной_20_шрифт_20_абзаца"><text:span text:style-name="T7">, поскольку представленное с Ходатайством <text:s/>схематическое изображение не соответствует требованиям Формы представления перечня </text:span></text:span><text:span text:style-name="Основной_20_шрифт_20_абзаца"><text:span text:style-name="T4">лиц, </text:span></text:span><text:span text:style-name="Основной_20_шрифт_20_абзаца"><text:span text:style-name="T7">а именно пункту 11, поскольку на схематическом изображении порядковый номер </text:span></text:span><text:span text:style-name="Основной_20_шрифт_20_абзаца"><text:span text:style-name="T7">физического лица Памелы Д. Холл (№16) не соответствует порядковому номеру в перечне лиц, входящих в одну группу</text:span></text:span><text:span text:style-name="Основной_20_шрифт_20_абзаца"><text:span text:style-name="T12"> </text:span></text:span><text:span text:style-name="Основной_20_шрифт_20_абзаца"><text:span text:style-name="T7">(№51), а также отсутствует электронный носитель </text:span></text:span><text:span text:style-name="Основной_20_шрифт_20_абзаца"><text:span text:style-name="T12">(пункт 16, 17 части 5 статьи 32 Закона о защите </text:span></text:span><text:span text:style-name="Основной_20_шрифт_20_абзаца"><text:span text:style-name="T12">конкуренции);</text:span></text:span></text:p>
      <text:p text:style-name="P12"><text:span text:style-name="Основной_20_шрифт_20_абзаца"><text:span text:style-name="T8">6) </text:span></text:span><text:span text:style-name="Основной_20_шрифт_20_абзаца"><text:span text:style-name="T13">перечень лицензий </text:span></text:span><text:span text:style-name="Основной_20_шрифт_20_абзаца"><text:span text:style-name="T14">ООО «Гарант Капитал»</text:span></text:span><text:span text:style-name="Основной_20_шрифт_20_абзаца"><text:span text:style-name="T13"> на осуществление видов </text:span></text:span><text:span text:style-name="Основной_20_шрифт_20_абзаца"><text:span text:style-name="T13">деятельности, предусмотренных статьей 6 Федерального закона от <text:s text:c="16"/>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либо заявление в письменной форме о том, что заявитель данными сведениями не располагает (пункт 19 части 5 статьи 32 Закона о защите конкуренции);</text:span></text:span></text:p>
      <text:p text:style-name="P12"><text:span text:style-name="Основной_20_шрифт_20_абзаца"><text:span text:style-name="T7">7) условия получения заемных средств у учредителя Компании </text:span></text:span><text:span text:style-name="Основной_20_шрифт_20_абзаца"><text:span text:style-name="T12">Adela </text:span></text:span><text:soft-page-break/><text:span text:style-name="Основной_20_шрифт_20_абзаца"><text:span text:style-name="T12">Investments S.a.r.l.</text:span></text:span><text:span text:style-name="Основной_20_шрифт_20_абзаца"><text:span text:style-name="T7">, с приложением копий (проектов) договоров займа/кредита <text:s text:c="4"/></text:span></text:span><text:span text:style-name="Основной_20_шрифт_20_абзаца"><text:span text:style-name="T12">(пункт 3.3 Формы).</text:span></text:span></text:p>
      <text:p text:style-name="P16"><text:span text:style-name="Основной_20_шрифт_20_абзаца"><text:span text:style-name="T23">В случае отсутствия у </text:span></text:span><text:span text:style-name="Основной_20_шрифт_20_абзаца"><text:span text:style-name="T18">Компании </text:span></text:span><text:span text:style-name="Основной_20_шрифт_20_абзаца"><text:span text:style-name="T15">Adela Investments S.a.r.l.</text:span></text:span><text:span text:style-name="Основной_20_шрифт_20_абзаца"><text:span text:style-name="T23"> информации, необходимой при представлении ходатайства, в заявлении о невозможности представления этой информации одновременно необходимо указать причины ее непредставления, а также указать источник, где такая информация может быть получена, в том числе, информацию о контактном лице (наименование, юридический и почтовый адрес, телефон) (пункт 3.24 Регламента).</text:span></text:span></text:p>
      <text:p text:style-name="P10"><text:span text:style-name="Основной_20_шрифт_20_абзаца"><text:span text:style-name="T23">Согласно пункту 3.22 Регламента ходатайство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, объясняющих невозможность для заявителя получения указанных документов или сведений лицом, намеревающимся совершить сделку.</text:span></text:span></text:p>
      <text:p text:style-name="P12"><text:span text:style-name="Основной_20_шрифт_20_абзаца"><text:span text:style-name="T23">Учитывая вышеизложенное, Ходатайство считается не представленным в ФАС России.</text:span></text:span></text:p>
      <text:p text:style-name="P12"><text:span text:style-name="Основной_20_шрифт_20_абзаца"><text:span text:style-name="T23">Cрок хранения антимонопольным органом представленных одновременно с ходатайством документов, в течение которого заявитель вправе истребовать их, составляет четырнадцать дней с даты получения заявителем данного уведомления.</text:span></text:span></text:p>
      <text:p text:style-name="P12"><text:span text:style-name="Основной_20_шрифт_20_абзаца"><text:span text:style-name="T24">При повторной подаче Ходатайства </text:span></text:span><text:span text:style-name="Основной_20_шрифт_20_абзаца"><text:span text:style-name="T7">Компании </text:span></text:span><text:span text:style-name="Основной_20_шрифт_20_абзаца"><text:span text:style-name="T12">Adela Investments S.a.r.l.</text:span></text:span><text:span text:style-name="Основной_20_шрифт_20_абзаца"><text:span text:style-name="T24"> необходимо привести наименования таблиц, содержащих сведения об основных видах деятельности, о продукции (работах, услугах), поставляемой на товарный рынок </text:span></text:span><text:span text:style-name="Основной_20_шрифт_20_абзаца"><text:span text:style-name="T7">Компанией </text:span></text:span><text:span text:style-name="Основной_20_шрифт_20_абзаца"><text:span text:style-name="T12">Adela Investments S.a.r.l. и </text:span></text:span><text:span text:style-name="Основной_20_шрифт_20_абзаца"><text:span text:style-name="T14">ООО «Гарант Капитал»,</text:span></text:span><text:span text:style-name="Основной_20_шрифт_20_абзаца"><text:span text:style-name="T24"> в соответствие с Приложениями № 1 - 3 к Форме</text:span></text:span><text:span text:style-name="Основной_20_шрифт_20_абзаца"><text:span text:style-name="T23">.</text:span></text:span>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16533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21653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3:00:20.82</meta:creation-date>
    <dc:date>2014-09-12T17:53:52.95</dc:date>
    <meta:editing-duration>PT13M33S</meta:editing-duration>
    <meta:editing-cycles>1</meta:editing-cycles>
    <meta:generator>OpenOffice.org/3.4.1$Win32 OpenOffice.org_project/341m1$Build-9593</meta:generator>
    <meta:print-date>2014-09-10T17:37:49.05</meta:print-date>
    <meta:document-statistic meta:table-count="0" meta:image-count="1" meta:object-count="0" meta:page-count="3" meta:paragraph-count="23" meta:word-count="810" meta:character-count="6305"/>
    <meta:user-defined meta:name="Поле 1"/>
    <meta:user-defined meta:name="Поле 2"/>
    <meta:user-defined meta:name="Поле 3"/>
    <meta:user-defined meta:name="Поле 4"/>
  </office:meta>
</office:document-meta>
</file>