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6E201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1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left="0cm" fo:margin-right="0cm" fo:text-indent="0.026cm" style:auto-text-indent="false" style:page-number="auto"/>
    </style:style>
    <style:style style:name="P9" style:family="paragraph" style:parent-style-name="Text_20_body"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normal"/>
    </style:style>
    <style:style style:name="T3" style:family="text">
      <style:text-properties fo:font-variant="normal" fo:text-transform="none"/>
    </style:style>
    <style:style style:name="T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2d15622-e28c-4187-aa8b-ceaf617c6d10" text:name="BossProviderVariable"/>
      </text:user-field-decls>
      <text:p text:style-name="P8"/>
      <text:p text:style-name="Text_20_body"/>
      <text:p text:style-name="Text_20_body"/>
      <text:p text:style-name="Text_20_body">  </text:p>
      <text:p text:style-name="Text_20_body"/>
      <text:p text:style-name="P4">      <text:span text:style-name="T1">В соответствии с частью 1 статьи 30 Федерального закона от 26.07.2006 №135-ФЗ «О защите конкуренции» Федеральная антимонопольная служба рассмотрела уведомление ООО «Газпром центрремонт»</text:span> <text:span text:style-name="T1">(место нахождения: 141100, Московская обл., г.Щелково, ул.Московская, д.1; основные виды деятельности – деятельность по управлению финансово-промышленными группами и холдинг-компаниями; консультирование по вопросам коммерческой деятельности и управления) о приобретении долей ООО «Газпром подземремонт Уренгой» (место нахождения: 629300, Ямало-Ненецкий автономный округ, г.Новый Уренгой, ул.Набережная, д.52 «г»; основные виды деятельности – капитальный и текущий ремонт, модернизация, реконструкция, техническое перевооружение, ликвидация и консервация скважин для добычи газа) и ООО «Газпром подземремонт Оренбург» (место нахождения: 460027, г.Оренбург, ул.Донгузская, д.60А; основные виды деятельности – капитальный и текущий ремонт, модернизация, реконструкция, техническое перевооружение, ликвидация и консервация скважин для добычи газа), в размере 99,99% каждая, и сообщает, что приняла уведомление к сведению.</text:span></text:p>
      <text:h text:style-name="P3" text:outline-level="4"> 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6E201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AF6E201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0T12:27:21.12</meta:creation-date>
    <dc:date>2014-09-12T17:55:49.29</dc:date>
    <meta:editing-duration>PT3M9S</meta:editing-duration>
    <meta:editing-cycles>1</meta:editing-cycles>
    <meta:generator>OpenOffice.org/3.4.1$Win32 OpenOffice.org_project/341m1$Build-9593</meta:generator>
    <meta:print-date>2014-09-10T14:12:42.18</meta:print-date>
    <meta:document-statistic meta:table-count="0" meta:image-count="1" meta:object-count="0" meta:page-count="1" meta:paragraph-count="5" meta:word-count="127" meta:character-count="1114"/>
    <meta:user-defined meta:name="Поле 1"/>
    <meta:user-defined meta:name="Поле 2"/>
    <meta:user-defined meta:name="Поле 3"/>
    <meta:user-defined meta:name="Поле 4"/>
  </office:meta>
</office:document-meta>
</file>