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709C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fo:background-color="#ffffff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background-color="#ffffff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T1" style:family="text">
      <style:text-properties fo:language="ru" fo:country="RU"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00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8bb71-dddf-4bd6-9656-73322753fbaa" text:name="BossProviderVariable"/>
      </text:user-field-decls>
      <text:p text:style-name="P13"/>
      <text:p text:style-name="P6"/>
      <text:p text:style-name="P6"/>
      <text:p text:style-name="P5"/>
      <text:p text:style-name="P5">Решение</text:p>
      <text:p text:style-name="P5">по результатам рассмотрения ходатайства</text:p>
      <text:p text:style-name="P5"> </text:p>
      <text:p text:style-name="P7"><text:span text:style-name="T9">         </text:span><text:span text:style-name="T3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4"> </text:span><text:span text:style-name="T8">&lt;...&gt;</text:span><text:span text:style-name="T3"> </text:span><text:span text:style-name="T9">о приобретении </text:span><text:span text:style-name="T3">доли  в размере 100 % </text:span><text:span text:style-name="T9">уставного капитала  </text:span><text:span text:style-name="T13">ООО «ТрансТехСервис-26» </text:span><text:span text:style-name="T9"><text:s/></text:span><text:span text:style-name="T3">(место нахождения: </text:span><text:span text:style-name="T7">проспект Ибрагимова, д.48, г. Казань, Республика Татарстан, 420066</text:span><text:span text:style-name="T3">; </text:span><text:span text:style-name="T9">основные виды деятельности –</text:span><text:span text:style-name="T7"> оптовая и розничная торговля автотранспортными средствами, ТО и ремонт легковых автомобилей, торговля автозапчастями</text:span><text:span text:style-name="T9">), поданное 12.08.2014 в соответствии со статьей 28 Закона о защите конкуренции, и установила следующее.</text:span></text:p>
      <text:p text:style-name="P8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/>
      <text:p text:style-name="P10"><text:span text:style-name="T10">  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709C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709C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8:34:08.40</meta:creation-date>
    <dc:date>2014-09-12T17:57:14.47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15" meta:character-count="967"/>
    <meta:user-defined meta:name="Поле 1"/>
    <meta:user-defined meta:name="Поле 2"/>
    <meta:user-defined meta:name="Поле 3"/>
    <meta:user-defined meta:name="Поле 4"/>
  </office:meta>
</office:document-meta>
</file>