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3F94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fo:font-size="14pt" fo:language="ru" fo:country="RU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 fo:background-color="#ffffff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background-color="#ffffff"/>
    </style:style>
    <style:style style:name="P11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0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fo:background-color="#ffff00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en" fo:country="US" fo:background-color="#ffffff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3e8a06-6d6f-4266-b004-c460e3c41644" text:name="BossProviderVariable"/>
      </text:user-field-decls>
      <text:p text:style-name="P13"/>
      <text:p text:style-name="P6"/>
      <text:p text:style-name="P5"/>
      <text:p text:style-name="P5">Решение</text:p>
      <text:p text:style-name="P5">по результатам рассмотрения ходатайства</text:p>
      <text:p text:style-name="P5"> </text:p>
      <text:p text:style-name="P7"><text:span text:style-name="T10">         </text:span><text:span text:style-name="T2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</text:span><text:span text:style-name="T3"> </text:span><text:span text:style-name="T9">&lt;...&gt;</text:span><text:span text:style-name="T2"> </text:span><text:span text:style-name="T10">о приобретении </text:span><text:span text:style-name="T2">доли  в размере 100 % </text:span><text:span text:style-name="T10">уставного капитала  </text:span><text:span text:style-name="T14">ООО «ТрансТехСервис-24» </text:span><text:span text:style-name="T10"><text:s/></text:span><text:span text:style-name="T2">(место нахождения: </text:span><text:span text:style-name="T6">ул. Декабристов, д.81 В, офис 2, г. Казань, Республика Татарстан, 420034;</text:span><text:span text:style-name="T2"> <text:s/></text:span><text:span text:style-name="T10">основные виды деятельности –</text:span><text:span text:style-name="T6"> оптовая и розничная торговля автотранспортными средствами, ТО и ремонт легковых автомобилей, торговля автозапчастями</text:span><text:span text:style-name="T10">), поданное 12.08.2014 в соответствии со статьей 28 Закона о защите конкуренции, и установила следующее.</text:span></text:p>
      <text:p text:style-name="P8"><text:tab/>Сделка, являющаяся предметом указанного ходатайства, не приведет к   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3F94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D3F94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8:24:45.15</meta:creation-date>
    <dc:date>2014-09-12T18:05:18.51</dc:date>
    <meta:editing-duration>PT1M27S</meta:editing-duration>
    <meta:editing-cycles>1</meta:editing-cycles>
    <meta:generator>OpenOffice.org/3.4.1$Win32 OpenOffice.org_project/341m1$Build-9593</meta:generator>
    <meta:print-date>2014-09-12T14:53:27.71</meta:print-date>
    <meta:document-statistic meta:table-count="0" meta:image-count="1" meta:object-count="0" meta:page-count="1" meta:paragraph-count="8" meta:word-count="118" meta:character-count="932"/>
    <meta:user-defined meta:name="Поле 1"/>
    <meta:user-defined meta:name="Поле 2"/>
    <meta:user-defined meta:name="Поле 3"/>
    <meta:user-defined meta:name="Поле 4"/>
  </office:meta>
</office:document-meta>
</file>