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E11B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fo:background-color="#ffff00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fo:background-color="#ffffff"/>
    </style:style>
    <style:style style:name="P4" style:family="paragraph" style:parent-style-name="Text_20_body">
      <style:paragraph-properties fo:margin-top="0cm" fo:margin-bottom="0cm"/>
      <style:text-properties fo:font-size="10pt" fo:background-color="#ffffff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0pt" fo:background-color="#ffffff"/>
    </style:style>
    <style:style style:name="T1" style:family="text">
      <style:text-properties style:font-name="Times New Roman1" fo:font-size="14pt" fo:background-color="#ffffff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00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font-name="Times New Roman1" fo:font-size="14pt" fo:language="en" fo:country="US" fo:background-color="#ffffff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6e1d95-ad2d-43c7-a3e9-525cae0d0b07" text:name="BossProviderVariable"/>
      </text:user-field-decls>
      <text:p text:style-name="P13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6"> </text:p>
      <text:p text:style-name="P8"><text:span text:style-name="T11">         </text:span><text:span text:style-name="T3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</text:span><text:span text:style-name="T4"> </text:span><text:span text:style-name="T10">&lt;...&gt;</text:span><text:span text:style-name="T3"> </text:span><text:span text:style-name="T11">о приобретении </text:span><text:span text:style-name="T3">доли  в размере 100 % </text:span><text:span text:style-name="T11">уставного капитала  </text:span><text:span text:style-name="T1">ООО «ТрансСервис‑УКР» <text:s/></text:span><text:span text:style-name="T3">(место нахождения: </text:span><text:span text:style-name="T7">проспект Победы, д.194, г. Казань, Республика Татарстан, 420025</text:span><text:span text:style-name="T3">; </text:span><text:span text:style-name="T11">основные виды деятельности –</text:span><text:span text:style-name="T7"> оптовая и розничная торговля автотранспортными средствами, ТО и ремонт легковых автомобилей, торговля автозапчастями</text:span><text:span text:style-name="T11">), поданное 12.08.2014 в соответствии со статьей 28 Закона о защите конкуренции, и установила следующее.</text:span></text:p>
      <text:p text:style-name="P9"><text:tab/>Сделка, являющаяся предметом указанного ходатайства, не приведет к   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E11B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8E11B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7:50:28.39</meta:creation-date>
    <dc:date>2014-09-12T18:07:46.71</dc:date>
    <meta:editing-duration>PT5M55S</meta:editing-duration>
    <meta:editing-cycles>1</meta:editing-cycles>
    <meta:generator>OpenOffice.org/3.4.1$Win32 OpenOffice.org_project/341m1$Build-9593</meta:generator>
    <meta:print-date>2014-09-12T14:59:20.80</meta:print-date>
    <meta:document-statistic meta:table-count="0" meta:image-count="1" meta:object-count="0" meta:page-count="1" meta:paragraph-count="8" meta:word-count="115" meta:character-count="920"/>
    <meta:user-defined meta:name="Поле 1"/>
    <meta:user-defined meta:name="Поле 2"/>
    <meta:user-defined meta:name="Поле 3"/>
    <meta:user-defined meta:name="Поле 4"/>
  </office:meta>
</office:document-meta>
</file>