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726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fo:background-color="#ffffff"/>
    </style:style>
    <style:style style:name="P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font-size="14pt" fo:language="ru" fo:country="RU" fo:background-color="#ffffff" style:font-size-asian="14pt" style:font-size-complex="14pt"/>
    </style:style>
    <style:style style:name="P9" style:family="paragraph" style:parent-style-name="Text_20_body"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background-color="#ffffff"/>
    </style:style>
    <style:style style:name="P11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fo:background-color="#ffff00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00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en" fo:country="US" fo:background-color="#ffffff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426941-7d22-4ab2-b991-c126c832051b" text:name="BossProviderVariable"/>
      </text:user-field-decls>
      <text:p text:style-name="P13"/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4"> </text:p>
      <text:p text:style-name="P6"><text:span text:style-name="T10">         </text:span><text:span text:style-name="T2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</text:span><text:span text:style-name="T3"> </text:span><text:span text:style-name="T9">&lt;...&gt;</text:span><text:span text:style-name="T2"> </text:span><text:span text:style-name="T10">о приобретении </text:span><text:span text:style-name="T2">доли  в размере 100 % </text:span><text:span text:style-name="T10">уставного капитала  </text:span><text:span text:style-name="T14">ООО «ТрансСервис» </text:span><text:span text:style-name="T2">(место нахождения: </text:span><text:span text:style-name="T6">проспект Ибрагимова, д.48, г. Казань, Республика Татарстан, 420066</text:span><text:span text:style-name="T2">; </text:span><text:span text:style-name="T10">основные виды деятельности –</text:span><text:span text:style-name="T6"> оптовая и розничная торговля автотранспортными средствами, ТО и ремонт легковых автомобилей, торговля автозапчастями</text:span><text:span text:style-name="T10">), поданное 12.08.2014 в соответствии со статьей 28 Закона о защите конкуренции, и установила следующее.</text:span></text:p>
      <text:p text:style-name="P7"><text:tab/>Сделка, являющаяся предметом указанного ходатайства, не приведет к   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/>
      <text:p text:style-name="P10"><text:span text:style-name="T11">  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726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73726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8:03:38.40</meta:creation-date>
    <dc:date>2014-09-12T18:08:52.01</dc:date>
    <meta:editing-duration>PT6M59S</meta:editing-duration>
    <meta:editing-cycles>1</meta:editing-cycles>
    <meta:generator>OpenOffice.org/3.4.1$Win32 OpenOffice.org_project/341m1$Build-9593</meta:generator>
    <meta:print-date>2014-09-12T14:57:59.26</meta:print-date>
    <meta:document-statistic meta:table-count="0" meta:image-count="1" meta:object-count="0" meta:page-count="1" meta:paragraph-count="9" meta:word-count="115" meta:character-count="984"/>
    <meta:user-defined meta:name="Поле 1"/>
    <meta:user-defined meta:name="Поле 2"/>
    <meta:user-defined meta:name="Поле 3"/>
    <meta:user-defined meta:name="Поле 4"/>
  </office:meta>
</office:document-meta>
</file>