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5336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style:page-number="auto"/>
      <style:text-properties style:font-name="Times New Roman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fo:language="ru" fo:country="RU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ffd2d5-b82f-413a-91f5-ad5f1ed69d6f" text:name="BossProviderVariable"/>
      </text:user-field-decls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  </text:p>
      <text:p text:style-name="P11">ЗАКЛЮЧЕНИЕ № РНП/223ФЗ-25/2014</text:p>
      <text:p text:style-name="P11">о включении сведений</text:p>
      <text:p text:style-name="P11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9"> </text:p>
      <text:p text:style-name="P9"> </text:p>
      <text:p text:style-name="P9"><text:span text:style-name="T1">09</text:span>.<text:span text:style-name="T1">09</text:span>.2014 г.                                                                                                    г. Москва</text:p>
      <text:p text:style-name="P9"> </text:p>
      <text:p text:style-name="P9"/>
      <text:p text:style-name="P13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1">&lt;...&gt;</text:span><text:span text:style-name="T2">,</text:span></text:p>
      <text:p text:style-name="P13">представители ОАО «Концерн Росэнергоатом», ООО «Техносервис» на заседание Комиссии ФАС России не явились, уведомлены надлежащим образом.</text:p>
      <text:p text:style-name="P13">Рассмотрев обращение, представленное ОАО «Концерн Росэнергоатом», о включении сведений в отношении ООО «Техносервис» в реестр недобросовестных поставщиков (далее – Реестр), Комиссия ФАС России,</text:p>
      <text:p text:style-name="P13"> </text:p>
      <text:p text:style-name="P12">У С Т А Н О В И Л А:</text:p>
      <text:p text:style-name="P13"> </text:p>
      <text:p text:style-name="P13">ОАО «Концерн Росэнергоатом» (далее – Заказчик) представил в ФАС России в соответствии со статьей 5 Федерального закона от 18.07.2011<text:line-break/>№ 223-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Техносервис»<text:line-break/>(далее – Участник) для включения в Реестр.</text:p>
      <text:p text:style-name="P14">Комиссия ФАС России в результате осуществления проверки представленных ОАО «Концерн Росэнергоатом» документов, содержащих сведения, предусмотренные пунктами 2-4 Правил, установила следующее.</text:p>
      <text:p text:style-name="P14"><text:soft-page-break/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 www.zakupki.gov.ru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www.zakupki.gov.ru предусмотрено настоящим Федеральным законом и положением о закупке, за исключением случаев, предусмотренных частями 15 и 16 статьи 4 Закона о закупках. В случае, 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на официальном сайте www.zakupki.gov.ru размещается информация об изменении договора с указанием измененных условий.</text:p>
      <text:p text:style-name="P14">При этом, согласно части 15 статьи 4 Закона о закупках заказчик вправе не размещать на официальном сайте www.zakupki.gov.ru сведения о закупке товаров, работ, услуг, стоимость которых не превышает сто тысяч рублей. В случае, если годовая выручка заказчика за отчетный финансовый год составляет более чем пять миллиардов рублей, заказчик вправе не размещать на официальном сайте www.zakupki.gov.ru сведения о закупке товаров, работ, услуг, стоимость которых не превышает пятьсот тысяч рублей.</text:p>
      <text:p text:style-name="P13"><text:span text:style-name="T2">Согласно извещению </text:span>и документации о проведении запроса цен на право заключения договора на поставку оборудования по теме «Модернизация СРК в части замены газодувок рациационного контроля» (номер извещения 140530/0642/418) (далее – Запрос цен, Документация, Извещение)<text:span text:style-name="T2"> начальная (максимальная) цена договора составляет 445 000</text:span><text:span text:style-name="T2"> </text:span><text:span text:style-name="T2">рублей, то есть стоимость закупки не превышает пятьсот тысяч рублей.</text:span></text:p>
      <text:p text:style-name="P14">Согласно информации, имеющейся в ФАС России, годовая выручка заказчика за отчетный финансовый год составляет более чем пять миллиардов рублей.</text:p>
      <text:p text:style-name="P15"><text:span text:style-name="T4">Таким образом, предусмотренная частью 5 статьи 4 Закона о закупках информация об указанной закупке, не подлежит размещению на официальном сайте </text:span><text:a xlink:type="simple" xlink:href="http://www.zakupki.gov.ru/"><text:span text:style-name="T3">www.zakupki.gov.ru</text:span></text:a><text:span text:style-name="T4">.</text:span></text:p>
      <text:p text:style-name="P13">Закупочная деятельность <text:span text:style-name="T2">ОАО «Концерн Росэнергоатом» </text:span>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(протокол от 15.02.2013 № 46).</text:p>
      <text:p text:style-name="P13"><text:soft-page-break/><text:span text:style-name="T2">30.05.2014 </text:span>ОАО «Концерн Росэнергоатом» в лице филиала<text:line-break/>ОАО «Концерн Росэнергоатом» «Кольская атомная станция» (далее – Заказчик) <text:span text:style-name="T2">на официальном сайте в информационно-телекоммуникационной сети «Интернет» по закупкам атомной отрасли Госкорпорации «Росатом» http://zakupki.rosatom.ru (далее - официальный сайт zakupki.rosatom.ru) </text:span>размещено Извещение и Документация.</text:p>
      <text:p text:style-name="P16">В соответствии с протоколом от 10.06.2014 № 42/4 отборочной и оценочной стадии рассмотрения заявок закупочной комиссией принято решение <text:span text:style-name="T5">признать ООО «Техносервис» победителем (далее – Итоговый протокол).</text:span></text:p>
      <text:p text:style-name="P16">03.07.2014 Участником в адрес Заказчика направлено письмо от 03.07.2014 № 039 о невозможности заключения договора по результатам Запроса цен.</text:p>
      <text:p text:style-name="P16">В соответствии с пунктом 3.24 Документации в случае принятия решения о заключении договора, заказчик в срок, указанный в пункте 19 раздела 4 «Информационная карта запроса цен», передает победителю Запроса цен проект договора, который составляется путем включения условий исполнения договора, предложенных победителем Запроса цен в заявке на участие в Запросе цен, в проект договора, прилагаемый к документации по Запросу цен. Победитель Запроса цен обязан предоставить заказчику подписанный и заверенный печатью со своей стороны договор в срок, указанный в<text:line-break/>пункте 19 раздела 4 «Информационная карта запроса цен».</text:p>
      <text:p text:style-name="P16">В соответствии с пунктом 19 раздела 4 «Информационная карта запроса цен» срок заключения договора: не ранее чем через десять дней со дня размещения на официальном сайте о размещении заказов протокола отборочной и оценочной стадий рассмотрения заявок и не позднее чем через тридцать дней со дня подписания указанного протокола.</text:p>
      <text:p text:style-name="P16">Протокол <text:span text:style-name="T6">подписан закупочной комиссией</text:span> 10.06.2014, следовательно, договор должен быть подписан сторонами не позднее 10.07.2014.</text:p>
      <text:p text:style-name="P16"><text:bookmark text:name="_Ref359591246"/>Согласно пункту 3.35 Документации победитель Запроса цен признается уклонившимся от заключения договора<text:bookmark text:name="_Ref311027194"/>, то есть совершившим действия, которые не приводят к подписанию договора в сроки, установленные в Извещении и в пункте 19 раздела 4 «Информационная карта запроса цен», в том числе прямой письменный отказ от подписания договора.</text:p>
      <text:p text:style-name="P16">Заказчику поступил письменный отказ Участника от заключения договора до истечения срока направления Заказчиком победителю проекта договора, установленного пунктом 3.24 Документации. </text:p>
      <text:p text:style-name="P16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16">В соответствии с пунктом 2 Правил в случае уклонения от заключения <text:soft-page-break/>договора победителя закупки или участника закупки, с которым в соответствии 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<text:line-break/>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договора), направляет в уполномоченный орган сведения и документы, определенные указанным пунктом.</text:p>
      <text:p text:style-name="P16">Таким образом, ООО «Техносервис» направил Заказчику письменный отказ от заключения договора, что подтверждает факт уклонения от заключения договора.</text:p>
      <text:p text:style-name="P16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6"> </text:p>
      <text:p text:style-name="P12">ЗАКЛЮЧИЛА:</text:p>
      <text:p text:style-name="P13"> </text:p>
      <text:p text:style-name="P13">1. Сведения, представленные ОАО «Концерн Росэнергоатом», в отношении ООО «Техносервис» (Подгорная ул., д. 92, г. Мурманск, 183001, ИНН 5190927784) включить в Реестр в связи с уклонением от заключения договора сроком на 2 (два) года. </text:p>
      <text:p text:style-name="P13">2. Датой включения сведений в отношении ООО «Техносервис» 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3"> </text:p>
      <text:p text:style-name="P13"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</text:p>
      <text:p text:style-name="P13"> </text:p>
      <text:p text:style-name="P18"><text:soft-page-break/><text:span text:style-name="T7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53366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1B53366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7:24:45.95</meta:creation-date>
    <dc:date>2014-09-12T19:00:10.33</dc:date>
    <meta:editing-duration>PT4M32S</meta:editing-duration>
    <meta:editing-cycles>1</meta:editing-cycles>
    <meta:generator>OpenOffice.org/3.4.1$Win32 OpenOffice.org_project/341m1$Build-9593</meta:generator>
    <meta:print-date>2014-09-11T14:28:17.07</meta:print-date>
    <meta:document-statistic meta:table-count="0" meta:image-count="1" meta:object-count="0" meta:page-count="5" meta:paragraph-count="46" meta:word-count="1212" meta:character-count="9486"/>
    <meta:user-defined meta:name="Поле 1"/>
    <meta:user-defined meta:name="Поле 2"/>
    <meta:user-defined meta:name="Поле 3"/>
    <meta:user-defined meta:name="Поле 4"/>
  </office:meta>
</office:document-meta>
</file>