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73D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163cm" fo:margin-right="0cm" fo:margin-top="0cm" fo:margin-bottom="0cm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befc0-aa7b-4c57-b13c-3df0f290f6d1" text:name="BossProviderVariable"/>
      </text:user-field-decls>
      <text:p text:style-name="P17"/>
      <text:p text:style-name="P6"/>
      <text:p text:style-name="P6">  </text:p>
      <text:p text:style-name="P11">ЗАКЛЮЧЕНИЕ № РНП/223ФЗ-26/2014</text:p>
      <text:p text:style-name="P11">о включении сведений</text:p>
      <text:p text:style-name="P11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6"/>
      <text:p text:style-name="P6"> </text:p>
      <text:p text:style-name="P9"><text:span text:style-name="T1">09</text:span>.<text:span text:style-name="T1">09</text:span>.2014 г.                                                                                                    г. Москва</text:p>
      <text:p text:style-name="P9"> </text:p>
      <text:p text:style-name="P9"/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p>
      <text:p text:style-name="P14"/>
      <text:p text:style-name="P14">Рассмотрев обращение, представленное ОГУЭП «Облкоммунэнерго», о включении сведений в отношении ООО «Техпроминвест» в реестр недобросовестных поставщиков (далее – Реестр), Комиссия ФАС России,</text:p>
      <text:p text:style-name="P14"> </text:p>
      <text:p text:style-name="P15">У С Т А Н О В И Л А:</text:p>
      <text:p text:style-name="P14"> </text:p>
      <text:p text:style-name="P14">ОГУЭП «Облкоммунэнерго» (далее – Заказчик) представил в ФАС России в соответствии со статьей 5 Федерального закона от 18.07.2011 № 223-ФЗ «О закупках товаров, работ, услуг отдельными видами юридических лиц»<text:line-break/>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Техпроминвест» (далее – Участник) для включения в Реестр.</text:p>
      <text:p text:style-name="P14"><text:span text:style-name="T2">Комиссия ФАС России в результате осуществления проверки представленных </text:span>ОГУЭП «Облкоммунэнерго» <text:span text:style-name="T2">документов, содержащих сведения, предусмотренные пунктами 2-4 Правил, установила следующее.</text:span></text:p>
      <text:p text:style-name="P13"><text:span text:style-name="T5">В соответствии с частью 5 статьи 4 Закона о закупках при закупке на официальном сайте в информационно</text:span><text:span text:style-name="T3">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">www.zakupki.gov.ru</text:span></text:a><text:span text:style-name="T3">) (далее - официальный сайт) размещается информация о закупке, в том числе извещ</text:span><text:span text:style-name="T5">ение о закупке, документация о закупке, проект договора, являющийся неотъемлемой частью </text:span><text:soft-page-break/><text:span text:style-name="T5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14">Закупочная деятельность Заказчика регламентируется Положением о закупке товаров, работ, услуг Областным государственным унитарным энергетическим предприятием «Электросетевая компания по эксплуатации электрических сетей «Облкоммунэнерго», утвержденным исполняющим обязанности генерального директора ОГУЭП «Облкоммунэнерго» (приказ от 05.02.2014 № 48).</text:p>
      <text:p text:style-name="P14">21.04.2014 ОГУЭП «Облкоммунэнерго» на официальном сайте размещены документация и извещение о проведении запроса котировок цен на право заключения договора на выполнение работ по капитальному ремонту ВЛ-10кВ ф. «Кривошапкино» к ТП-21 от оп. №56 до оп. №115 инв. № 000002132 для нужд ОГУЭП «Облкоммунэнерго» (извещение 31401092351) (далее – Запрос котировок, Документация, Извещение). </text:p>
      <text:p text:style-name="P14">Начальная (максимальная) цена договора составляет 1 678 445, 00 рублей.</text:p>
      <text:p text:style-name="P14">Согласно пункту 18 Документации дата и время вскрытия и рассмотрения котировочных заявок 29.04.2014 в 16:00.</text:p>
      <text:p text:style-name="P14">Согласно пункту 10 Документации в Техническом задании от 09.04.2014 № 66/14, являющимся неотъемлемой частью Документации, указан объем и особые условия выполнения работ.</text:p>
      <text:p text:style-name="P14">В соответствии с протоколом от 29.04.2014 № б/н вскрытия конвертов и рассмотрения заявок на участие в Запросе котировок закупочной комиссией принято решение о признании участника ООО «Техпроминвест»<text:span text:style-name="T2"> </text:span>соответствующим требованиям Документации, заключить по результатам проведения Запроса котировок договор с единственным участником<text:line-break/>ООО «Техпроминвест» (далее – Итоговый протокол, Победитель).</text:p>
      <text:p text:style-name="P14">26.05.2014 Участником направлено в адрес Заказчика письмо от 26.05.2014 № 065 о невозможности выполнения работ и заключения договора по результатам проведения Запроса котировок.</text:p>
      <text:p text:style-name="P14">В соответствии с протоколом от 17.06.2014 № б/н закупочной комиссией принято решение о признании единственного участника ООО «Техпроминвест» уклонившимся от заключения договора по результатам проведения Запроса котировок (далее – Протокол об уклонении).</text:p>
      <text:p text:style-name="P14">По мнению Заказчика, ООО «Техпроминвест» является уклонившимся от заключения на выполнение работ по капитальному ремонту ВЛ-10кВ ф. «Кривошапкино» к ТП-21 от оп. №56 до оп. №115 инв. № 000002132 для нужд ОГУЭП «Облкоммунэнерго», поскольку Участник не представил Заказчику подписанный со своей стороны договор в срок, указанный в Документации.</text:p>
      <text:p text:style-name="P14"><text:soft-page-break/>В соответствии с подпунктом а) пункта 23 Документации Участник, объявленный победителем по результатам Запроса котировок, должен подписать проект договора со всеми приложениями к нему с учетом условий, предложенных им в заявке, и представить его Заказчику не позднее 10 рабочих дней со дня размещения итогового протокола закупки на официальном сайте.</text:p>
      <text:p text:style-name="P14">Итоговый протокол размещен на официальном сайте 15.05.2014.</text:p>
      <text:p text:style-name="P14">Таким образом, Участник должен подписать проект договора со всеми приложениями к нему с учетом условий, предложенных им в заявке, и представить такой договор Заказчику не позднее 30.05.2014.</text:p>
      <text:p text:style-name="P14"><text:bookmark text:name="_Ref359591246"/>Согласно подпункту б) пункта 23 Документации если Участник, признанный победителем Запроса цен в срок, указанный в подпункте а) пункта 23 Документации не представит Заказчику подписанный со своей стороны в соответствии с условиями Документации проект договора, то данный Участник признает уклонившимся от заключения договора.</text:p>
      <text:p text:style-name="P14">Заказчику поступил письменный отказ Участника от заключения договора, в связи с тем, что при определении стоимости предложения<text:line-break/>ООО «Техпроминвест» для участия в Запросе котировок, Участник руководствовался сметой в Техническом задании от 09.04.2014 № 66/14, а при детальном изучении объекта, Победителем обнаружены факты, которые не учтены в смете.</text:p>
      <text:p text:style-name="P14"><text:span text:style-name="T2">Согласно пояснениям представителя </text:span>ОГУЭП «Облкоммунэнерго», <text:span text:style-name="T2">Заказчик с доводами Победителя о несоответствии сметы Техническому </text:span>заданию от 09.04.2014 № 66/14<text:span text:style-name="T2"> </text:span><text:span text:style-name="T2">не согласился и указал, что при проведении </text:span>Запроса котировок действовал в соответствии с требованиями Документации и Положения. При проведении Запроса котировок запросов о разъяснении Документации от Участника в адрес Заказчика не поступало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<text:soft-page-break/>договора), направляет в уполномоченный орган сведения и документы, определенные указанным пунктом.</text:p>
      <text:p text:style-name="P14">Таким образом, ООО «Техпроминвест» направил Заказчику письменный отказ от заключения договора, что подтверждает факт уклонения от заключения договора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> </text:p>
      <text:p text:style-name="P15">ЗАКЛЮЧИЛА:</text:p>
      <text:p text:style-name="P14"> </text:p>
      <text:p text:style-name="P14">1. Сведения, представленные ОГУЭП «Облкоммунэнерго», в отношении ООО «Техпроминвест» (Мухиной ул., д. 2, корп. В, г. Иркутск, 664056,<text:line-break/>ИНН 3812132550) включить в Реестр в связи с уклонением от заключения договора сроком на 2 (два) года. </text:p>
      <text:p text:style-name="P14">2. Датой включения сведений в отношении ООО «Техпроминвест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4"> </text:p>
      <text:p text:style-name="P14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73D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0873D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9:01:57.04</meta:creation-date>
    <dc:date>2014-09-12T19:09:27.61</dc:date>
    <meta:editing-duration>PT4M30S</meta:editing-duration>
    <meta:editing-cycles>1</meta:editing-cycles>
    <meta:generator>OpenOffice.org/3.4.1$Win32 OpenOffice.org_project/341m1$Build-9593</meta:generator>
    <meta:print-date>2014-09-10T19:13:47.52</meta:print-date>
    <meta:document-statistic meta:table-count="0" meta:image-count="1" meta:object-count="0" meta:page-count="4" meta:paragraph-count="45" meta:word-count="1155" meta:character-count="9041"/>
    <meta:user-defined meta:name="Поле 1"/>
    <meta:user-defined meta:name="Поле 2"/>
    <meta:user-defined meta:name="Поле 3"/>
    <meta:user-defined meta:name="Поле 4"/>
  </office:meta>
</office:document-meta>
</file>