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1003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ce762-da3e-46af-8ffe-1b2baaad057f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4.31-73/00-05-14</text:p>
      <text:p text:style-name="P18"/>
      <text:p text:style-name="P19">«05» сентября 2014 г. <text:s text:c="84"/>г. Москва</text:p>
      <text:p text:style-name="P19"/>
      <text:p text:style-name="P13"><text:span text:style-name="T1">Я, статс-секретарь — заместитель Руководителя Федеральной антимонопольной службы Доценко Алексей Викторович, рассмотрев протокол и материалы дела об административном правонарушении <text:s text:c="46"/>№ 4-14.31-73/00-05-14, возбужденного в отношении </text:span><text:span text:style-name="T3">ОАО «Газпром комплектация»</text:span><text:span text:style-name="T4"> </text:span><text:span text:style-name="T5">(место нахождения: 119991, г. Москва, ул. Строителей, д. 8, стр. 1; ИНН 7740000044; ОГРН 1027700501113; КПП 773601001; дата регистрации в качестве юридического лица — 06.07.1999)</text:span><text:span text:style-name="T4">,</text:span></text:p>
      <text:p text:style-name="P14"/>
      <text:p text:style-name="P8">УСТАНОВИЛ:</text:p>
      <text:p text:style-name="P9"> </text:p>
      <text:p text:style-name="P9">15.08.2014 представителем по доверенности от 24.06.2014<text:line-break/>Макаровым М.А. подано ходатайство <text:span text:style-name="T2">об</text:span> отложении рассмотрения дела об административном правонарушении № <text:span text:style-name="T1">4-14.31-73/00-05-14</text:span>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8">ОПРЕДЕЛИЛ:</text:p>
      <text:p text:style-name="P8"/>
      <text:p text:style-name="P9">1. Ходатайство представителя по доверенности от 24.06.2014<text:line-break/><text:soft-page-break/>Макарова М.А. <text:span text:style-name="T2">об</text:span> отложении рассмотрения дела об административном правонарушении № <text:span text:style-name="T1">4-14.31-73/00-05-14</text:span> удовлетворить.</text:p>
      <text:p text:style-name="P9">2. Дело об административном правонарушении № <text:span text:style-name="T1">4-14.31-73/00-05-14</text:span> отложить.</text:p>
      <text:p text:style-name="P9">3. Продлить срок рассмотрения дела об административном правонарушении № <text:span text:style-name="T1">4-14.31-73/00-05-14</text:span> до <text:span text:style-name="T2">03</text:span>.10.2014.</text:p>
      <text:p text:style-name="P9">4. Назначить рассмотрение дела об административном правонарушении № <text:span text:style-name="T1">4-14.31-73/00-05-14</text:span> на «<text:span text:style-name="T6">2</text:span><text:span text:style-name="T2">9</text:span>» сентября 201<text:span text:style-name="T6">4</text:span> г. в <text:span text:style-name="T6">1</text:span><text:span text:style-name="T2">5</text:span> часов 0<text:span text:style-name="T6">0 </text:span>минут по адресу: 123995, г. Москва, ул. Садовая-Кудринская, д. 11, <text:span text:style-name="T1">каб. 4</text:span><text:span text:style-name="T7">23</text:span><text:span text:style-name="T1">.</text:span></text:p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1003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01003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01003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09:06:47.10</meta:creation-date>
    <dc:date>2014-09-15T17:16:19.11</dc:date>
    <meta:editing-duration>PT23S</meta:editing-duration>
    <meta:editing-cycles>1</meta:editing-cycles>
    <meta:generator>OpenOffice.org/3.4.1$Win32 OpenOffice.org_project/341m1$Build-9593</meta:generator>
    <meta:print-date>2014-09-11T13:21:32.01</meta:print-date>
    <meta:document-statistic meta:table-count="0" meta:image-count="2" meta:object-count="0" meta:page-count="2" meta:paragraph-count="18" meta:word-count="181" meta:character-count="1621"/>
    <meta:user-defined meta:name="Поле 1"/>
    <meta:user-defined meta:name="Поле 2"/>
    <meta:user-defined meta:name="Поле 3"/>
    <meta:user-defined meta:name="Поле 4"/>
  </office:meta>
</office:document-meta>
</file>