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1F92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left="8.493cm" fo:margin-right="0cm" fo:margin-top="0cm" fo:margin-bottom="0cm" fo:text-indent="-0.026cm" style:auto-text-indent="false">
        <style:tab-stops/>
      </style:paragraph-properties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9.763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1" fo:font-size="14pt"/>
    </style:style>
    <style:style style:name="P18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9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20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8.493cm" fo:margin-right="0cm" fo:margin-top="0cm" fo:margin-bottom="0cm" fo:text-indent="-0.026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style:font-weight-asian="normal" style:font-weight-complex="normal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etter-spacing="-0.011cm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etter-spacing="-0.011cm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53badc-a7cf-4914-8fa8-faa833c65d7b" text:name="BossProviderVariable"/>
      </text:user-field-decls>
      <text:p text:style-name="P17"/>
      <text:p text:style-name="P11"/>
      <text:p text:style-name="P11"><text:s text:c="73"/></text:p>
      <text:p text:style-name="P11"/>
      <text:p text:style-name="P8"/>
      <text:p text:style-name="P22"/>
      <text:p text:style-name="P9"/>
      <text:p text:style-name="P10"/>
      <text:p text:style-name="P10"/>
      <text:p text:style-name="P10"/>
      <text:p text:style-name="P10"/>
      <text:p text:style-name="P7">РЕШЕНИЕ</text:p>
      <text:p text:style-name="P7">о продлении срока рассмотрения ходатайства</text:p>
      <text:p text:style-name="P4"/>
      <text:p text:style-name="P14"><text:span text:style-name="T9">В соответствии со статьями </text:span><text:span text:style-name="T10">28</text:span><text:span text:style-name="T9">, 33 Федерального закона от 26.07.2006 № 135-ФЗ «О защите конкуренции» (далее — Закон о защите конкуренции) Федеральная антимонопольная служба рассмотрела ходатайство </text:span><text:span text:style-name="T7">открытого акционерного общества «Мобильные ТелеСистемы» (ОАО «МТС»</text:span><text:span text:style-name="T8">) (местонахождение: Российская Федерация, 109147, Москва, ул. Марксистская, д. 4; основной вид деятельности - услуги подвижной радиотелефонной связи, услуги междугородней и международной телефонной связи; услуги связи по передачи данных для целей передачи голосовой информации; услуги связи по передаче данных, за исключением услуг связи по передаче данных для целей передачи голосовой информации; телематические услуги связи; услуги связи для целей кабельного вещания; ОГРН: 1027700149124; ИНН: 7740000076) о</text:span><text:span text:style-name="T3"> </text:span><text:span text:style-name="T7">приобретении </text:span><text:span text:style-name="T8">прав, позволяющих определять условия осуществления предпринимательской деятельности закрытого акционерного общества «Группа компаний Связной» (местонахождение: Российская Федерация, 115280, <text:s/>Москва, ул. Ленинская Слобода, д. 19; основной вид деятельности: предоставление неисключительных прав на товарные знаки и другие активы, оказание услуг хостинга, предоставление прав пользования ПО на сублицензионной основе; ОГРН: 1047796913735; ИНН: 7703534714), закрытого </text:span><text:span text:style-name="T8">акционерного общества «С-Клуб» (м</text:span><text:span text:style-name="T5">естонахождение: Российская Федерация, 115088, Москва, ул. Симоновский Вал, д. 26а; основной вид деятельности - маркетинговые услуги; ОГРН: 1087746579788; ИНН: 7734584465</text:span><text:span text:style-name="T8">), закрытого акционерного общества «Связной Логистика» (</text:span><text:span text:style-name="T5">м</text:span><text:span text:style-name="T8">естонахождение: Российская Федерация, 115280, <text:s/>Москва, ул. Ленинская слобода, д. 19; основной вид деятельности - оптовая торговля радио- и телеаппаратурой, техническими носителями информации, розничная торговля радио- и телеаппаратурой, посреднические и прочие услуги; ОГРН: 1057748731336; ИНН: </text:span><text:span text:style-name="T5">7703567318</text:span><text:span text:style-name="T8">), общества с ограниченной ответственностью страховой компании «Связной Страхование» (м</text:span><text:span text:style-name="T5">естонахождение: Российская Федерация, 115280, Москва, ул. Ленинская слобода, д. 19; основной вид деятельности - страхование иное, чем </text:span><text:soft-page-break/><text:span text:style-name="T5">страхование страхование жизни, в том числе страхование прочего имущества физических лиц; ОГРН: 1027739608005; ИНН: 7606001534</text:span><text:span text:style-name="T8">), закрытого акционерного общества «Связной Загрузка» (местонахождение: </text:span><text:span text:style-name="T5">Российская Федерация, 115280, Москва, ул. Ленинская слобода, д. 19; основной вид деятельности - услуги по предоставлению медиа объектов; ОГРН: 1057746396113; ИНН: 7703544582</text:span><text:span text:style-name="T8">), общества с ограниченной ответственностью «Мобильный Телекоммуникационный Сервис» (м</text:span><text:span text:style-name="T5">естонахождение: Российская Федерация, 196105, Санкт-Петербург, Московский пр-т, д. 186, лит. А, пом. 40 Н; основной вид деятельности - гарантийный и платный ремонт технически сложных товаров. ОГРН: 1037821068526; ИНН: 7810287065</text:span><text:span text:style-name="T8">) и закрытого акционерного общества «Эксплей» (м</text:span><text:span text:style-name="T5">естонахождение: Российская Федерация, 117105, Москва, Варшавское шоссе, д. 1, стр. 6; основной вид деятельности - продажа чехлов, зарядных устройств, адаптеров, аксессуаров, навигаторов, мобильных телефонов, планшетов, плееров </text:span><text:span text:style-name="T6">MP3, </text:span><text:span text:style-name="T5">картридеров, радионянь, телефонов и наушников; ОГРН: 1087746208758; ИНН: 7730577266</text:span><text:span text:style-name="T8">).</text:span></text:p>
      <text:p text:style-name="P15">В связи с необходимостью дополнительного рассмотрения указанного ходатайства, а также получения дополнительной информации для принятия решения, в соответствии с пунктом 2 части 2 статьи 33 Закона о защите конкуренции, Федеральная антимонопольная служба приняла решение о продлении срока рассмотрения данного ходатайства.</text:p>
      <text:p text:style-name="Standard"/>
      <text:p text:style-name="Standard"/>
      <text:p text:style-name="P16"><text:s text:c="6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1F92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E61F92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08:40:55.87</meta:creation-date>
    <dc:date>2014-09-15T17:17:39.56</dc:date>
    <meta:editing-duration>PT2M12S</meta:editing-duration>
    <meta:editing-cycles>1</meta:editing-cycles>
    <meta:generator>OpenOffice.org/3.4.1$Win32 OpenOffice.org_project/341m1$Build-9593</meta:generator>
    <meta:print-date>2014-09-15T14:35:13.42</meta:print-date>
    <meta:document-statistic meta:table-count="0" meta:image-count="1" meta:object-count="0" meta:page-count="2" meta:paragraph-count="10" meta:word-count="404" meta:character-count="3608"/>
    <meta:user-defined meta:name="Поле 1"/>
    <meta:user-defined meta:name="Поле 2"/>
    <meta:user-defined meta:name="Поле 3"/>
    <meta:user-defined meta:name="Поле 4"/>
  </office:meta>
</office:document-meta>
</file>