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E77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letter-spacing="-0.011cm" fo:language="ru" fo:country="RU"/>
    </style:style>
    <style:style style:name="T9" style:family="text">
      <style:text-properties style:font-name="Times New Roman" fo:letter-spacing="-0.011cm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975c0-fe72-4954-ac37-ee23e3f8f92e" text:name="BossProviderVariable"/>
      </text:user-field-decls>
      <text:p text:style-name="P15"/>
      <text:p text:style-name="P4"/>
      <text:p text:style-name="P4"/>
      <text:p text:style-name="P4"/>
      <text:p text:style-name="P4"/>
      <text:p text:style-name="P4">РЕШЕНИЕ</text:p>
      <text:p text:style-name="P6">по результатам рассмотрения ходатайства</text:p>
      <text:p text:style-name="P9">В соответствии со статьями <text:span text:style-name="T2">28</text:span>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<text:span text:style-name="T4"> <text:s text:c="18"/></text:span><text:span text:style-name="T6">«АФ Телеком Холдинг»</text:span><text:span text:style-name="T5"> </text:span><text:span text:style-name="T4">(местонахождение: </text:span><text:span text:style-name="T6">Российская Федерация, 125047, Москва, 1-й Тверской-Ямской пер., д. 18</text:span><text:span text:style-name="T5">.</text:span><text:span text:style-name="T4">; основной вид деятельности – </text:span><text:span text:style-name="T6">капиталовложения в ценные бумаги</text:span><text:span text:style-name="T4">; </text:span><text:span text:style-name="T6">ОГРН: 5077746801963; ИНН: 7715650360</text:span><text:span text:style-name="T4">) о приобретении прав, позволяющих определять условия осуществления предпринимательской деятельности закрытого акционерного общества «ПЕТЕР-СЕРВИС» (местонахождение: Российская Федерация, 191123</text:span><text:span text:style-name="T6">, Санкт-Петербург, Шпалерная ул., д. 36</text:span><text:span text:style-name="T4">; основной вид деятельности – </text:span><text:span text:style-name="T8">разработка, предоставление права использования программного обеспечения и техническое сопровождение информационных систем для операторов связи, преимущественно автоматизированных систем расчётов (биллинговых систем) и систем для управления отношениями с потребителями </text:span><text:span text:style-name="T9">(CRM</text:span><text:span text:style-name="T8">)</text:span><text:span text:style-name="T4">; ОГРН: </text:span><text:span text:style-name="T8">1027809251744</text:span><text:span text:style-name="T4">; ИНН:</text:span><text:span text:style-name="T9"> </text:span><text:span text:style-name="T8">7801019126</text:span><text:span text:style-name="T4">) и приняла решение об удовлетворении данного ходатай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E77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BE77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5:02:32.76</meta:creation-date>
    <dc:date>2014-09-15T17:22:05.62</dc:date>
    <meta:editing-duration>PT3M34S</meta:editing-duration>
    <meta:editing-cycles>1</meta:editing-cycles>
    <meta:generator>OpenOffice.org/3.4.1$Win32 OpenOffice.org_project/341m1$Build-9593</meta:generator>
    <meta:print-date>2014-09-15T15:25:46.06</meta:print-date>
    <meta:document-statistic meta:table-count="0" meta:image-count="1" meta:object-count="0" meta:page-count="1" meta:paragraph-count="5" meta:word-count="120" meta:character-count="1119"/>
    <meta:user-defined meta:name="Поле 1"/>
    <meta:user-defined meta:name="Поле 2"/>
    <meta:user-defined meta:name="Поле 3"/>
    <meta:user-defined meta:name="Поле 4"/>
  </office:meta>
</office:document-meta>
</file>