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6F30000AFBB00006B5229AE347C.svm"/>
  <manifest:file-entry manifest:media-type="" manifest:full-path="Pictures/2000000B0000474C00004158C92AA4AC.svm"/>
  <manifest:file-entry manifest:media-type="image/png" manifest:full-path="Pictures/10000201000000780000001A0C18A56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327cm" fo:margin-left="0cm" fo:margin-right="-0.326cm" table:align="margins"/>
    </style:style>
    <style:style style:name="Таблица5.A" style:family="table-column">
      <style:table-column-properties style:column-width="8.5cm" style:rel-column-width="32150*"/>
    </style:style>
    <style:style style:name="Таблица5.B" style:family="table-column">
      <style:table-column-properties style:column-width="8.827cm" style:rel-column-width="33385*"/>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9" style:family="table">
      <style:table-properties style:width="17cm" fo:break-before="auto" fo:break-after="auto" table:align="margins" fo:background-color="transparent" fo:keep-with-next="auto" style:may-break-between-rows="true" style:writing-mode="page">
        <style:background-image/>
      </style:table-properties>
    </style:style>
    <style:style style:name="Таблица9.A" style:family="table-column">
      <style:table-column-properties style:column-width="0.938cm" style:rel-column-width="3617*"/>
    </style:style>
    <style:style style:name="Таблица9.B" style:family="table-column">
      <style:table-column-properties style:column-width="3.556cm" style:rel-column-width="13708*"/>
    </style:style>
    <style:style style:name="Таблица9.C" style:family="table-column">
      <style:table-column-properties style:column-width="3.755cm" style:rel-column-width="14476*"/>
    </style:style>
    <style:style style:name="Таблица9.D" style:family="table-column">
      <style:table-column-properties style:column-width="1.252cm" style:rel-column-width="4827*"/>
    </style:style>
    <style:style style:name="Таблица9.E" style:family="table-column">
      <style:table-column-properties style:column-width="2.646cm" style:rel-column-width="10199*"/>
    </style:style>
    <style:style style:name="Таблица9.F" style:family="table-column">
      <style:table-column-properties style:column-width="2.418cm" style:rel-column-width="9322*"/>
    </style:style>
    <style:style style:name="Таблица9.G" style:family="table-column">
      <style:table-column-properties style:column-width="2.434cm" style:rel-column-width="9386*"/>
    </style:style>
    <style:style style:name="Таблица9.A1" style:family="table-cell">
      <style:table-cell-properties style:vertical-align="middle" fo:padding="0.097cm" fo:border-left="0.035cm solid #000000" fo:border-right="none" fo:border-top="0.035cm solid #000000" fo:border-bottom="0.035cm solid #000000"/>
    </style:style>
    <style:style style:name="Таблица9.B1" style:family="table-cell">
      <style:table-cell-properties style:vertical-align="middle" fo:padding="0.097cm" fo:border-left="0.002cm solid #000000" fo:border-right="none" fo:border-top="0.035cm solid #000000" fo:border-bottom="0.035cm solid #000000"/>
    </style:style>
    <style:style style:name="Таблица9.G1" style:family="table-cell">
      <style:table-cell-properties style:vertical-align="middle" fo:padding="0.097cm" fo:border-left="0.002cm solid #000000" fo:border-right="0.035cm solid #000000" fo:border-top="0.035cm solid #000000" fo:border-bottom="0.035cm solid #000000"/>
    </style:style>
    <style:style style:name="Таблица9.2" style:family="table-row">
      <style:table-row-properties fo:background-color="transparent" style:keep-together="true" fo:keep-together="auto">
        <style:background-image/>
      </style:table-row-properties>
    </style:style>
    <style:style style:name="Таблица9.A2" style:family="table-cell">
      <style:table-cell-properties style:vertical-align="" fo:background-color="transparent" fo:padding="0.097cm" fo:border-left="0.035cm solid #000000" fo:border-right="none" fo:border-top="0.035cm solid #000000" fo:border-bottom="0.002cm solid #000000" style:writing-mode="page">
        <style:background-image/>
      </style:table-cell-properties>
    </style:style>
    <style:style style:name="Таблица9.B2" style:family="table-cell">
      <style:table-cell-properties style:vertical-align="middle" fo:background-color="transparent" fo:padding="0.097cm" fo:border-left="0.002cm solid #000000" fo:border-right="none" fo:border-top="0.035cm solid #000000" fo:border-bottom="0.002cm solid #000000" style:writing-mode="page">
        <style:background-image/>
      </style:table-cell-properties>
    </style:style>
    <style:style style:name="Таблица9.G2" style:family="table-cell">
      <style:table-cell-properties style:vertical-align="middle" fo:background-color="transparent" fo:padding="0.097cm" fo:border-left="0.002cm solid #000000" fo:border-right="0.035cm solid #000000" fo:border-top="0.035cm solid #000000" fo:border-bottom="0.002cm solid #000000" style:writing-mode="page">
        <style:background-image/>
      </style:table-cell-properties>
    </style:style>
    <style:style style:name="Таблица9.A3" style:family="table-cell">
      <style:table-cell-properties style:vertical-align="" fo:background-color="transparent" fo:padding="0.097cm" fo:border-left="0.035cm solid #000000" fo:border-right="none" fo:border-top="none" fo:border-bottom="0.002cm solid #000000" style:writing-mode="page">
        <style:background-image/>
      </style:table-cell-properties>
    </style:style>
    <style:style style:name="Таблица9.B3"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Таблица9.G3" style:family="table-cell">
      <style:table-cell-properties style:vertical-align="middle" fo:background-color="transparent" fo:padding="0.097cm" fo:border-left="0.002cm solid #000000" fo:border-right="0.035cm solid #000000" fo:border-top="none" fo:border-bottom="0.002cm solid #000000" style:writing-mode="page">
        <style:background-image/>
      </style:table-cell-properties>
    </style:style>
    <style:style style:name="Таблица9.A5" style:family="table-cell">
      <style:table-cell-properties style:vertical-align="" fo:background-color="transparent" fo:padding="0.097cm" fo:border-left="0.035cm solid #000000" fo:border-right="none" fo:border-top="none" fo:border-bottom="0.035cm solid #000000" style:writing-mode="page">
        <style:background-image/>
      </style:table-cell-properties>
    </style:style>
    <style:style style:name="Таблица9.B5" style:family="table-cell">
      <style:table-cell-properties style:vertical-align="middle" fo:background-color="transparent" fo:padding="0.097cm" fo:border-left="0.002cm solid #000000" fo:border-right="none" fo:border-top="none" fo:border-bottom="0.035cm solid #000000" style:writing-mode="page">
        <style:background-image/>
      </style:table-cell-properties>
    </style:style>
    <style:style style:name="Таблица9.G5" style:family="table-cell">
      <style:table-cell-properties style:vertical-align="middle" fo:background-color="transparent" fo:padding="0.097cm" fo:border-left="0.002cm solid #000000" fo:border-right="0.035cm solid #000000" fo:border-top="none" fo:border-bottom="0.035cm solid #000000" style:writing-mode="page">
        <style:background-image/>
      </style:table-cell-properties>
    </style:style>
    <style:style style:name="Таблица2" style:family="table">
      <style:table-properties style:width="17cm" fo:break-before="auto" fo:break-after="auto" table:align="margins" fo:background-color="transparent" fo:keep-with-next="auto" style:may-break-between-rows="true" style:writing-mode="page">
        <style:background-image/>
      </style:table-properties>
    </style:style>
    <style:style style:name="Таблица2.A" style:family="table-column">
      <style:table-column-properties style:column-width="0.938cm" style:rel-column-width="3617*"/>
    </style:style>
    <style:style style:name="Таблица2.B" style:family="table-column">
      <style:table-column-properties style:column-width="3.328cm" style:rel-column-width="12830*"/>
    </style:style>
    <style:style style:name="Таблица2.C" style:family="table-column">
      <style:table-column-properties style:column-width="3.755cm" style:rel-column-width="14476*"/>
    </style:style>
    <style:style style:name="Таблица2.D" style:family="table-column">
      <style:table-column-properties style:column-width="1.196cm" style:rel-column-width="4610*"/>
    </style:style>
    <style:style style:name="Таблица2.E" style:family="table-column">
      <style:table-column-properties style:column-width="2.646cm" style:rel-column-width="10199*"/>
    </style:style>
    <style:style style:name="Таблица2.F" style:family="table-column">
      <style:table-column-properties style:column-width="2.475cm" style:rel-column-width="9539*"/>
    </style:style>
    <style:style style:name="Таблица2.G" style:family="table-column">
      <style:table-column-properties style:column-width="2.662cm" style:rel-column-width="10264*"/>
    </style:style>
    <style:style style:name="Таблица2.A1" style:family="table-cell">
      <style:table-cell-properties style:vertical-align="middle" fo:padding="0.097cm" fo:border-left="0.035cm solid #000000" fo:border-right="none" fo:border-top="0.035cm solid #000000" fo:border-bottom="0.035cm solid #000000"/>
    </style:style>
    <style:style style:name="Таблица2.B1" style:family="table-cell">
      <style:table-cell-properties style:vertical-align="middle" fo:padding="0.097cm" fo:border-left="0.002cm solid #000000" fo:border-right="none" fo:border-top="0.035cm solid #000000" fo:border-bottom="0.035cm solid #000000"/>
    </style:style>
    <style:style style:name="Таблица2.G1" style:family="table-cell">
      <style:table-cell-properties style:vertical-align="middle" fo:padding="0.097cm" fo:border-left="0.002cm solid #000000" fo:border-right="0.035cm solid #000000" fo:border-top="0.035cm solid #000000" fo:border-bottom="0.035cm solid #000000"/>
    </style:style>
    <style:style style:name="Таблица2.2" style:family="table-row">
      <style:table-row-properties fo:background-color="transparent" style:keep-together="true" fo:keep-together="auto">
        <style:background-image/>
      </style:table-row-properties>
    </style:style>
    <style:style style:name="Таблица2.A2" style:family="table-cell">
      <style:table-cell-properties style:vertical-align="middle" fo:background-color="transparent" fo:padding="0.097cm" fo:border-left="0.035cm solid #000000" fo:border-right="none" fo:border-top="0.035cm solid #000000" fo:border-bottom="0.002cm solid #000000" style:writing-mode="page">
        <style:background-image/>
      </style:table-cell-properties>
    </style:style>
    <style:style style:name="Таблица2.B2" style:family="table-cell">
      <style:table-cell-properties style:vertical-align="middle" fo:background-color="transparent" fo:padding="0.097cm" fo:border-left="0.002cm solid #000000" fo:border-right="none" fo:border-top="0.035cm solid #000000" fo:border-bottom="0.002cm solid #000000" style:writing-mode="page">
        <style:background-image/>
      </style:table-cell-properties>
    </style:style>
    <style:style style:name="Таблица2.G2" style:family="table-cell">
      <style:table-cell-properties style:vertical-align="middle" fo:background-color="transparent" fo:padding="0.097cm" fo:border-left="0.002cm solid #000000" fo:border-right="0.035cm solid #000000" fo:border-top="0.035cm solid #000000" fo:border-bottom="0.002cm solid #000000" style:writing-mode="page">
        <style:background-image/>
      </style:table-cell-properties>
    </style:style>
    <style:style style:name="Таблица2.A3" style:family="table-cell">
      <style:table-cell-properties style:vertical-align="middle" fo:background-color="transparent" fo:padding="0.097cm" fo:border-left="0.035cm solid #000000" fo:border-right="none" fo:border-top="none" fo:border-bottom="0.035cm solid #000000" style:writing-mode="page">
        <style:background-image/>
      </style:table-cell-properties>
    </style:style>
    <style:style style:name="Таблица2.B3" style:family="table-cell">
      <style:table-cell-properties style:vertical-align="middle" fo:background-color="transparent" fo:padding="0.097cm" fo:border-left="0.002cm solid #000000" fo:border-right="none" fo:border-top="none" fo:border-bottom="0.035cm solid #000000" style:writing-mode="page">
        <style:background-image/>
      </style:table-cell-properties>
    </style:style>
    <style:style style:name="Таблица2.G3" style:family="table-cell">
      <style:table-cell-properties style:vertical-align="middle" fo:background-color="transparent" fo:padding="0.097cm" fo:border-left="0.002cm solid #000000" fo:border-right="0.035cm solid #000000" fo:border-top="none" fo:border-bottom="0.035cm solid #000000" style:writing-mode="page">
        <style:background-image/>
      </style:table-cell-properties>
    </style:style>
    <style:style style:name="Таблица10" style:family="table">
      <style:table-properties style:width="17cm" fo:break-before="auto" fo:break-after="auto" table:align="margins" fo:background-color="transparent" fo:keep-with-next="auto" style:may-break-between-rows="true" style:writing-mode="page">
        <style:background-image/>
      </style:table-properties>
    </style:style>
    <style:style style:name="Таблица10.A" style:family="table-column">
      <style:table-column-properties style:column-width="0.938cm" style:rel-column-width="3617*"/>
    </style:style>
    <style:style style:name="Таблица10.B" style:family="table-column">
      <style:table-column-properties style:column-width="3.387cm" style:rel-column-width="13055*"/>
    </style:style>
    <style:style style:name="Таблица10.C" style:family="table-column">
      <style:table-column-properties style:column-width="3.727cm" style:rel-column-width="14367*"/>
    </style:style>
    <style:style style:name="Таблица10.D" style:family="table-column">
      <style:table-column-properties style:column-width="1.222cm" style:rel-column-width="4712*"/>
    </style:style>
    <style:style style:name="Таблица10.E" style:family="table-column">
      <style:table-column-properties style:column-width="2.646cm" style:rel-column-width="10199*"/>
    </style:style>
    <style:style style:name="Таблица10.F" style:family="table-column">
      <style:table-column-properties style:column-width="2.418cm" style:rel-column-width="9322*"/>
    </style:style>
    <style:style style:name="Таблица10.G" style:family="table-column">
      <style:table-column-properties style:column-width="2.662cm" style:rel-column-width="10263*"/>
    </style:style>
    <style:style style:name="Таблица10.A1" style:family="table-cell">
      <style:table-cell-properties style:vertical-align="middle" fo:padding="0.097cm" fo:border-left="0.035cm solid #000000" fo:border-right="none" fo:border-top="0.035cm solid #000000" fo:border-bottom="0.035cm solid #000000"/>
    </style:style>
    <style:style style:name="Таблица10.B1" style:family="table-cell">
      <style:table-cell-properties style:vertical-align="middle" fo:padding="0.097cm" fo:border-left="0.002cm solid #000000" fo:border-right="none" fo:border-top="0.035cm solid #000000" fo:border-bottom="0.035cm solid #000000"/>
    </style:style>
    <style:style style:name="Таблица10.G1" style:family="table-cell">
      <style:table-cell-properties style:vertical-align="middle" fo:padding="0.097cm" fo:border-left="0.002cm solid #000000" fo:border-right="0.035cm solid #000000" fo:border-top="0.035cm solid #000000" fo:border-bottom="0.035cm solid #000000"/>
    </style:style>
    <style:style style:name="Таблица10.2" style:family="table-row">
      <style:table-row-properties fo:background-color="transparent" style:keep-together="true" fo:keep-together="auto">
        <style:background-image/>
      </style:table-row-properties>
    </style:style>
    <style:style style:name="Таблица10.A2" style:family="table-cell">
      <style:table-cell-properties style:vertical-align="middle" fo:background-color="transparent" fo:padding="0.097cm" fo:border-left="0.035cm solid #000000" fo:border-right="none" fo:border-top="0.035cm solid #000000" fo:border-bottom="0.002cm solid #000000" style:writing-mode="page">
        <style:background-image/>
      </style:table-cell-properties>
    </style:style>
    <style:style style:name="Таблица10.B2" style:family="table-cell">
      <style:table-cell-properties style:vertical-align="middle" fo:background-color="transparent" fo:padding="0.097cm" fo:border-left="0.002cm solid #000000" fo:border-right="none" fo:border-top="0.035cm solid #000000" fo:border-bottom="0.002cm solid #000000" style:writing-mode="page">
        <style:background-image/>
      </style:table-cell-properties>
    </style:style>
    <style:style style:name="Таблица10.G2" style:family="table-cell">
      <style:table-cell-properties style:vertical-align="middle" fo:background-color="transparent" fo:padding="0.097cm" fo:border-left="0.002cm solid #000000" fo:border-right="0.035cm solid #000000" fo:border-top="0.035cm solid #000000" fo:border-bottom="0.002cm solid #000000" style:writing-mode="page">
        <style:background-image/>
      </style:table-cell-properties>
    </style:style>
    <style:style style:name="Таблица10.A3" style:family="table-cell">
      <style:table-cell-properties style:vertical-align="middle" fo:background-color="transparent" fo:padding="0.097cm" fo:border-left="0.035cm solid #000000" fo:border-right="none" fo:border-top="none" fo:border-bottom="0.002cm solid #000000" style:writing-mode="page">
        <style:background-image/>
      </style:table-cell-properties>
    </style:style>
    <style:style style:name="Таблица10.B3"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Таблица10.G3" style:family="table-cell">
      <style:table-cell-properties style:vertical-align="middle" fo:background-color="transparent" fo:padding="0.097cm" fo:border-left="0.002cm solid #000000" fo:border-right="0.035cm solid #000000" fo:border-top="none" fo:border-bottom="0.002cm solid #000000" style:writing-mode="page">
        <style:background-image/>
      </style:table-cell-properties>
    </style:style>
    <style:style style:name="Таблица10.A5" style:family="table-cell">
      <style:table-cell-properties style:vertical-align="middle" fo:background-color="transparent" fo:padding="0.097cm" fo:border-left="0.035cm solid #000000" fo:border-right="none" fo:border-top="none" fo:border-bottom="0.035cm solid #000000" style:writing-mode="page">
        <style:background-image/>
      </style:table-cell-properties>
    </style:style>
    <style:style style:name="Таблица10.B5" style:family="table-cell">
      <style:table-cell-properties style:vertical-align="middle" fo:background-color="transparent" fo:padding="0.097cm" fo:border-left="0.002cm solid #000000" fo:border-right="none" fo:border-top="none" fo:border-bottom="0.035cm solid #000000" style:writing-mode="page">
        <style:background-image/>
      </style:table-cell-properties>
    </style:style>
    <style:style style:name="Таблица10.G5" style:family="table-cell">
      <style:table-cell-properties style:vertical-align="middle" fo:background-color="transparent" fo:padding="0.097cm" fo:border-left="0.002cm solid #000000" fo:border-right="0.035cm solid #000000" fo:border-top="none" fo:border-bottom="0.035cm solid #000000" style:writing-mode="page">
        <style:background-image/>
      </style:table-cell-properties>
    </style:style>
    <style:style style:name="Таблица3" style:family="table">
      <style:table-properties style:width="17cm" table:align="margins"/>
    </style:style>
    <style:style style:name="Таблица3.A" style:family="table-column">
      <style:table-column-properties style:column-width="4.466cm" style:rel-column-width="17216*"/>
    </style:style>
    <style:style style:name="Таблица3.B" style:family="table-column">
      <style:table-column-properties style:column-width="0.94cm" style:rel-column-width="3624*"/>
    </style:style>
    <style:style style:name="Таблица3.C" style:family="table-column">
      <style:table-column-properties style:column-width="1.222cm" style:rel-column-width="4712*"/>
    </style:style>
    <style:style style:name="Таблица3.D" style:family="table-column">
      <style:table-column-properties style:column-width="4.951cm" style:rel-column-width="19086*"/>
    </style:style>
    <style:style style:name="Таблица3.E" style:family="table-column">
      <style:table-column-properties style:column-width="2.586cm" style:rel-column-width="9968*"/>
    </style:style>
    <style:style style:name="Таблица3.F" style:family="table-column">
      <style:table-column-properties style:column-width="2.835cm" style:rel-column-width="10929*"/>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F1" style:family="table-cell">
      <style:table-cell-properties style:vertical-align="middle" fo:padding="0.097cm" fo:border="0.002cm solid #000000"/>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Таблица3.C2" style:family="table-cell">
      <style:table-cell-properties fo:background-color="#cccccc" fo:padding="0.097cm" fo:border-left="0.002cm solid #000000" fo:border-right="none" fo:border-top="none" fo:border-bottom="0.002cm solid #000000">
        <style:background-image/>
      </style:table-cell-properties>
    </style:style>
    <style:style style:name="Таблица3.F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Таблица3.C4" style:family="table-cell">
      <style:table-cell-properties fo:padding="0.097cm" fo:border-left="0.002cm solid #000000" fo:border-right="none" fo:border-top="none" fo:border-bottom="0.002cm solid #000000"/>
    </style:style>
    <style:style style:name="Таблица3.F4" style:family="table-cell">
      <style:table-cell-properties fo:padding="0.097cm" fo:border-left="0.002cm solid #000000" fo:border-right="0.002cm solid #000000" fo:border-top="none" fo:border-bottom="0.002cm solid #000000"/>
    </style:style>
    <style:style style:name="Таблица4" style:family="table">
      <style:table-properties style:width="17cm" table:align="margins"/>
    </style:style>
    <style:style style:name="Таблица4.A" style:family="table-column">
      <style:table-column-properties style:column-width="4.466cm" style:rel-column-width="17216*"/>
    </style:style>
    <style:style style:name="Таблица4.B" style:family="table-column">
      <style:table-column-properties style:column-width="0.94cm" style:rel-column-width="3624*"/>
    </style:style>
    <style:style style:name="Таблица4.C" style:family="table-column">
      <style:table-column-properties style:column-width="1.222cm" style:rel-column-width="4712*"/>
    </style:style>
    <style:style style:name="Таблица4.D" style:family="table-column">
      <style:table-column-properties style:column-width="4.951cm" style:rel-column-width="19086*"/>
    </style:style>
    <style:style style:name="Таблица4.E" style:family="table-column">
      <style:table-column-properties style:column-width="2.586cm" style:rel-column-width="9968*"/>
    </style:style>
    <style:style style:name="Таблица4.F" style:family="table-column">
      <style:table-column-properties style:column-width="2.835cm" style:rel-column-width="10929*"/>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Таблица4.C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Таблица4.F1" style:family="table-cell">
      <style:table-cell-properties fo:background-color="#cccccc" fo:padding="0.097cm" fo:border="0.002cm solid #000000">
        <style:background-image/>
      </style:table-cell-properties>
    </style:style>
    <style:style style:name="Таблица4.C2" style:family="table-cell">
      <style:table-cell-properties fo:background-color="#cccccc" fo:padding="0.097cm" fo:border-left="0.002cm solid #000000" fo:border-right="none" fo:border-top="none" fo:border-bottom="0.002cm solid #000000">
        <style:background-image/>
      </style:table-cell-properties>
    </style:style>
    <style:style style:name="Таблица4.F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Таблица4.B3" style:family="table-cell">
      <style:table-cell-properties style:vertical-align="middle" fo:padding="0.097cm" fo:border-left="0.002cm solid #000000" fo:border-right="none" fo:border-top="none" fo:border-bottom="0.002cm solid #000000"/>
    </style:style>
    <style:style style:name="Таблица4.C3" style:family="table-cell">
      <style:table-cell-properties fo:padding="0.097cm" fo:border-left="0.002cm solid #000000" fo:border-right="none" fo:border-top="none" fo:border-bottom="0.002cm solid #000000"/>
    </style:style>
    <style:style style:name="Таблица4.F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6"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7"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8"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9"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10"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style>
    <style:style style:name="P11" style:family="paragraph" style:parent-style-name="Text_20_body">
      <style:paragraph-properties fo:margin-left="0cm" fo:margin-right="0cm" fo:line-height="150%" fo:text-align="center" style:justify-single-word="false" fo:text-indent="1.251cm" style:auto-text-indent="false"/>
      <style:text-properties style:font-name="Times New Roman1"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963cm"/>
        </style:tab-stops>
      </style:paragraph-properties>
      <style:text-properties fo:color="#000000" style:font-name="Times New Roman1" fo:font-size="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0pt"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0pt" style:font-size-asian="10pt" style:font-size-complex="10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19"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20" style:family="paragraph" style:parent-style-name="Standard">
      <style:paragraph-properties fo:margin-left="0cm" fo:margin-right="0cm" fo:line-height="150%" fo:text-align="justify" style:justify-single-word="false" fo:text-indent="0cm" style:auto-text-indent="false">
        <style:tab-stops>
          <style:tab-stop style:position="1.452cm"/>
        </style:tab-stops>
      </style:paragraph-properties>
    </style:style>
    <style:style style:name="P21" style:family="paragraph" style:parent-style-name="Text_20_body">
      <style:paragraph-properties fo:line-height="150%" fo:text-align="center" style:justify-single-word="false"/>
      <style:text-properties fo:font-size="14pt" style:font-size-asian="14pt" style:font-size-complex="14pt"/>
    </style:style>
    <style:style style:name="P22" style:family="paragraph" style:parent-style-name="Text_20_body">
      <style:paragraph-properties fo:text-align="center" style:justify-single-word="false"/>
      <style:text-properties fo:font-size="14pt" style:font-size-asian="14pt" style:font-size-complex="14pt"/>
    </style:style>
    <style:style style:name="P23" style:family="paragraph" style:parent-style-name="Text_20_body">
      <style:paragraph-properties fo:text-align="center"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2pt" fo:font-weight="bold"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style>
    <style:style style:name="P29"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 fo:font-size="12pt" fo:font-weight="bold" style:font-size-asian="12pt" style:font-weight-asian="bold" style:font-size-complex="12pt" style:font-weight-complex="bold"/>
    </style:style>
    <style:style style:name="P33" style:family="paragraph" style:parent-style-name="Text_20_body">
      <style:paragraph-properties fo:margin-left="0cm" fo:margin-right="0cm" fo:margin-top="0.199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34"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35"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36" style:family="paragraph" style:parent-style-name="Standard">
      <style:paragraph-properties fo:margin-left="0.87cm" fo:margin-right="-0.012cm" fo:line-height="100%" fo:text-align="justify" style:justify-single-word="false" fo:text-indent="0cm" style:auto-text-indent="false"/>
      <style:text-properties fo:font-size="14pt" style:font-size-asian="14pt" style:font-size-complex="14pt"/>
    </style:style>
    <style:style style:name="P37" style:family="paragraph" style:parent-style-name="Standard">
      <style:paragraph-properties fo:margin-left="0cm" fo:margin-right="0cm" fo:line-height="150%" fo:text-align="justify" style:justify-single-word="false" fo:text-indent="0.979cm" style:auto-text-indent="false"/>
    </style:style>
    <style:style style:name="P38"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39"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40" style:family="paragraph" style:parent-style-name="Table_20_Contents">
      <style:paragraph-properties fo:text-align="justify" style:justify-single-word="false"/>
      <style:text-properties fo:font-size="14pt" style:font-size-asian="14pt" style:font-size-complex="14pt"/>
    </style:style>
    <style:style style:name="P41" style:family="paragraph" style:parent-style-name="Table_20_Contents">
      <style:paragraph-properties fo:text-align="center" style:justify-single-word="false" style:vertical-align="middle"/>
      <style:text-properties style:font-name="Times New Roman1" fo:font-size="12pt" fo:font-weight="bol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text-align="end" style:justify-single-word="false" style:vertical-align="middle"/>
      <style:text-properties style:font-name="Times New Roman1" fo:font-size="12pt"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vertical-align="middle"/>
      <style:text-properties style:font-name="Times New Roman1" fo:font-size="12pt"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style:vertical-align="middle"/>
      <style:text-properties style:font-name="Times New Roman1" fo:font-size="12pt"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vertical-align="middle"/>
      <style:text-properties style:font-name="Times New Roman1" fo:font-size="12pt"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vertical-align="middle"/>
      <style:text-properties style:font-name="Times New Roman1" fo:font-size="12pt"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end" style:justify-single-word="false" style:vertical-align="middle"/>
      <style:text-properties style:font-name="Times New Roman1" fo:font-size="12pt"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0" style:family="paragraph" style:parent-style-name="Table_20_Contents">
      <style:paragraph-properties fo:text-align="center" style:justify-single-word="false"/>
      <style:text-properties style:font-name="Times New Roman" fo:font-size="12pt" style:font-size-asian="12pt" style:font-size-complex="12pt"/>
    </style:style>
    <style:style style:name="P51" style:family="paragraph" style:parent-style-name="Table_20_Contents">
      <style:paragraph-properties fo:text-align="end" style:justify-single-word="false"/>
      <style:text-properties style:font-name="Times New Roman" fo:font-size="12pt" style:font-size-asian="12pt" style:font-size-complex="12pt"/>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language="ru" fo:country="RU" style:font-size-asian="12pt" style:font-size-complex="12pt"/>
    </style:style>
    <style:style style:name="P54" style:family="paragraph" style:parent-style-name="Table_20_Contents">
      <style:paragraph-properties fo:text-align="start" style:justify-single-word="false"/>
      <style:text-properties fo:color="#000000" fo:font-size="14pt" style:font-size-asian="14pt" style:font-size-complex="14pt"/>
    </style:style>
    <style:style style:name="P55" style:family="paragraph" style:parent-style-name="Table_20_Contents">
      <style:paragraph-properties fo:text-align="end" style:justify-single-word="false" fo:background-color="#cccccc">
        <style:background-image/>
      </style:paragraph-properties>
      <style:text-properties style:font-name="Times New Roman" fo:font-size="12pt" style:font-size-asian="12pt" style:font-size-complex="12pt"/>
    </style:style>
    <style:style style:name="P56" style:family="paragraph" style:parent-style-name="Схема">
      <style:paragraph-properties fo:text-align="end" style:justify-single-word="false"/>
    </style:style>
    <style:style style:name="P57" style:family="paragraph" style:parent-style-name="Standard">
      <style:paragraph-properties fo:margin-left="0cm" fo:margin-right="0cm" fo:line-height="150%" fo:text-align="justify" style:justify-single-word="false" fo:text-indent="1.263cm" style:auto-text-indent="false">
        <style:tab-stops>
          <style:tab-stop style:position="1.729cm"/>
        </style:tab-stops>
      </style:paragraph-properties>
      <style:text-properties fo:font-size="14pt" style:font-size-asian="14pt" style:font-size-complex="14pt"/>
    </style:style>
    <style:style style:name="P58" style:family="paragraph" style:parent-style-name="Standard">
      <style:paragraph-properties fo:margin-left="0cm" fo:margin-right="0cm" fo:line-height="150%" fo:text-align="justify" style:justify-single-word="false" fo:text-indent="1.263cm" style:auto-text-indent="false">
        <style:tab-stops>
          <style:tab-stop style:position="1.729cm"/>
        </style:tab-stops>
      </style:paragraph-properties>
    </style:style>
    <style:style style:name="P59" style:family="paragraph" style:parent-style-name="Standard">
      <style:paragraph-properties fo:margin-left="0.028cm" fo:margin-right="0cm" fo:line-height="150%" fo:text-align="justify" style:justify-single-word="false" fo:text-indent="0cm" style:auto-text-indent="false">
        <style:tab-stops>
          <style:tab-stop style:position="1.252cm"/>
        </style:tab-stops>
      </style:paragraph-properties>
    </style:style>
    <style:style style:name="P60" style:family="paragraph" style:parent-style-name="Standard">
      <style:paragraph-properties fo:margin-left="0.028cm" fo:margin-right="0cm" fo:line-height="150%" fo:text-align="justify" style:justify-single-word="false" fo:text-indent="0cm" style:auto-text-indent="false">
        <style:tab-stops>
          <style:tab-stop style:position="1.309cm"/>
        </style:tab-stops>
      </style:paragraph-properties>
    </style:style>
    <style:style style:name="P61" style:family="paragraph" style:parent-style-name="Standard">
      <style:paragraph-properties fo:margin-left="0.028cm" fo:margin-right="0cm" fo:line-height="150%" fo:text-align="justify" style:justify-single-word="false" fo:text-indent="0cm" style:auto-text-indent="false">
        <style:tab-stops>
          <style:tab-stop style:position="1.365cm"/>
        </style:tab-stops>
      </style:paragraph-properties>
    </style:style>
    <style:style style:name="P62" style:family="paragraph" style:parent-style-name="Standard">
      <style:paragraph-properties fo:margin-left="0.028cm" fo:margin-right="0cm" fo:line-height="150%" fo:text-align="justify" style:justify-single-word="false" fo:text-indent="0cm" style:auto-text-indent="false">
        <style:tab-stops>
          <style:tab-stop style:position="1.281cm"/>
        </style:tab-stops>
      </style:paragraph-properties>
    </style:style>
    <style:style style:name="P63" style:family="paragraph" style:parent-style-name="Standard">
      <style:paragraph-properties fo:margin-left="0.028cm" fo:margin-right="0cm" fo:line-height="150%" fo:text-align="justify" style:justify-single-word="false" fo:text-indent="1.224cm" style:auto-text-indent="false">
        <style:tab-stops>
          <style:tab-stop style:position="1.729cm"/>
        </style:tab-stops>
      </style:paragraph-properties>
    </style:style>
    <style:style style:name="P64" style:family="paragraph" style:parent-style-name="Table_20_Contents">
      <style:paragraph-properties fo:margin-left="-0.012cm" fo:margin-right="-0.097cm" fo:text-align="end" style:justify-single-word="false" fo:text-indent="0cm" style:auto-text-indent="false"/>
      <style:text-properties fo:font-size="14pt" style:font-size-asian="14pt" style:font-size-complex="14pt"/>
    </style:style>
    <style:style style:name="P65"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66" style:family="paragraph" style:parent-style-name="Table_20_Contents" style:master-page-name="First_20_Page">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67"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68" style:family="paragraph" style:parent-style-name="Text_20_body" style:list-style-name="L1">
      <style:paragraph-properties fo:margin-left="0cm" fo:margin-right="0cm" fo:margin-top="0cm" fo:margin-bottom="0cm" fo:line-height="150%" fo:text-align="justify" style:justify-single-word="false" fo:text-indent="0.757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69" style:family="paragraph" style:parent-style-name="Text_20_body" style:master-page-name="Landscape">
      <style:paragraph-properties fo:margin-left="0cm" fo:margin-right="0cm" fo:margin-top="0cm" fo:margin-bottom="0cm" fo:line-height="150%" fo:text-align="end" style:justify-single-word="false" fo:text-indent="1.251cm" style:auto-text-indent="false" style:page-number="auto" fo:break-before="page"/>
      <style:text-properties style:font-name="Times New Roman1" fo:font-size="12pt" fo:font-weight="bold" style:font-size-asian="12pt" style:font-weight-asian="bold" style:font-size-complex="12pt" style:font-weight-complex="bold"/>
    </style:style>
    <style:style style:name="P70" style:family="paragraph" style:parent-style-name="Text_20_body" style:master-page-name="Standard">
      <style:paragraph-properties fo:margin-left="0cm" fo:margin-right="0cm" fo:margin-top="0cm" fo:margin-bottom="0.101cm" fo:line-height="150%" fo:text-align="justify" style:justify-single-word="false" fo:text-indent="1.251cm" style:auto-text-indent="false" style:page-number="auto">
        <style:tab-stops>
          <style:tab-stop style:position="1.963cm"/>
        </style:tab-stops>
      </style:paragraph-properties>
      <style:text-properties style:font-name="Times New Roman1" fo:font-size="14pt"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0pt" style:font-size-asian="10pt" style:font-size-complex="10pt"/>
    </style:style>
    <style:style style:name="T1" style:family="text">
      <style:text-properties style:use-window-font-color="true" style:font-name="Times New Roman1"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style:font-name="Times New Roman1" fo:background-color="transparent" style:font-size-asian="14pt" style:font-size-complex="14pt"/>
    </style:style>
    <style:style style:name="T4" style:family="text">
      <style:text-properties fo:color="#000000" style:font-name="Times New Roman1" fo:font-size="11pt" fo:background-color="transparent" style:font-size-asian="11pt" style:font-size-complex="11pt"/>
    </style:style>
    <style:style style:name="T5" style:family="text">
      <style:text-properties fo:color="#000000" fo:font-size="14pt" style:font-size-asian="14pt" style:font-size-complex="14pt"/>
    </style:style>
    <style:style style:name="T6" style:family="text">
      <style:text-properties fo:color="#000000" fo:font-size="14pt" fo:letter-spacing="-0.004cm" style:font-size-asian="14pt" style:font-size-complex="14pt"/>
    </style:style>
    <style:style style:name="T7" style:family="text">
      <style:text-properties style:font-name="Times New Roman1" fo:font-size="14pt" style:font-size-asian="14pt" style:font-size-complex="14pt"/>
    </style:style>
    <style:style style:name="T8" style:family="text">
      <style:text-properties style:font-name="Times New Roman1" fo:font-size="14pt" fo:font-weight="normal" style:font-size-asian="14pt" style:font-weight-asian="normal" style:font-size-complex="14pt" style:font-weight-complex="normal"/>
    </style:style>
    <style:style style:name="T9" style:family="text">
      <style:text-properties style:font-name="Times New Roman1" fo:font-size="12pt" fo:font-weight="bold" style:font-size-asian="12pt" style:font-weight-asian="bold" style:font-size-complex="12pt" style:font-weight-complex="bold"/>
    </style:style>
    <style:style style:name="T10" style:family="text">
      <style:text-properties style:font-size-asian="14pt" style:font-size-complex="14pt"/>
    </style:style>
    <style:style style:name="T11" style:family="text">
      <style:text-properties fo:font-size="14pt" style:font-size-asian="14pt" style:font-size-complex="14pt"/>
    </style:style>
    <style:style style:name="T12" style:family="text">
      <style:text-properties fo:font-size="14pt" fo:background-color="transparent" style:font-size-asian="14pt" style:font-size-complex="14pt"/>
    </style:style>
    <style:style style:name="T13" style:family="text">
      <style:text-properties fo:font-size="14pt" style:text-underline-style="none" fo:background-color="transparent" style:font-size-asian="14pt" style:font-size-complex="14pt"/>
    </style:style>
    <style:style style:name="T14" style:family="text">
      <style:text-properties fo:font-size="14pt" fo:letter-spacing="-0.004cm" style:font-size-asian="14pt"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weight="normal" style:font-weight-asian="normal" style:font-weight-complex="normal"/>
    </style:style>
    <style:style style:name="T17" style:family="text">
      <style:text-properties fo:color="#1f4e79"/>
    </style:style>
    <style:style style:name="T18" style:family="text">
      <style:text-properties fo:font-weight="normal" style:font-weight-asian="normal" style:font-weight-complex="normal"/>
    </style:style>
    <style:style style:name="T19" style:family="text">
      <style:text-properties fo:language="ru" fo:country="RU"/>
    </style:style>
    <style:style style:name="T20" style:family="text">
      <style:text-properties style:font-weight-asian="normal" style:font-weight-complex="normal"/>
    </style:style>
    <style:style style:name="T21" style:family="text">
      <style:text-properties fo:color="#ff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none" style:vertical-pos="top" style:vertical-rel="paragraph" style:horizontal-pos="righ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Схема"/>
      </text:sequence-decls>
      <text:user-field-decls>
        <text:user-field-decl office:value-type="string" office:string-value="d4e664fc-d3ac-4898-bec0-3b66a90c1d85" text:name="BossProviderVariable"/>
      </text:user-field-decls>
      <text:p text:style-name="P65"/>
      <table:table table:name="Таблица5" table:style-name="Таблица5">
        <table:table-column table:style-name="Таблица5.A"/>
        <table:table-column table:style-name="Таблица5.B"/>
        <table:table-row>
          <table:table-cell table:style-name="Таблица5.A1" office:value-type="string">
            <text:p text:style-name="P40"/>
          </table:table-cell>
          <table:table-cell table:style-name="Таблица5.A1" office:value-type="string">
            <text:p text:style-name="P19"/>
            <text:p text:style-name="P35"/>
            <text:p text:style-name="P35"/>
            <text:p text:style-name="P35">ООО «Акваресурс-ДВ»</text:p>
            <text:p text:style-name="P35"/>
            <text:p text:style-name="P36">ул. Пологая, д. 53, каб. 209,</text:p>
            <text:p text:style-name="P36">г. Владивосток, 690091</text:p>
          </table:table-cell>
        </table:table-row>
      </table:table>
      <text:p text:style-name="P34"/>
      <text:p text:style-name="P21"/>
      <text:p text:style-name="P21"/>
      <text:p text:style-name="P21"/>
      <text:p text:style-name="P21">ОПРЕДЕЛЕНИЕ</text:p>
      <text:p text:style-name="P24">о возбуждении дела об административном</text:p>
      <text:p text:style-name="P24">правонарушении № <text:span text:style-name="T2">4-14.32-442/00-22-14</text:span></text:p>
      <text:p text:style-name="P24"><text:s/>и проведении административного расследования</text:p>
      <text:p text:style-name="P22"/>
      <table:table table:name="Таблица1" table:style-name="Таблица1">
        <table:table-column table:style-name="Таблица1.A"/>
        <table:table-column table:style-name="Таблица1.B"/>
        <table:table-row>
          <table:table-cell table:style-name="Таблица1.A1" office:value-type="string">
            <text:p text:style-name="P54">«15» сентября 2014 г.</text:p>
          </table:table-cell>
          <table:table-cell table:style-name="Таблица1.A1" office:value-type="string">
            <text:p text:style-name="P64">г. Москва</text:p>
          </table:table-cell>
        </table:table-row>
      </table:table>
      <text:p text:style-name="P23"/>
      <text:p text:style-name="P23"/>
      <text:p text:style-name="P37"><text:span text:style-name="T15">Я, заместитель начальника Управления по борьбе с картелями Федеральной антимонопольной службы Хамуков Мухамед Анатольевич, рассмотрев материалы дела № 1-16-228/00-22-13 о нарушении антимонопольного законодательства в отношении </text:span><text:span text:style-name="T7">общества с ограниченной ответственностью «Акваресурс-ДВ» (690091, г. Владивосток, ул. Пологая, д. 53, каб. 209; ИНН 2536015690; КПП 254001001; ОГРН 1022501301723) (далее — ООО «Акваресурс-ДВ»),</text:span></text:p>
      <text:p text:style-name="P38"/>
      <text:p text:style-name="P38"/>
      <text:p text:style-name="P18"><text:soft-page-break/>УСТАНОВИЛ:</text:p>
      <text:p text:style-name="P25">19.02.2014 ФАС России было вынесено решение по делу № 1-16-228/00-22-14 о нарушении антимонопольного законодательства о признании, в т.ч., ООО «Акваресурс-ДВ» нарушившим:</text:p>
      <text:list xml:id="list1528581438489833046" text:style-name="L1">
        <text:list-item>
          <text:p text:style-name="P68">пункт 2 части 1 статьи 11 Федерального закона от 26.07.2006 № 135-ФЗ «О защите конкуренции» путем заключения соглашения между хозяйствующими субъектами-конкурентами (картеля), которое привело к поддержанию цен на торгах при проведении Приморским территориальным управлением Федерального агентства по рыболовству в 2012 году аукционов по продаже права на заключение договора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далее — Крабовые аукционы; торги) и участия в нем;</text:p>
        </text:list-item>
        <text:list-item>
          <text:p text:style-name="P68">пункт 3 части 1 статьи 11 Федерального закона от 26.07.2006 № 135-ФЗ «О защите конкуренции» путем заключения соглашения между хозяйствующими субъектами-конкурентами (картеля), которое могло привести к разделу товарного рынка добычи (вылова) и реализации водных биологических ресурсов – краба волосатого четырехугольного, краба синего, краба камчатского по составу продавцов и объему продажи товара и участия в нем;</text:p>
        </text:list-item>
        <text:list-item>
          <text:p text:style-name="P68">пункт 3 части 4 статьи 11 Федерального закона от 26.07.2006 № 135-ФЗ «О защите конкуренции» (далее — Закон о защите конкуренции) путем заключения ограничивающего конкуренцию соглашения о создании другим хозяйствующим субъектам препятствий доступу на товарный рынок при проведении Крабовых аукционов и участия в нем.</text:p>
        </text:list-item>
      </text:list>
      <text:p text:style-name="P26">Комиссией ФАС России по рассмотрению дела о нарушении антимонопольного законодательства № 1-16-228/00-22-13 (далее — Комиссия) по результатам рассмотрения материалов дела было установлено следующее.</text:p>
      <text:p text:style-name="P28"><text:soft-page-break/><text:span text:style-name="T7">ООО «Акваресурс-ДВ», ООО «Тайфун» и ООО «Комета», будучи </text:span><text:span text:style-name="T7">хозяйствующими субъектами – конкурентами, до начала Крабовых аукционов, заключили антиконкурентное соглашение о разделе лотов, поддержании цен, ограничении круга участников торгов и создании другим хозяйствующим субъектам препятствий доступу на товарный рынок (далее — Соглашение). </text:span></text:p>
      <text:p text:style-name="P25">По условиям этого соглашения лоты аукционов по крабу волосатому четырехугольному и крабу синему должны были быть разделены между ООО «Акваресурс-ДВ» и ООО «Тайфун», лоты аукциона по крабу камчатскому должны быть разделены между ООО «Акваресурс-ДВ», ООО «Тайфун» и ООО «Комета», а цены на торгах должны были быть поддержаны на минимальном уровне, устраивавшем участников соглашения.</text:p>
      <text:p text:style-name="P25">Соглашение о разделе лотов на Крабовых аукционов могло повлечь за собой раздел товарного рынка добычи и реализации краба четырехугольного волосатого, краба синего и краба камчатского по составу продавцов и по объему продажи товаров.</text:p>
      <text:p text:style-name="P25">Для того, чтобы достичь такого результата ООО «Акваресурс-ДВ», ООО «Тайфун» и ООО «Комета» договорились об ограничении круга участников аукционов и создании другим хозяйствующим субъектам препятствий доступу на товарный рынок.</text:p>
      <text:p text:style-name="P25">При этом все участники антиконкурентного соглашения были осведомлены о действиях друг друга, действовали согласованно и в общих интересах.</text:p>
      <text:p text:style-name="P29">В целях реализации данного соглашения его участниками были определены доверенные лица, которым были делегированы полномочия по взаимодействию с должностными лицами Федерального агентства по рыболовств<text:span text:style-name="T19">у</text:span> (далее — Росрыболовство) и его территориального органа — <text:s/>Приморского территориального управления Росрыболовства (далее — ПТУ Росрыболовства), организатора торгов.</text:p>
      <text:p text:style-name="P31"><text:soft-page-break/><text:span text:style-name="T7">В частности, участникам антиконкурентного соглашения были внесены </text:span><text:span text:style-name="T7">изменения в конкурсную документацию, утвержденную ПТУ Росрыболовства, которые позволили необоснованно ограничить круг участников Крабовых аукционов, и проведение торгов было организовано таким образом, что участие в них смогли принять только участники Соглашения.</text:span></text:p>
      <text:p text:style-name="P25">Вследствие этого заявки ЗАО «Восток-Джапан» и ОАО «ПБТФ» были необоснованно отклонены, а ООО «Акваресурс-ДВ», ООО «Тайфун» и <text:s text:c="7"/>ООО «Комета» были необоснованно допущены к участию в Крабовых аукционах, что повлекло раздел лотов и поддержание цен на торгах.</text:p>
      <text:p text:style-name="P25">Таким образом, соглашение было полностью реализовано в части создания препятствий другим хозяйствующим субъектам доступу на товарный рынок.</text:p>
      <text:p text:style-name="P25">Вместе с тем, в части раздела лотов и поддержания цены участники соглашения в ходе реализации изменили его условия.</text:p>
      <text:p text:style-name="P25">После подачи заявок ООО «Комета» по независящим от него обстоятельствам, в связи с не поступлением денег на расчетный счет, отказалось от подачи ценовых заявок, в связи с чем соглашение о разделе лотов и поддержании цен на аукционе по крабу камчатскому было реализовано ООО «Акваресурс-ДВ» и ООО «Тайфун».</text:p>
      <text:p text:style-name="P26">Изложенное выше подтверждается следующей информацией и доказательствами.</text:p>
      <text:p text:style-name="P25">09.02.2012 по результатам расширенного заседания биологической секции ученого совета ФГУП «ТИНРО-Центр» было принято решение о снятии введенного в 2002 году запрета на добычу (вылов) в подзоне Приморье нескольких видов краба, в т.ч. волосатого четырехугольного, синего и камчатского.</text:p>
      <text:p text:style-name="P25">Принятие такого решения стало отправной точкой для заключения Соглашения.</text:p>
      <text:p text:style-name="P28"><text:soft-page-break/><text:span text:style-name="T7">Участники Соглашения являлись хозяйствующими субъектами – </text:span><text:span text:style-name="T7">конкурентами и не находились под контролем одного лица в понимании частей 7 и 8 статьи 11 Закона о защите конкуренции:</text:span></text:p>
      <text:list xml:id="list37415730" text:continue-numbering="true" text:style-name="L1">
        <text:list-item>
          <text:p text:style-name="P68">99 % уставного капитала ООО «Акваресурс-ДВ» принадлежало Боровской М.С. Интересы ООО «Акваресурс-ДВ» на Крабовых аукционах представлял Жуков В.В;</text:p>
        </text:list-item>
        <text:list-item>
          <text:p text:style-name="P68">100% уставного капитала ООО «Тайфун» принадлежало Дремлюге Д.В. Интересы ООО «Тайфун» при проведении Крабовых аукционов представляла Лагоша А.В;</text:p>
        </text:list-item>
        <text:list-item>
          <text:p text:style-name="P68">уставный капитал ООО Комета был разделен между ООО «Моррыбпром» (0,204%), Рыковой Е.В. (33,265%), Сафьянниковым А.М. (33,265%), <text:s text:c="18"/>Горевым В.В. (33,266%).</text:p>
        </text:list-item>
      </text:list>
      <text:p text:style-name="P25">Интересы ООО «Комета» при проведении Крабовых аукционов представляла Левина О.В.</text:p>
      <text:p text:style-name="P25">В то же время существует много обстоятельств, свидетельствующих о том, что участники Соглашения были формально и неформально связаны между собой.</text:p>
      <text:p text:style-name="P25">Дремлюге Д.В. принадлежало 99% в уставном капитале ООО «Владорион», являющимся единственным акционером ЗАО «Пасифик Марин», генеральным директором которого являлась Боровская М.С.</text:p>
      <text:p text:style-name="P25">Боровская М.С., помимо того, что являлась директором ЗАО «Акваресурсы» и ЗАО «Пасифик Марин», фактически оказывала юридическое сопровождение хозяйственной деятельности компаний, подконтрольных Дремлюге Д.В.</text:p>
      <text:p text:style-name="P25">В возглавляемом Боровской М.С. юридическом отделе также работали Лагоша А.В., Жуков В.В. и Левина О.В.</text:p>
      <text:p text:style-name="P25">Связи лиц, принимавших участие в Крабовых аукционах отражены в Схеме № - 1.</text:p>
      <text:p text:style-name="P29"><text:soft-page-break/>При этом у представителей хозяйствующих субъектов, участвовавших в Соглашении, были выявлены следующие неформальные связи с представителями органов государственной власти:</text:p>
      <text:list xml:id="list37400876" text:continue-numbering="true" text:style-name="L1">
        <text:list-item>
          <text:p text:style-name="P68">Крайний А.А. - руководитель Росрыболовства и Дремлюга Д.В. знакомы более 5 лет, состоят в товарищеских отношениях.</text:p>
        </text:list-item>
        <text:list-item>
          <text:p text:style-name="P68">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значительное время.</text:p>
        </text:list-item>
      </text:list>
      <text:p text:style-name="P25"><draw:frame draw:style-name="fr2" draw:name="Врезка2" text:anchor-type="paragraph" svg:width="17cm" draw:z-index="0"><draw:text-box fo:min-height="15.58cm"><text:p text:style-name="P56"><draw:frame draw:style-name="fr4" draw:name="Графический объект1" text:anchor-type="paragraph" svg:x="0.265cm" svg:y="0.7cm" svg:width="16.055cm" style:rel-width="94%" svg:height="15.427cm" style:rel-height="scale" draw:z-index="1"><draw:image xlink:href="Pictures/2000000B0000474C00004158C92AA4AC.svm" xlink:type="simple" xlink:show="embed" xlink:actuate="onLoad"/></draw:frame>Схема <text:sequence text:ref-name="refСхема0" text:name="Схема" text:formula="ooow:Схема+1" style:num-format="1">1</text:sequence>. Связи лиц, принявших участие в Крабовых аукционах.</text:p></draw:text-box></draw:frame></text:p>
      <text:p text:style-name="P25"><text:soft-page-break/></text:p>
      <text:p text:style-name="P25">Иванков А.Е. - руководитель ПТУ Росрыболовства находился в служебной зависимости от Крайнего А.А.</text:p>
      <text:p text:style-name="P25">Сын Иванкова А.Е., Иванков А.А. - работал в ЗАО «Пасифик Марин», входящее в одну группу лиц с ООО «Акваресурс-ДВ» и ООО «Тайфун».</text:p>
      <text:p text:style-name="P25">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компании в различных государственных органах, в т.ч. в ПТУ Росрыболовства.</text:p>
      <text:p text:style-name="P30">Указанные неформальные связи между представителями хозяйствующих субъектов, участвовавших в Соглашении, и представителями органов государственной власти, причастных к организации торгов, были в полной мере использованы участниками Соглашения для достижения целей данного антиконкурентного соглашения.</text:p>
      <text:p text:style-name="P30">Факт антиконкурентного соглашения между участниками торгов, Росрыболовством и его территориальным органов в Приморском крае также установлен решением ФАС России по делу № 1-16-228/00-22-14 о нарушении антимонопольного законодательства и содержит отдельный состав административного правонарушения по ч. 1 ст. 14.32 Кодекса Российской Федерации об административных правонарушениях (далее — КоАП).</text:p>
      <text:p text:style-name="P30">Так, Росрыболовство, ПТУ Росрыболовсво, ООО «Акваресурс-ДВ», <text:s text:c="2"/>ООО «Тайфун», ООО «Комета» были признаны нарушившими статью 16 Закона о защите конкуренции путем заключения соглашения, которое привело к ограничению конкуренции при проведении ПТУ Росрыболовством в 2012 году аукционов по продаже права на заключение договора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text:s text:c="6"/>(южнее м. Золотой) и участия в нем.</text:p>
      <text:p text:style-name="P28"><text:soft-page-break/><text:span text:style-name="T8">В частности, перед утверждением документации состоялась встреча </text:span><text:span text:style-name="T8">Смятских В.В., начальника административно-правового отдела ПТУ Росрыболовства, и Боровской М.С., представляющей интересы участников Соглашения, в ходе которой был согласован текст документации об аукционе в отношении формулировки подпункта «в» пункта 4.2, из которого была убрана формулировка «южнее м. Золотой» в части требований к реквизитам договоров с научными организациями с целью обеспечения допуска к участию в аукционе ООО «Тайфун», т.к. у него не было таких договоров с научными организациями. </text:span></text:p>
      <text:p text:style-name="P26">Кроме того, в результате указанных переговоров по просьбе Боровской М.С. было принято решение о необходимости разбить квоту по крабу камчатскому на 4 лота для того, чтобы 25% квоты отдать ООО «Комета».</text:p>
      <text:p text:style-name="P26">Позднее состоялась еще одна встреча Смятских В.В., Жуковой Т.В. (начальник отдела организации рыболовства и мониторинга промысловых судов, занималась подготовкой конкурсной документации) с представителями участников Соглашения Боровской М.С., Жуковым В.В., результатом которой явилось окончательное согласование проекта аукционной документации.</text:p>
      <text:p text:style-name="P26">После указанной встречи, во исполнение достигнутой договоренности Жукова Т.В. пересчитала в проекте аукционной документации количество лотов до 4, а Смятских В.В. внес исправление в подпункт «в» пункта 4.2 аукционной документации, убрав ограничение - «южнее м. Золотой» в части «добывавшего (вылавливавшего) краба камчатского на территории Российской Федерации в подзоне Приморье (южнее м. Золотой)».</text:p>
      <text:p text:style-name="P26">В этой редакции 26.09.2012 данная аукционная документация была подписана Иванковым А.Е.</text:p>
      <text:p text:style-name="P28"><text:span text:style-name="T8">Приказом ПТУ Росрыболовства от 26.09.2012 2012 года № 314-П о проведении аукциона по продаже права заключения договора о закреплении долей квот добычи (вылова) водных биологических ресурсов — краба </text:span><text:soft-page-break/><text:span text:style-name="T8">волосатого четырехугольного в подзоне Приморье (южнее м. Золотой) для </text:span><text:span text:style-name="T8">осуществления прибрежного рыболовства лицами, добывавшими (вылавливавшими) до 31.12.2008 года краба волосатого четырехугольного на территории Российской Федерации в подзоне Приморье на основании договоров, заключенных с научными организациями (далее — Аукцион — 1) принято решение о проведении Аукциона — 1, а также утверждены извещение и документация об аукционе.</text:span></text:p>
      <text:p text:style-name="P26">Соответствующими приказами ПТУ Росрыболовства от 26.09.2012 <text:s text:c="15"/>№ 313-П и № 312-П принято решение о проведении аукциона о закреплении долей квот добычи краба синего (далее — Аукцион — 2) <text:s/>и аукциона о закреплении долей квот добычи краба камчатского (далее — Аукцион — 3), а также утверждены извещения и документация об этих аукционах.</text:p>
      <text:p text:style-name="P26">Согласно документации об аукционе Аукцион — 1 состоял из четырех лотов:</text:p>
      <text:p text:style-name="P27">Таблица № 1. Лоты Аукциона — 1.</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table-cell table:style-name="Таблица9.A1" office:value-type="string">
            <text:p text:style-name="P41">Лот №</text:p>
          </table:table-cell>
          <table:table-cell table:style-name="Таблица9.B1" office:value-type="string">
            <text:p text:style-name="P41">Водный биологический ресурс</text:p>
          </table:table-cell>
          <table:table-cell table:style-name="Таблица9.B1" office:value-type="string">
            <text:p text:style-name="P41">Район промысла</text:p>
          </table:table-cell>
          <table:table-cell table:style-name="Таблица9.B1" office:value-type="string">
            <text:p text:style-name="P41">Доли квот, %</text:p>
          </table:table-cell>
          <table:table-cell table:style-name="Таблица9.B1" office:value-type="string">
            <text:p text:style-name="P41">Начальная цена, руб.</text:p>
          </table:table-cell>
          <table:table-cell table:style-name="Таблица9.B1" office:value-type="string">
            <text:p text:style-name="P41">Шаг аукциона, руб.</text:p>
          </table:table-cell>
          <table:table-cell table:style-name="Таблица9.G1" office:value-type="string">
            <text:p text:style-name="P41">Задаток, руб.</text:p>
          </table:table-cell>
        </table:table-row>
        <table:table-row table:style-name="Таблица9.2">
          <table:table-cell table:style-name="Таблица9.A2" office:value-type="string">
            <text:p text:style-name="P42">1</text:p>
          </table:table-cell>
          <table:table-cell table:style-name="Таблица9.B2" office:value-type="string">
            <text:p text:style-name="P45">Краб волосатый четырехугольный</text:p>
          </table:table-cell>
          <table:table-cell table:style-name="Таблица9.B2" office:value-type="string">
            <text:p text:style-name="P45">Подзона приморье (южнее м. Золотой)</text:p>
          </table:table-cell>
          <table:table-cell table:style-name="Таблица9.B2" office:value-type="string">
            <text:p text:style-name="P46">22</text:p>
          </table:table-cell>
          <table:table-cell table:style-name="Таблица9.B2" office:value-type="string">
            <text:p text:style-name="P45">17 248 000,00</text:p>
          </table:table-cell>
          <table:table-cell table:style-name="Таблица9.B2" office:value-type="string">
            <text:p text:style-name="P45">862 400,00</text:p>
          </table:table-cell>
          <table:table-cell table:style-name="Таблица9.G2" office:value-type="string">
            <text:p text:style-name="P43">6 899 200,00</text:p>
          </table:table-cell>
        </table:table-row>
        <table:table-row table:style-name="Таблица9.2">
          <table:table-cell table:style-name="Таблица9.A3" office:value-type="string">
            <text:p text:style-name="P42">2</text:p>
          </table:table-cell>
          <table:table-cell table:style-name="Таблица9.B3" office:value-type="string">
            <text:p text:style-name="P45">Краб волосатый четырехугольный</text:p>
          </table:table-cell>
          <table:table-cell table:style-name="Таблица9.B3" office:value-type="string">
            <text:p text:style-name="P45">Подзона приморье (южнее м. Золотой)</text:p>
          </table:table-cell>
          <table:table-cell table:style-name="Таблица9.B3" office:value-type="string">
            <text:p text:style-name="P46">24</text:p>
          </table:table-cell>
          <table:table-cell table:style-name="Таблица9.B3" office:value-type="string">
            <text:p text:style-name="P45">8 816 000,00</text:p>
          </table:table-cell>
          <table:table-cell table:style-name="Таблица9.B3" office:value-type="string">
            <text:p text:style-name="P45">940 800,00</text:p>
          </table:table-cell>
          <table:table-cell table:style-name="Таблица9.G3" office:value-type="string">
            <text:p text:style-name="P43">7 526 400,00</text:p>
          </table:table-cell>
        </table:table-row>
        <table:table-row table:style-name="Таблица9.2">
          <table:table-cell table:style-name="Таблица9.A3" office:value-type="string">
            <text:p text:style-name="P42">3</text:p>
          </table:table-cell>
          <table:table-cell table:style-name="Таблица9.B3" office:value-type="string">
            <text:p text:style-name="P45">Краб волосатый четырехугольный</text:p>
          </table:table-cell>
          <table:table-cell table:style-name="Таблица9.B3" office:value-type="string">
            <text:p text:style-name="P45">Подзона приморье (южнее м. Золотой)</text:p>
          </table:table-cell>
          <table:table-cell table:style-name="Таблица9.B3" office:value-type="string">
            <text:p text:style-name="P46">26</text:p>
          </table:table-cell>
          <table:table-cell table:style-name="Таблица9.B3" office:value-type="string">
            <text:p text:style-name="P45">20 384 000,00</text:p>
          </table:table-cell>
          <table:table-cell table:style-name="Таблица9.B3" office:value-type="string">
            <text:p text:style-name="P45">1 019 200,00</text:p>
          </table:table-cell>
          <table:table-cell table:style-name="Таблица9.G3" office:value-type="string">
            <text:p text:style-name="P43">8 153 600,00</text:p>
          </table:table-cell>
        </table:table-row>
        <table:table-row table:style-name="Таблица9.2">
          <table:table-cell table:style-name="Таблица9.A5" office:value-type="string">
            <text:p text:style-name="P47">4</text:p>
          </table:table-cell>
          <table:table-cell table:style-name="Таблица9.B5" office:value-type="string">
            <text:p text:style-name="P43">Краб волосатый четырехугольный</text:p>
          </table:table-cell>
          <table:table-cell table:style-name="Таблица9.B5" office:value-type="string">
            <text:p text:style-name="P43">Подзона приморье (южнее м. Золотой)</text:p>
          </table:table-cell>
          <table:table-cell table:style-name="Таблица9.B5" office:value-type="string">
            <text:p text:style-name="P44">28</text:p>
          </table:table-cell>
          <table:table-cell table:style-name="Таблица9.B5" office:value-type="string">
            <text:p text:style-name="P43">21 952 000,00</text:p>
          </table:table-cell>
          <table:table-cell table:style-name="Таблица9.B5" office:value-type="string">
            <text:p text:style-name="P43">1 097 600,00</text:p>
          </table:table-cell>
          <table:table-cell table:style-name="Таблица9.G5" office:value-type="string">
            <text:p text:style-name="P43">8 780 800,00</text:p>
          </table:table-cell>
        </table:table-row>
      </table:table>
      <text:p text:style-name="P33"/>
      <text:p text:style-name="P26">Согласно документации об аукционе Аукцион — 2 состоял из двух лотов:</text:p>
      <text:p text:style-name="P28"><text:span text:style-name="T1">Таблица № 2. Лоты Ау</text:span><text:span text:style-name="T9">кциона — 2.</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41">Лот №</text:p>
          </table:table-cell>
          <table:table-cell table:style-name="Таблица2.B1" office:value-type="string">
            <text:p text:style-name="P41">Водный биологический ресурс</text:p>
          </table:table-cell>
          <table:table-cell table:style-name="Таблица2.B1" office:value-type="string">
            <text:p text:style-name="P41">Район промысла</text:p>
          </table:table-cell>
          <table:table-cell table:style-name="Таблица2.B1" office:value-type="string">
            <text:p text:style-name="P41">Доли квот, %</text:p>
          </table:table-cell>
          <table:table-cell table:style-name="Таблица2.B1" office:value-type="string">
            <text:p text:style-name="P41">Начальная цена, руб.</text:p>
          </table:table-cell>
          <table:table-cell table:style-name="Таблица2.B1" office:value-type="string">
            <text:p text:style-name="P41">Шаг аукциона, руб.</text:p>
          </table:table-cell>
          <table:table-cell table:style-name="Таблица2.G1" office:value-type="string">
            <text:p text:style-name="P41">Задаток, руб.</text:p>
          </table:table-cell>
        </table:table-row>
        <text:soft-page-break/>
        <table:table-row table:style-name="Таблица2.2">
          <table:table-cell table:style-name="Таблица2.A2" office:value-type="string">
            <text:p text:style-name="P42">1</text:p>
          </table:table-cell>
          <table:table-cell table:style-name="Таблица2.B2" office:value-type="string">
            <text:p text:style-name="P45">Краб синий</text:p>
          </table:table-cell>
          <table:table-cell table:style-name="Таблица2.B2" office:value-type="string">
            <text:p text:style-name="P45">Подзона приморье (южнее м. Золотой)</text:p>
          </table:table-cell>
          <table:table-cell table:style-name="Таблица2.B2" office:value-type="string">
            <text:p text:style-name="P46">48</text:p>
          </table:table-cell>
          <table:table-cell table:style-name="Таблица2.B2" office:value-type="string">
            <text:p text:style-name="P45">59 640 000,00</text:p>
          </table:table-cell>
          <table:table-cell table:style-name="Таблица2.B2" office:value-type="string">
            <text:p text:style-name="P45">2 982 000,00</text:p>
          </table:table-cell>
          <table:table-cell table:style-name="Таблица2.G2" office:value-type="string">
            <text:p text:style-name="P43">23 856 000,00</text:p>
          </table:table-cell>
        </table:table-row>
        <table:table-row table:style-name="Таблица2.2">
          <table:table-cell table:style-name="Таблица2.A3" office:value-type="string">
            <text:p text:style-name="P42">2</text:p>
          </table:table-cell>
          <table:table-cell table:style-name="Таблица2.B3" office:value-type="string">
            <text:p text:style-name="P45">Краб синий</text:p>
          </table:table-cell>
          <table:table-cell table:style-name="Таблица2.B3" office:value-type="string">
            <text:p text:style-name="P45">Подзона приморье (южнее м. Золотой)</text:p>
          </table:table-cell>
          <table:table-cell table:style-name="Таблица2.B3" office:value-type="string">
            <text:p text:style-name="P46">52</text:p>
          </table:table-cell>
          <table:table-cell table:style-name="Таблица2.B3" office:value-type="string">
            <text:p text:style-name="P45">64 610 000,00</text:p>
          </table:table-cell>
          <table:table-cell table:style-name="Таблица2.B3" office:value-type="string">
            <text:p text:style-name="P45">3 230 500,00</text:p>
          </table:table-cell>
          <table:table-cell table:style-name="Таблица2.G3" office:value-type="string">
            <text:p text:style-name="P43">25 844 000,00</text:p>
          </table:table-cell>
        </table:table-row>
      </table:table>
      <text:p text:style-name="P33"/>
      <text:p text:style-name="P26">Согласно документации об аукционе Аукциона — 3 состоял из четырех лотов:</text:p>
      <text:p text:style-name="P27">Таблица № 3. Лоты Аукциона — 3.</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table-cell table:style-name="Таблица10.A1" office:value-type="string">
            <text:p text:style-name="P41">Лот №</text:p>
          </table:table-cell>
          <table:table-cell table:style-name="Таблица10.B1" office:value-type="string">
            <text:p text:style-name="P41">Водный биологический ресурс</text:p>
          </table:table-cell>
          <table:table-cell table:style-name="Таблица10.B1" office:value-type="string">
            <text:p text:style-name="P41">Район промысла</text:p>
          </table:table-cell>
          <table:table-cell table:style-name="Таблица10.B1" office:value-type="string">
            <text:p text:style-name="P41">Доли квот, %</text:p>
          </table:table-cell>
          <table:table-cell table:style-name="Таблица10.B1" office:value-type="string">
            <text:p text:style-name="P41">Начальная цена, руб.</text:p>
          </table:table-cell>
          <table:table-cell table:style-name="Таблица10.B1" office:value-type="string">
            <text:p text:style-name="P41">Шаг аукциона, руб.</text:p>
          </table:table-cell>
          <table:table-cell table:style-name="Таблица10.G1" office:value-type="string">
            <text:p text:style-name="P41">Задаток, руб.</text:p>
          </table:table-cell>
        </table:table-row>
        <table:table-row table:style-name="Таблица10.2">
          <table:table-cell table:style-name="Таблица10.A2" office:value-type="string">
            <text:p text:style-name="P42">1</text:p>
          </table:table-cell>
          <table:table-cell table:style-name="Таблица10.B2" office:value-type="string">
            <text:p text:style-name="P45">Краб камчатский</text:p>
          </table:table-cell>
          <table:table-cell table:style-name="Таблица10.B2" office:value-type="string">
            <text:p text:style-name="P45">Подзона приморье (южнее м. Золотой)</text:p>
          </table:table-cell>
          <table:table-cell table:style-name="Таблица10.B2" office:value-type="string">
            <text:p text:style-name="P46">22</text:p>
          </table:table-cell>
          <table:table-cell table:style-name="Таблица10.B2" office:value-type="string">
            <text:p text:style-name="P45">35 805 000,00</text:p>
          </table:table-cell>
          <table:table-cell table:style-name="Таблица10.B2" office:value-type="string">
            <text:p text:style-name="P45">1 790 250,00</text:p>
          </table:table-cell>
          <table:table-cell table:style-name="Таблица10.G2" office:value-type="string">
            <text:p text:style-name="P43">14 322 000,00</text:p>
          </table:table-cell>
        </table:table-row>
        <table:table-row table:style-name="Таблица10.2">
          <table:table-cell table:style-name="Таблица10.A3" office:value-type="string">
            <text:p text:style-name="P42">2</text:p>
          </table:table-cell>
          <table:table-cell table:style-name="Таблица10.B3" office:value-type="string">
            <text:p text:style-name="P45">Краб камчатский</text:p>
          </table:table-cell>
          <table:table-cell table:style-name="Таблица10.B3" office:value-type="string">
            <text:p text:style-name="P45">Подзона приморье (южнее м. Золотой)</text:p>
          </table:table-cell>
          <table:table-cell table:style-name="Таблица10.B3" office:value-type="string">
            <text:p text:style-name="P46">25</text:p>
          </table:table-cell>
          <table:table-cell table:style-name="Таблица10.B3" office:value-type="string">
            <text:p text:style-name="P45">40 687 500,00</text:p>
          </table:table-cell>
          <table:table-cell table:style-name="Таблица10.B3" office:value-type="string">
            <text:p text:style-name="P45">2 034 375,00</text:p>
          </table:table-cell>
          <table:table-cell table:style-name="Таблица10.G3" office:value-type="string">
            <text:p text:style-name="P43">16 275 000,00</text:p>
          </table:table-cell>
        </table:table-row>
        <table:table-row table:style-name="Таблица10.2">
          <table:table-cell table:style-name="Таблица10.A3" office:value-type="string">
            <text:p text:style-name="P42">3</text:p>
          </table:table-cell>
          <table:table-cell table:style-name="Таблица10.B3" office:value-type="string">
            <text:p text:style-name="P45">Краб камчатский</text:p>
          </table:table-cell>
          <table:table-cell table:style-name="Таблица10.B3" office:value-type="string">
            <text:p text:style-name="P45">Подзона приморье (южнее м. Золотой)</text:p>
          </table:table-cell>
          <table:table-cell table:style-name="Таблица10.B3" office:value-type="string">
            <text:p text:style-name="P46">26</text:p>
          </table:table-cell>
          <table:table-cell table:style-name="Таблица10.B3" office:value-type="string">
            <text:p text:style-name="P45">42 315 000,00</text:p>
          </table:table-cell>
          <table:table-cell table:style-name="Таблица10.B3" office:value-type="string">
            <text:p text:style-name="P45">2 115 750,00</text:p>
          </table:table-cell>
          <table:table-cell table:style-name="Таблица10.G3" office:value-type="string">
            <text:p text:style-name="P43">16 926 000,00</text:p>
          </table:table-cell>
        </table:table-row>
        <table:table-row table:style-name="Таблица10.2">
          <table:table-cell table:style-name="Таблица10.A5" office:value-type="string">
            <text:p text:style-name="P47">4</text:p>
          </table:table-cell>
          <table:table-cell table:style-name="Таблица10.B5" office:value-type="string">
            <text:p text:style-name="P43">Краб <text:span text:style-name="T20">камчатский</text:span> </text:p>
          </table:table-cell>
          <table:table-cell table:style-name="Таблица10.B5" office:value-type="string">
            <text:p text:style-name="P43">Подзона приморье (южнее м. Золотой)</text:p>
          </table:table-cell>
          <table:table-cell table:style-name="Таблица10.B5" office:value-type="string">
            <text:p text:style-name="P44">27</text:p>
          </table:table-cell>
          <table:table-cell table:style-name="Таблица10.B5" office:value-type="string">
            <text:p text:style-name="P43">43 942 500,00</text:p>
          </table:table-cell>
          <table:table-cell table:style-name="Таблица10.B5" office:value-type="string">
            <text:p text:style-name="P43">2 197 125,00</text:p>
          </table:table-cell>
          <table:table-cell table:style-name="Таблица10.G5" office:value-type="string">
            <text:p text:style-name="P43">17 577 000,00</text:p>
          </table:table-cell>
        </table:table-row>
      </table:table>
      <text:p text:style-name="P33">Подпунктом «в» пункта 4.2 в конкурсной документации по <text:s text:c="19"/>Аукционам — 1-3 были установлены требования о необходимости предоставления заявителем в составе аукционной заявки сведений о реквизитах договоров заявителя, добывавшего (вылавливавшего) соответствующего вида краба (волосатого четырехугольного, краба синего, краба камчатского) на территории Российской Федерации в подзоне Приморье до 31.12.2008 на основании этих договоров, заключенных с научными организациями и действовавших до 31.12.2008. </text:p>
      <text:p text:style-name="P26">Установление требования, указанного в подпункте «в» пункта 4.2 документации об аукционе, в части необходимости предоставления сведений о реквизитах договоров заявителя, не предусмотрено пунктом 39 Правил проведения аукционов, нарушает запрет, установленный пунктом 40 Правил проведения аукционов, и влечет ограничение круга лиц – участников <text:soft-page-break/>аукционов.</text:p>
      <text:p text:style-name="P26">При подготовке аукционной документации по Крабовым аукционам возникла проблема, не предусмотренная участниками Соглашения.</text:p>
      <text:p text:style-name="P26">17.09.2012 Жуковой Т.В., несмотря на указание Иванкова А.Е. не обращаться в Росрыболовство за разъяснениями, было направлено письмо (исх. № 06-09/3824) в адрес Росрыболовства с просьбой разъяснить, следует ли проводить Крабовые аукционы в соответствии с требованиями части 4 статьи 57 Закона о рыболовстве.</text:p>
      <text:p text:style-name="P26">Частью 4 статьи 57 Закона о рыболовстве установлено, что заключение договоров о закреплении долей квот добычи (вылова) водных биоресурсов, в том числе анадромных видов рыб в исключительной экономической зоне Российской Федерации, лицами, добывающими (вылавливающими) водные биоресурсы на основании договоров, заключенных с научными организациями, осуществляется по результатам аукционов, проводимых в соответствии со статьей 38 Закона о рыболовстве.</text:p>
      <text:p text:style-name="P26">В ответ на указанный запрос исполнявшей обязанности руководителя Росрыболовства Шебиной Н.В. было разъяснено, что поскольку ресурсные исследования в подзоне Приморье (южнее м. Золотой) краба синего, краба волосатого четырехугольного в 2008 году пользователями, заключившими договоры с научными организациями, не проводились, применение положений части 4 статьи 57 Закона о рыболовстве при проведении аукциона по продаже права на заключение договора о закреплении долей квот добычи краба синего, краба волосатого четырехугольного для осуществления прибрежного рыболовства в подзоне Приморье (южнее м. Золотой) неправомерно.</text:p>
      <text:p text:style-name="P30">Данное письмо фактически стало значительным препятствием в <text:s/>достижении цели Соглашения в части ограничения круга участников Крабовых аукционов. Ответ Росрыболовства не соответствовал изменениям, внесенным в аукционную документацию по настоянию участников Соглашения и расширял <text:soft-page-break/>круг потенциальных участников аукционов. </text:p>
      <text:p text:style-name="P26">С целью разрешения сложившейся ситуации Боровская М.С. встретилась с Смятских В.В. и Жуковой В.В. с целью установления причин, по которым вопреки ее просьбе в Росрыболовство был направлен запрос и просила официально данное письмо не регистрировать, ссылаясь на то, что она (Боровская М.С.) слетает в Росрыболовство и решит там вопрос об изъятии письма.</text:p>
      <text:p text:style-name="P26">В ответ на это Смятских В.В. сообщил Боровской М.С. о том, что это невозможно, поскольку в ПТУ Росрыболовства установлена система электронного документооборота с Москвой. Тогда Боровская М.С. сказала, что «слетает в Росрыболовство в Москву и решит вопрос с этим письмом».</text:p>
      <text:p text:style-name="P26">Боровская М.С. действительно прилетала по данному вопросу в Москву в октябре 2012 года и общалась с заместителем руководителя Росрыболовства Соколовым В.И.</text:p>
      <text:p text:style-name="P26">Примерно за день до начала аукциона Боровская М.С. встретилась со Смятских В.В. и сообщила, что летала в Москву, все «порешала» с Росрыболовством и аукцион можно спокойно проводить. Смятских В.В. доложил об этом Иванкову А.Е. Через некоторое время в Управление поступило письмо из Росрыболовства из которого следовало, что аукционы фактически проводить можно.</text:p>
      <text:p text:style-name="P26">Таким образом, в первом письме Росрыболовства указывалось на недопустимость проведения Крабовых аукционов с применением нормы, установленной в части 4 статьи 57 Закона о рыболовстве качестве барьера, ограничивающего доступ хозяйствующим субъектам к участию в данных аукционах.</text:p>
      <text:p text:style-name="P26">Второе письмо Росрыболовства, подготовленное по указанию <text:s text:c="16"/>Крайнего А.А., не содержало конкретных указаний о порядке проведения аукционов и запрета его проведения с применением положений части 4 статьи <text:soft-page-break/>57 Закона о рыболовстве.</text:p>
      <text:p text:style-name="P26">Это письмо Росрыболовства фактически позволило ПТУ Росрыболовству использовать норму, закрепленную в части 4 статьи 57 Закона о рыболовстве для введения необоснованных ограничений доступу хозяйствующих субъектов к участию в торгах, продолжить проведение Крабовых аукционов и реализовать антиконкурентные соглашения, направленные на ограничение состава их участников.</text:p>
      <text:p text:style-name="P26">Документацией Крабовых аукционов (пункты 12.1-12.4) был установлен порядок их проведения. Аукцион проводится путем повышения начальной цены предмета аукциона на «шаг аукциона», который установлен в размере 5 процентов начальной цены. </text:p>
      <text:p text:style-name="P26">В случае, если после третьего объявления последнего предложения о цене предмета аукциона никто из участников аукциона не представил предложения о более высокой цене предмета аукциона, организатор аукциона вправе снизить «шаг аукциона» на 0,5 процента начальной цены предмета аукциона.</text:p>
      <text:p text:style-name="P26">В результате торгов начальная цена предмета аукциона не может быть увеличена менее чем на 0,5 процентов.</text:p>
      <text:p text:style-name="P26">Победителем аукциона признается участник аукциона, предложивший более высокую цену предмета аукциона.</text:p>
      <text:p text:style-name="P26">По всем лотам торги происходили по одному сценарию: аукционистом объявлялся «шаг аукциона» на повышение цены лота на 5%. После троекратного объявления предложения повысить цену лота на 5% и при отсутствии предложений от участников аукциона, «шаг аукциона» уменьшался на 0,5% , а троекратно объявленное увеличение цены составляло уже 4,5%.</text:p>
      <text:p text:style-name="P26">Этот процесс повторялся до тех пор, пока объявленное аукционистом повышение цены не устраивало одного из участников Соглашения и он не соглашался с объявленной ценой.</text:p>
      <text:p text:style-name="P26">В результате таких действий участников Соглашения увеличение <text:soft-page-break/>начальной цены по всем лотам составило 1,5%, за исключением лота № 1 по крабу волосатому четырехугольному (2,5%) и лота № 4 по крабу волосатому четырехугольному (2,5%).</text:p>
      <text:p text:style-name="P26">Результаты проведения Крабовых аукционов представлены в таблицах 4 и 5.</text:p>
      <text:p text:style-name="P32">Таблица № 4. Результат  проведения Крабовых аукционов (краткая).</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6">Аукцион<text:line-break/>(водный биоресурс)</text:p>
          </table:table-cell>
          <table:table-cell table:style-name="Таблица3.A1" office:value-type="string">
            <text:p text:style-name="P48">Лот</text:p>
          </table:table-cell>
          <table:table-cell table:style-name="Таблица3.A1" office:value-type="string">
            <text:p text:style-name="P48">Доли квот</text:p>
          </table:table-cell>
          <table:table-cell table:style-name="Таблица3.A1" office:value-type="string">
            <text:p text:style-name="P48">Участники</text:p>
          </table:table-cell>
          <table:table-cell table:style-name="Таблица3.A1" office:value-type="string">
            <text:p text:style-name="P48">Допущен</text:p>
          </table:table-cell>
          <table:table-cell table:style-name="Таблица3.F1" office:value-type="string">
            <text:p text:style-name="P48">Победитель</text:p>
          </table:table-cell>
        </table:table-row>
        <table:table-row>
          <table:table-cell table:style-name="Таблица3.A2" table:number-rows-spanned="9" office:value-type="string">
            <text:p text:style-name="P49">Аукцион — 1<text:line-break/>(краб волосатый четырехугольный)</text:p>
          </table:table-cell>
          <table:table-cell table:style-name="Таблица3.B2" table:number-rows-spanned="2" office:value-type="string">
            <text:p text:style-name="P50">1</text:p>
          </table:table-cell>
          <table:table-cell table:style-name="Таблица3.C2" office:value-type="string">
            <text:p text:style-name="P51"/>
          </table:table-cell>
          <table:table-cell table:style-name="Таблица3.C2" office:value-type="string">
            <text:p text:style-name="P52">ООО "Акваресурс-ДВ"</text:p>
          </table:table-cell>
          <table:table-cell table:style-name="Таблица3.C2" office:value-type="string">
            <text:p text:style-name="P50">да</text:p>
          </table:table-cell>
          <table:table-cell table:style-name="Таблица3.F2" office:value-type="string">
            <text:p text:style-name="P50">да</text:p>
          </table:table-cell>
        </table:table-row>
        <table:table-row>
          <table:covered-table-cell/>
          <table:covered-table-cell/>
          <table:table-cell table:style-name="Таблица3.C2" office:value-type="string">
            <text:p text:style-name="P51"/>
          </table:table-cell>
          <table:table-cell table:style-name="Таблица3.C2" office:value-type="string">
            <text:p text:style-name="P52">ООО "Тайфун"</text:p>
          </table:table-cell>
          <table:table-cell table:style-name="Таблица3.C2" office:value-type="string">
            <text:p text:style-name="P50">да</text:p>
          </table:table-cell>
          <table:table-cell table:style-name="Таблица3.F2" office:value-type="string">
            <text:p text:style-name="P50"/>
          </table:table-cell>
        </table:table-row>
        <table:table-row>
          <table:covered-table-cell/>
          <table:table-cell table:style-name="Таблица3.A2" table:number-rows-spanned="3" office:value-type="string">
            <text:p text:style-name="P50">2</text:p>
          </table:table-cell>
          <table:table-cell table:style-name="Таблица3.C4" office:value-type="string">
            <text:p text:style-name="P51"/>
          </table:table-cell>
          <table:table-cell table:style-name="Таблица3.C4" office:value-type="string">
            <text:p text:style-name="P52">ООО "Акваресурс-ДВ"</text:p>
          </table:table-cell>
          <table:table-cell table:style-name="Таблица3.C4" office:value-type="string">
            <text:p text:style-name="P50">да</text:p>
          </table:table-cell>
          <table:table-cell table:style-name="Таблица3.F4" office:value-type="string">
            <text:p text:style-name="P50">да</text:p>
          </table:table-cell>
        </table:table-row>
        <table:table-row>
          <table:covered-table-cell/>
          <table:covered-table-cell/>
          <table:table-cell table:style-name="Таблица3.C4" office:value-type="string">
            <text:p text:style-name="P51"/>
          </table:table-cell>
          <table:table-cell table:style-name="Таблица3.C4" office:value-type="string">
            <text:p text:style-name="P52">ООО "Тайфун"</text:p>
          </table:table-cell>
          <table:table-cell table:style-name="Таблица3.C4" office:value-type="string">
            <text:p text:style-name="P50">да</text:p>
          </table:table-cell>
          <table:table-cell table:style-name="Таблица3.F4" office:value-type="string">
            <text:p text:style-name="P50"/>
          </table:table-cell>
        </table:table-row>
        <table:table-row>
          <table:covered-table-cell/>
          <table:covered-table-cell/>
          <table:table-cell table:style-name="Таблица3.C4" office:value-type="string">
            <text:p text:style-name="P51"/>
          </table:table-cell>
          <table:table-cell table:style-name="Таблица3.C4" office:value-type="string">
            <text:p text:style-name="P53">ОАО "ПБТФ"</text:p>
          </table:table-cell>
          <table:table-cell table:style-name="Таблица3.C4" office:value-type="string">
            <text:p text:style-name="P50">нет</text:p>
          </table:table-cell>
          <table:table-cell table:style-name="Таблица3.F4" office:value-type="string">
            <text:p text:style-name="P50"/>
          </table:table-cell>
        </table:table-row>
        <table:table-row>
          <table:covered-table-cell/>
          <table:table-cell table:style-name="Таблица3.B2" table:number-rows-spanned="2" office:value-type="string">
            <text:p text:style-name="P50">3</text:p>
          </table:table-cell>
          <table:table-cell table:style-name="Таблица3.C2" office:value-type="string">
            <text:p text:style-name="P51"/>
          </table:table-cell>
          <table:table-cell table:style-name="Таблица3.C2" office:value-type="string">
            <text:p text:style-name="P52">ООО "Акваресурс-ДВ"</text:p>
          </table:table-cell>
          <table:table-cell table:style-name="Таблица3.C2" office:value-type="string">
            <text:p text:style-name="P50">да</text:p>
          </table:table-cell>
          <table:table-cell table:style-name="Таблица3.F2" office:value-type="string">
            <text:p text:style-name="P50">да</text:p>
          </table:table-cell>
        </table:table-row>
        <table:table-row>
          <table:covered-table-cell/>
          <table:covered-table-cell/>
          <table:table-cell table:style-name="Таблица3.C2" office:value-type="string">
            <text:p text:style-name="P51"/>
          </table:table-cell>
          <table:table-cell table:style-name="Таблица3.C2" office:value-type="string">
            <text:p text:style-name="P52">ООО "Тайфун"</text:p>
          </table:table-cell>
          <table:table-cell table:style-name="Таблица3.C2" office:value-type="string">
            <text:p text:style-name="P50">да</text:p>
          </table:table-cell>
          <table:table-cell table:style-name="Таблица3.F2" office:value-type="string">
            <text:p text:style-name="P50"/>
          </table:table-cell>
        </table:table-row>
        <table:table-row>
          <table:covered-table-cell/>
          <table:table-cell table:style-name="Таблица3.A2" table:number-rows-spanned="2" office:value-type="string">
            <text:p text:style-name="P50">4</text:p>
          </table:table-cell>
          <table:table-cell table:style-name="Таблица3.C4" office:value-type="string">
            <text:p text:style-name="P51"/>
          </table:table-cell>
          <table:table-cell table:style-name="Таблица3.C4" office:value-type="string">
            <text:p text:style-name="P52">ООО "Акваресурс-ДВ"</text:p>
          </table:table-cell>
          <table:table-cell table:style-name="Таблица3.C4" office:value-type="string">
            <text:p text:style-name="P50">да</text:p>
          </table:table-cell>
          <table:table-cell table:style-name="Таблица3.F4" office:value-type="string">
            <text:p text:style-name="P50"/>
          </table:table-cell>
        </table:table-row>
        <table:table-row>
          <table:covered-table-cell/>
          <table:covered-table-cell/>
          <table:table-cell table:style-name="Таблица3.C4" office:value-type="string">
            <text:p text:style-name="P51"/>
          </table:table-cell>
          <table:table-cell table:style-name="Таблица3.C4" office:value-type="string">
            <text:p text:style-name="P67">ООО "Тайфун"</text:p>
          </table:table-cell>
          <table:table-cell table:style-name="Таблица3.C4" office:value-type="string">
            <text:p text:style-name="P50">да</text:p>
          </table:table-cell>
          <table:table-cell table:style-name="Таблица3.F4" office:value-type="string">
            <text:p text:style-name="P50">да</text:p>
          </table:table-cell>
        </table:table-row>
        <table:table-row>
          <table:table-cell table:style-name="Таблица3.B2" table:number-rows-spanned="4" office:value-type="string">
            <text:p text:style-name="P55"/>
            <text:p text:style-name="P49">Аукцион — 2<text:line-break/>(краб синий)</text:p>
          </table:table-cell>
          <table:table-cell table:style-name="Таблица3.B2" table:number-rows-spanned="2" office:value-type="string">
            <text:p text:style-name="P50">1</text:p>
          </table:table-cell>
          <table:table-cell table:style-name="Таблица3.C2" office:value-type="string">
            <text:p text:style-name="P51"/>
          </table:table-cell>
          <table:table-cell table:style-name="Таблица3.C2" office:value-type="string">
            <text:p text:style-name="P52">ООО "Акваресурс-ДВ"</text:p>
          </table:table-cell>
          <table:table-cell table:style-name="Таблица3.C2" office:value-type="string">
            <text:p text:style-name="P50">да</text:p>
          </table:table-cell>
          <table:table-cell table:style-name="Таблица3.F2" office:value-type="string">
            <text:p text:style-name="P50">да</text:p>
          </table:table-cell>
        </table:table-row>
        <table:table-row>
          <table:covered-table-cell/>
          <table:covered-table-cell/>
          <table:table-cell table:style-name="Таблица3.C2" office:value-type="string">
            <text:p text:style-name="P51"/>
          </table:table-cell>
          <table:table-cell table:style-name="Таблица3.C2" office:value-type="string">
            <text:p text:style-name="P52">ООО "Тайфун"</text:p>
          </table:table-cell>
          <table:table-cell table:style-name="Таблица3.C2" office:value-type="string">
            <text:p text:style-name="P50">да</text:p>
          </table:table-cell>
          <table:table-cell table:style-name="Таблица3.F2" office:value-type="string">
            <text:p text:style-name="P50"/>
          </table:table-cell>
        </table:table-row>
        <table:table-row>
          <table:covered-table-cell/>
          <table:table-cell table:style-name="Таблица3.A2" table:number-rows-spanned="2" office:value-type="string">
            <text:p text:style-name="P50">2</text:p>
          </table:table-cell>
          <table:table-cell table:style-name="Таблица3.C4" office:value-type="string">
            <text:p text:style-name="P51"/>
          </table:table-cell>
          <table:table-cell table:style-name="Таблица3.C4" office:value-type="string">
            <text:p text:style-name="P52">ООО "Акваресурс-ДВ"</text:p>
          </table:table-cell>
          <table:table-cell table:style-name="Таблица3.C4" office:value-type="string">
            <text:p text:style-name="P50">да</text:p>
          </table:table-cell>
          <table:table-cell table:style-name="Таблица3.F4" office:value-type="string">
            <text:p text:style-name="P50"/>
          </table:table-cell>
        </table:table-row>
        <table:table-row>
          <table:covered-table-cell/>
          <table:covered-table-cell/>
          <table:table-cell table:style-name="Таблица3.C4" office:value-type="string">
            <text:p text:style-name="P51"/>
          </table:table-cell>
          <table:table-cell table:style-name="Таблица3.C4" office:value-type="string">
            <text:p text:style-name="P52">ООО "Тайфун"</text:p>
          </table:table-cell>
          <table:table-cell table:style-name="Таблица3.C4" office:value-type="string">
            <text:p text:style-name="P50">да</text:p>
          </table:table-cell>
          <table:table-cell table:style-name="Таблица3.F4" office:value-type="string">
            <text:p text:style-name="P50">да</text:p>
          </table:table-cell>
        </table:table-row>
        <table:table-row>
          <table:table-cell table:style-name="Таблица3.A2" table:number-rows-spanned="7" office:value-type="string">
            <text:p text:style-name="P51"/>
            <text:p text:style-name="P49">Аукцион — 3<text:line-break/>(краб камчатский)</text:p>
          </table:table-cell>
          <table:table-cell table:style-name="Таблица3.B2" table:number-rows-spanned="3" office:value-type="string">
            <text:p text:style-name="P50">1</text:p>
          </table:table-cell>
          <table:table-cell table:style-name="Таблица3.C2" office:value-type="string">
            <text:p text:style-name="P51"/>
          </table:table-cell>
          <table:table-cell table:style-name="Таблица3.C2" office:value-type="string">
            <text:p text:style-name="P52">ЗАО "Восток-Джапан"</text:p>
          </table:table-cell>
          <table:table-cell table:style-name="Таблица3.C2" office:value-type="string">
            <text:p text:style-name="P50">нет</text:p>
          </table:table-cell>
          <table:table-cell table:style-name="Таблица3.F2" office:value-type="string">
            <text:p text:style-name="P50"/>
          </table:table-cell>
        </table:table-row>
        <table:table-row>
          <table:covered-table-cell/>
          <table:covered-table-cell/>
          <table:table-cell table:style-name="Таблица3.C2" office:value-type="string">
            <text:p text:style-name="P51"/>
          </table:table-cell>
          <table:table-cell table:style-name="Таблица3.C2" office:value-type="string">
            <text:p text:style-name="P52">ООО "Акваресурс-ДВ"</text:p>
          </table:table-cell>
          <table:table-cell table:style-name="Таблица3.C2" office:value-type="string">
            <text:p text:style-name="P50">да</text:p>
          </table:table-cell>
          <table:table-cell table:style-name="Таблица3.F2" office:value-type="string">
            <text:p text:style-name="P50">да</text:p>
          </table:table-cell>
        </table:table-row>
        <table:table-row>
          <table:covered-table-cell/>
          <table:covered-table-cell/>
          <table:table-cell table:style-name="Таблица3.C2" office:value-type="string">
            <text:p text:style-name="P51"/>
          </table:table-cell>
          <table:table-cell table:style-name="Таблица3.C2" office:value-type="string">
            <text:p text:style-name="P52">ООО "Тайфун"</text:p>
          </table:table-cell>
          <table:table-cell table:style-name="Таблица3.C2" office:value-type="string">
            <text:p text:style-name="P50">да</text:p>
          </table:table-cell>
          <table:table-cell table:style-name="Таблица3.F2" office:value-type="string">
            <text:p text:style-name="P50"/>
          </table:table-cell>
        </table:table-row>
        <table:table-row>
          <table:covered-table-cell/>
          <table:table-cell table:style-name="Таблица3.A2" table:number-rows-spanned="4" office:value-type="string">
            <text:p text:style-name="P50">2</text:p>
          </table:table-cell>
          <table:table-cell table:style-name="Таблица3.C4" office:value-type="string">
            <text:p text:style-name="P51"/>
          </table:table-cell>
          <table:table-cell table:style-name="Таблица3.C4" office:value-type="string">
            <text:p text:style-name="P52">ООО "Комета"</text:p>
          </table:table-cell>
          <table:table-cell table:style-name="Таблица3.C4" office:value-type="string">
            <text:p text:style-name="P50">да</text:p>
          </table:table-cell>
          <table:table-cell table:style-name="Таблица3.F4" office:value-type="string">
            <text:p text:style-name="P50"/>
          </table:table-cell>
        </table:table-row>
        <table:table-row>
          <table:covered-table-cell/>
          <table:covered-table-cell/>
          <table:table-cell table:style-name="Таблица3.C4" office:value-type="string">
            <text:p text:style-name="P51"/>
          </table:table-cell>
          <table:table-cell table:style-name="Таблица3.C4" office:value-type="string">
            <text:p text:style-name="P52">ООО "Акваресурс-ДВ"</text:p>
          </table:table-cell>
          <table:table-cell table:style-name="Таблица3.C4" office:value-type="string">
            <text:p text:style-name="P50">да</text:p>
          </table:table-cell>
          <table:table-cell table:style-name="Таблица3.F4" office:value-type="string">
            <text:p text:style-name="P50"/>
          </table:table-cell>
        </table:table-row>
        <table:table-row>
          <table:covered-table-cell/>
          <table:covered-table-cell/>
          <table:table-cell table:style-name="Таблица3.C4" office:value-type="string">
            <text:p text:style-name="P51"/>
          </table:table-cell>
          <table:table-cell table:style-name="Таблица3.C4" office:value-type="string">
            <text:p text:style-name="P52">ООО "Тайфун"</text:p>
          </table:table-cell>
          <table:table-cell table:style-name="Таблица3.C4" office:value-type="string">
            <text:p text:style-name="P50">да</text:p>
          </table:table-cell>
          <table:table-cell table:style-name="Таблица3.F4" office:value-type="string">
            <text:p text:style-name="P50">да</text:p>
          </table:table-cell>
        </table:table-row>
        <table:table-row>
          <table:covered-table-cell/>
          <table:covered-table-cell/>
          <table:table-cell table:style-name="Таблица3.C4" office:value-type="string">
            <text:p text:style-name="P51"/>
          </table:table-cell>
          <table:table-cell table:style-name="Таблица3.C4" office:value-type="string">
            <text:p text:style-name="P53">ОАО "ПБТФ"</text:p>
          </table:table-cell>
          <table:table-cell table:style-name="Таблица3.C4" office:value-type="string">
            <text:p text:style-name="P50">нет</text:p>
          </table:table-cell>
          <table:table-cell table:style-name="Таблица3.F4" office:value-type="string">
            <text:p text:style-name="P50"/>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table:number-rows-spanned="4" office:value-type="string">
            <text:p text:style-name="P49">Аукцион — 3<text:line-break/>(краб камчатский)</text:p>
          </table:table-cell>
          <table:table-cell table:style-name="Таблица4.B1" table:number-rows-spanned="2" office:value-type="string">
            <text:p text:style-name="P50">3</text:p>
          </table:table-cell>
          <table:table-cell table:style-name="Таблица4.C1" office:value-type="string">
            <text:p text:style-name="P51"/>
          </table:table-cell>
          <table:table-cell table:style-name="Таблица4.C1" office:value-type="string">
            <text:p text:style-name="P52">ООО "Акваресурс-ДВ"</text:p>
          </table:table-cell>
          <table:table-cell table:style-name="Таблица4.C1" office:value-type="string">
            <text:p text:style-name="P50">да</text:p>
          </table:table-cell>
          <table:table-cell table:style-name="Таблица4.F1" office:value-type="string">
            <text:p text:style-name="P50">да</text:p>
          </table:table-cell>
        </table:table-row>
        <table:table-row>
          <table:covered-table-cell/>
          <table:covered-table-cell/>
          <table:table-cell table:style-name="Таблица4.C2" office:value-type="string">
            <text:p text:style-name="P51"/>
          </table:table-cell>
          <table:table-cell table:style-name="Таблица4.C2" office:value-type="string">
            <text:p text:style-name="P52">ООО "Тайфун"</text:p>
          </table:table-cell>
          <table:table-cell table:style-name="Таблица4.C2" office:value-type="string">
            <text:p text:style-name="P50">да</text:p>
          </table:table-cell>
          <table:table-cell table:style-name="Таблица4.F2" office:value-type="string">
            <text:p text:style-name="P51"/>
          </table:table-cell>
        </table:table-row>
        <table:table-row>
          <table:covered-table-cell/>
          <table:table-cell table:style-name="Таблица4.B3" table:number-rows-spanned="2" office:value-type="string">
            <text:p text:style-name="P50">4</text:p>
          </table:table-cell>
          <table:table-cell table:style-name="Таблица4.C3" office:value-type="string">
            <text:p text:style-name="P51"/>
          </table:table-cell>
          <table:table-cell table:style-name="Таблица4.C3" office:value-type="string">
            <text:p text:style-name="P52">ООО "Акваресурс-ДВ"</text:p>
          </table:table-cell>
          <table:table-cell table:style-name="Таблица4.C3" office:value-type="string">
            <text:p text:style-name="P50">да</text:p>
          </table:table-cell>
          <table:table-cell table:style-name="Таблица4.F3" office:value-type="string">
            <text:p text:style-name="P50">да</text:p>
          </table:table-cell>
        </table:table-row>
        <table:table-row>
          <table:covered-table-cell/>
          <table:covered-table-cell/>
          <table:table-cell table:style-name="Таблица4.C3" office:value-type="string">
            <text:p text:style-name="P51"/>
          </table:table-cell>
          <table:table-cell table:style-name="Таблица4.C3" office:value-type="string">
            <text:p text:style-name="P52">ООО "Тайфун"</text:p>
          </table:table-cell>
          <table:table-cell table:style-name="Таблица4.C3" office:value-type="string">
            <text:p text:style-name="P50">да</text:p>
          </table:table-cell>
          <table:table-cell table:style-name="Таблица4.F3" office:value-type="string">
            <text:p text:style-name="P51"/>
          </table:table-cell>
        </table:table-row>
      </table:table>
      <text:p text:style-name="P14"/>
      <text:p text:style-name="P69"><draw:frame draw:style-name="fr5" draw:name="Графический объект2" text:anchor-type="paragraph" svg:x="0cm" svg:y="0.623cm" svg:width="25.7cm" svg:height="15.695cm" draw:z-index="46"><draw:image xlink:href="Pictures/200006F30000AFBB00006B5229AE347C.svm" xlink:type="simple" xlink:show="embed" xlink:actuate="onLoad"/></draw:frame>Таблица № 5. Ход проведения Крабовых аукционов (полная).</text:p>
      <text:p text:style-name="P17"><text:soft-page-break/></text:p>
      <text:p text:style-name="P70"><text:span text:style-name="T18">П</text:span><text:span text:style-name="T16">о результатам проведения Аукциона — 1 по первому лоту победителем признано ООО «Акваресурс-ДВ», предложившее цену 17 592 960,00 руб., что на 2% выше начальной (минимальной) цены контракта по данному лоту.</text:span></text:p>
      <text:p text:style-name="P4">По второму лоту победителем было признано ООО «Акваресурс-ДВ», предложившее цену 19 098 240,00 руб., что на 1,5% выше начальной (минимальной) цены контракта по данному лоту.</text:p>
      <text:p text:style-name="P4">Победителем по третьему лоту признано ООО «Акваресурс-ДВ», предложившее цену 20 689 760,00 руб., что на 1,5% выше начальной (минимальной) цены контракта по данному лоту.</text:p>
      <text:p text:style-name="P4">Победителем по четвертому лоту признано ООО «Тайфун», предложившее цену 22 500 800,00 руб., что на 2,5% выше начальной (минимальной) цены контракта по данному лоту.</text:p>
      <text:p text:style-name="P4">По результатам проведения Аукциона — 2 по первому лоту победителем признано ООО «Акваресурс-ДВ», предложившее цену 36 342 075,00 руб., что на 1,5% выше начальной (минимальной) цены контракта по данному лоту.</text:p>
      <text:p text:style-name="P4">По второму лоту победителем признано ООО «Тайфун», предложившее цену 41 297 812,50 руб., что на 1,5% выше начальной (минимальной) цены контракта по данному лоту.</text:p>
      <text:p text:style-name="P4">По результатам проведения Аукциона — 3 по первому лоту победителем признано ООО «Акваресурс-ДВ», предложившее цену 36 342 075,00 руб., что на 1,5% выше начальной (минимальной) цены контракта по данному лоту.</text:p>
      <text:p text:style-name="P4">По второму лоту победителем было признано ООО «Тайфун», предложившее цену 41 297 812,50 руб., что на 1,5% выше начальной (минимальной) цены контракта по данному лоту.</text:p>
      <text:p text:style-name="P4">По третьему лоту победителем было признано ООО «Акваресурс-ДВ», предложившее цену 42 949 725,00 руб., что на 1,5% выше начальной (минимальной) цены контракта по данному лоту.</text:p>
      <text:p text:style-name="P4">По четвертому лоту победителем признано ООО «Акваресурс-ДВ», <text:soft-page-break/>предложившее цену 44 601 637,50 руб., что на 1,5% выше начальной (минимальной) цены контракта по данному лоту.</text:p>
      <text:p text:style-name="P26">В рамках рассмотрения дела № 1-16-228/00-22-13 о нарушение антимонопольного законодательства Комиссией было установлено, что для фактического осуществления деятельности по реализации краба хозяйствующим субъектам необходимо иметь доступ к товару, а именно <text:s/>непосредственно добывать данный ресурс, либо покупать его у иных компаний с целью последующей его перепродажи. Для того чтобы иметь возможность добывать краба компаниям необходимо получить квоту на его вылов, что возможно лишь при проведении торгов по закреплению долей квот на вылов водных биологических ресурсов. При этом следует отметить, что непосредственное участие в торгах могут принимать лишь те компании, поданные заявки которых соответствуют требованиям, установленным организатором торгов к документации об их проведении.</text:p>
      <text:p text:style-name="P26">Следовательно, учитывая условия обращения товара, действия компаний по реализации краба взаимосвязаны с возможностью (правом) его законной добычи.</text:p>
      <text:p text:style-name="P26">Договор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для осуществления прибрежного рыболовства сроком действия — 10 лет заключался с победителем по итогам открытого аукциона.</text:p>
      <text:p text:style-name="P26">Таким образом, предметом торгов являлось приобретение участником (победителем аукциона, предложившим наибольшую цену) права на добычу (вылов) водных биологических ресурсов в соответствии с долей квоты для осуществления прибрежного рыболовства.</text:p>
      <text:p text:style-name="P26">Рынком в данном деле о нарушении антимонопольного законодательства являются торги по продаже права на добычу (вылова) водных биологических <text:soft-page-break/>ресурсов — краба волосатого четырехугольного, краба синего, краба камчатского в подзоне Приморье (южнее м. Золотой), а также добыча и последующая реализация победителями торгов краба волосатого четырехугольного, краба синего, краба камчатского на территории Российской Федерации.</text:p>
      <text:p text:style-name="P26">Исходя из характера взаимоотношений конкурентов, условий Договоров залога, позволяющих установить контроль над поведением ООО «Комета» на предстоящих торгах, а также последующего поведения участников Соглашения, Комиссией был сделан вывод, что это соглашение было достигнуто до 15.03.2012.</text:p>
      <text:p text:style-name="P25">Реализация Соглашения началась после того, как 14.09.2012 в ПТУ Росрыболовства поступило обращение Управления рыбного хозяйства Приморского края об организации и проведении аукционов по продаже краба камчатского, синего и волосатого.</text:p>
      <text:p text:style-name="P31"><text:span text:style-name="T7">В соответствии с п. 3 решения по делу № </text:span><text:span text:style-name="T8">1-16-228/00-22-14 ООО «Акваресурс-ДВ» и ООО «Тайфун» были выданы предписания об устранении нарушения антимонопольного законодательства. Сведения об исполнении данных предписаний в ФАС России не поступали.</text:span></text:p>
      <text:p text:style-name="P25">Таким образом, ООО «Акваресурс-ДВ» и ООО «Тайфун» продолжают участвовать в Соглашении по настоящее время, ООО «Комета» участвовало в указанных соглашениях до даты проведения Крабовых аукционов, то есть до 09.11.2012.</text:p>
      <text:p text:style-name="P6">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8"><text:soft-page-break/>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7">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6">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9">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9">Согласно постановлению Президиума Высшего Арбитражного Суда Российской Федерации от 21.12.2010 № 9966/10 в соответствии с<text:span text:style-name="T21"> </text:span><text:span text:style-name="T2">частью 1 статьи 11 Закона</text:span>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 статей №№ 11, 12, 13 Закона о <text:soft-page-break/>защите конкуренции следует, что соглашения, которые приводят или могут привести к перечисленным в части 1 статьи 11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text:span text:style-name="T17"> </text:span>может привести к перечисленным в части 1 статьи 11 Закона о защите конкуренции последствиям. </text:p>
      <text:p text:style-name="P9">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9">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 </text:p>
      <text:p text:style-name="P5">В соответствии с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для лиц вне зависимости от того, занимают они доминирующее поведение или нет, установлены запреты на ограничивающие конкуренцию соглашения.</text:p>
      <text:p text:style-name="P5">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oft-page-break/>влечет наложение административного штрафа на юридических лиц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5">Указанные материалы и данные являются достаточными для возбуждения дела.</text:p>
      <text:p text:style-name="P10">Руководствуясь статьями 28.1, 28.7 <text:span text:style-name="T10">КоАП,</text:span></text:p>
      <text:p text:style-name="P11">ОПРЕДЕЛИЛ:</text:p>
      <text:p text:style-name="P63"><text:span text:style-name="Основной_20_шрифт_20_абзаца"><text:span text:style-name="T11">1. Возбудить в отношении </text:span></text:span><text:span text:style-name="Основной_20_шрифт_20_абзаца"><text:span text:style-name="T7">ООО «Акваресурс-ДВ» (690091, </text:span></text:span><text:span text:style-name="Основной_20_шрифт_20_абзаца"><text:span text:style-name="T7">г. Владивосток, ул. Пологая, д. 53, каб. 209; ИНН 2536015690)</text:span></text:span><text:span text:style-name="Основной_20_шрифт_20_абзаца"><text:span text:style-name="T11"> дело об </text:span></text:span><text:soft-page-break/><text:span text:style-name="Основной_20_шрифт_20_абзаца"><text:span text:style-name="T11">административном правонарушении, по признакам нарушения пункта 2, 3 части 1 и пункта 3 части 4 статьи 11 Закона о защите конкуренции выразившем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 Ответственность за данное правонарушение предусмотрена частью 1 статьи 14.32 КоАП.</text:span></text:span></text:p>
      <text:p text:style-name="P57">2. Провести административное расследование.</text:p>
      <text:p text:style-name="P58"><text:span text:style-name="Основной_20_шрифт_20_абзаца"><text:span text:style-name="T11">3. В соответствии со статьей 26.10 КоАП ООО «Акваресурс-ДВ»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59"><text:span text:style-name="Основной_20_шрифт_20_абзаца"><text:span text:style-name="T11"><text:tab/>3.1.письменные пояснения о том, какое физическое лицо (физические лица) выполняло(-и) обязанности единоличного исполнительного органа в </text:span></text:span><text:span text:style-name="Основной_20_шрифт_20_абзаца"><text:span text:style-name="T5">ООО «Акваресурс-ДВ»</text:span></text:span><text:span text:style-name="Основной_20_шрифт_20_абзаца"><text:span text:style-name="T11"> </text:span></text:span><text:span text:style-name="Основной_20_шрифт_20_абзаца"><text:span text:style-name="T12">в период с 01.01.2012 по дату получения настоящего определения, с приложением надлежащим</text:span></text:span><text:span text:style-name="Основной_20_шрифт_20_абзаца"><text:span text:style-name="T11">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а о назначении на должность и т. п.);</text:span></text:span></text:p>
      <text:p text:style-name="P60"><text:span text:style-name="Основной_20_шрифт_20_абзаца"><text:span text:style-name="T11"><text:tab/>3.2. размер совокупной выручки от реализации всех товаров, работ и услуг за период 2012-2013 гг. в разбивке по годам, без учета НДС;</text:span></text:span></text:p>
      <text:p text:style-name="P61"><text:span text:style-name="Основной_20_шрифт_20_абзаца"><text:span text:style-name="T11"><text:tab/>3.3. размер выручки от реализация добытых краба волосатого четырехугольного, краба синего, краба камчатского (продуктов их переработки) на территории Российской Федерации за 2012 г. в разбивке по видам продукции, без учета НДС.</text:span></text:span></text:p>
      <text:p text:style-name="P62"><text:span text:style-name="Основной_20_шрифт_20_абзаца"><text:span text:style-name="T11"><text:tab/>3.4. размер выручки от реализация добытых краба волосатого четырехугольного, краба синего, краба камчатского (продуктов их переработки) </text:span></text:span><text:span text:style-name="Основной_20_шрифт_20_абзаца"><text:span text:style-name="T11">на территории Российской Федерации за 2013 г. в разбивке по видам </text:span></text:span><text:soft-page-break/><text:span text:style-name="Основной_20_шрифт_20_абзаца"><text:span text:style-name="T11">продукции, без учета НДС.</text:span></text:span></text:p>
      <text:p text:style-name="P20"><text:span text:style-name="Основной_20_шрифт_20_абзаца"><text:span text:style-name="T11"><text:tab/>4. </text:span></text:span><text:span text:style-name="Основной_20_шрифт_20_абзаца"><text:span text:style-name="T14">Законному представителю </text:span></text:span><text:span text:style-name="Основной_20_шрифт_20_абзаца"><text:span text:style-name="T6">ООО «Акваресурс-ДВ»</text:span></text:span><text:span text:style-name="Основной_20_шрифт_20_абзаца"><text:span text:style-name="T14"> явиться в 15 ч. 40</text:span></text:span><text:span text:style-name="Основной_20_шрифт_20_абзаца"><text:span text:style-name="T11"> мин. «13» октября 2014 г. </text:span></text:span><text:span text:style-name="Основной_20_шрифт_20_абзаца"><text:span text:style-name="T13">по адресу</text:span></text:span><text:span text:style-name="Основной_20_шрифт_20_абзаца"><text:span text:style-name="T11">: г. Москва, Пыжевский переулок, д. 6 (Управление по борьбе с картелями ФАС России, </text:span></text:span><text:span text:style-name="Основной_20_шрифт_20_абзаца"><text:span text:style-name="T5">каб. № 201</text:span></text:span><text:span text:style-name="Основной_20_шрифт_20_абзаца"><text:span text:style-name="T1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4-14.32-442/00-22-14 </text:span></text:span><text:span text:style-name="Основной_20_шрифт_20_абзаца"><text:span text:style-name="T11">со всеми правами, предусмотренными статьей 25.5 КоАП.</text:span></text:span></text:p>
      <text:p text:style-name="P39">Неявка в указанный срок будет расценена как отказ от подписания протокола.</text:p>
      <text:p text:style-name="P3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18A56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Схема" style:family="paragraph" style:parent-style-name="Caption"/>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Врезка1" text:anchor-type="paragraph" svg:x="0.499cm" svg:y="28.7cm" svg:width="4.8cm" draw:z-index="2"><draw:text-box fo:min-height="0.041cm"><text:p text:style-name="Frame_20_contents"><text:s/></text:p></draw:text-box></draw:frame><draw:frame draw:style-name="Mfr1" draw:name="SpdTextFrame" text:anchor-type="paragraph" svg:x="0.499cm" svg:y="28.7cm" svg:width="4.8cm" draw:z-index="2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4"><draw:text-box fo:min-height="0.041cm"><text:p text:style-name="Frame_20_contents"><text:s/></text:p></draw:text-box></draw:frame><draw:frame draw:style-name="Mfr2" draw:name="SpdBarcode" text:anchor-type="paragraph" svg:x="0cm" svg:width="3.6cm" svg:height="0.78cm" draw:z-index="45"><draw:image xlink:href="Pictures/10000201000000780000001A0C18A567.png" xlink:type="simple" xlink:show="embed" xlink:actuate="onLoad"/></draw:frame></text:p>
      </style:footer>
    </style:master-page>
    <style:master-page style:name="Landscape"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7T08:25:53.02</meta:creation-date>
    <dc:date>2014-09-15T17:24:43.57</dc:date>
    <meta:editing-duration>PT6H44M57S</meta:editing-duration>
    <meta:editing-cycles>2</meta:editing-cycles>
    <meta:generator>OpenOffice.org/3.4.1$Win32 OpenOffice.org_project/341m1$Build-9593</meta:generator>
    <meta:print-date>2014-09-08T14:53:50.90</meta:print-date>
    <meta:document-statistic meta:table-count="7" meta:image-count="3" meta:object-count="0" meta:page-count="24" meta:paragraph-count="303" meta:word-count="4500" meta:character-count="33616"/>
    <meta:user-defined meta:name="Поле 1"/>
    <meta:user-defined meta:name="Поле 2"/>
    <meta:user-defined meta:name="Поле 3"/>
    <meta:user-defined meta:name="Поле 4"/>
  </office:meta>
</office:document-meta>
</file>