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D134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1" fo:font-size="10pt"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7"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line-height="150%" fo:text-align="center" style:justify-single-word="false"/>
      <style:text-properties fo:font-size="14pt" style:font-size-asian="14pt" style:font-size-complex="14pt"/>
    </style:style>
    <style:style style:name="P9" style:family="paragraph" style:parent-style-name="Text_20_body">
      <style:paragraph-properties fo:line-height="150%" fo:text-align="justify" style:justify-single-word="false"/>
      <style:text-properties fo:font-size="14pt" style:font-size-asian="14pt" style:font-size-complex="14pt"/>
    </style:style>
    <style:style style:name="P10" style:family="paragraph" style:parent-style-name="Text_20_body">
      <style:paragraph-properties fo:text-align="center" style:justify-single-word="false"/>
      <style:text-properties fo:font-size="14pt" style:font-size-asian="14pt" style:font-size-complex="14pt"/>
    </style:style>
    <style:style style:name="P11" style:family="paragraph" style:parent-style-name="Text_20_body">
      <style:paragraph-properties fo:line-height="150%" fo:text-align="justify" style:justify-single-word="false"/>
      <style:text-properties fo:font-size="14pt"/>
    </style:style>
    <style:style style:name="P12" style:family="paragraph" style:parent-style-name="Text_20_body">
      <style:paragraph-properties fo:line-height="150%" fo:text-align="justify"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7cm" style:auto-text-indent="false"/>
      <style:text-properties fo:font-size="14pt"/>
    </style:style>
    <style:style style:name="P17"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18" style:family="paragraph" style:parent-style-name="Standard">
      <style:paragraph-properties fo:margin-left="0cm" fo:margin-right="0cm" fo:line-height="200%" fo:text-align="justify" style:justify-single-word="false" fo:text-indent="1.27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background-color="transparen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weight="normal" style:font-weight-asian="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1" fo:font-size="14pt" fo:background-color="transparen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language="en" fo:country="US"/>
    </style:style>
    <style:style style:name="P32"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style:font-name="Times New Roman1" fo:font-size="14pt" style:font-size-asian="14pt" style:font-size-complex="14pt"/>
    </style:style>
    <style:style style:name="P33"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34" style:family="paragraph" style:parent-style-name="Standard">
      <style:paragraph-properties fo:margin-left="0cm" fo:margin-right="0cm" fo:line-height="150%" fo:text-align="justify" style:justify-single-word="false" fo:text-indent="1.251cm" style:auto-text-indent="false">
        <style:tab-stops>
          <style:tab-stop style:position="0.873cm"/>
          <style:tab-stop style:position="1.693cm"/>
        </style:tab-stops>
      </style:paragraph-properties>
    </style:style>
    <style:style style:name="P35" style:family="paragraph" style:parent-style-name="Standard">
      <style:paragraph-properties fo:margin-left="0cm" fo:margin-right="0cm" fo:line-height="150%" fo:text-align="justify" style:justify-single-word="false" fo:text-indent="1.251cm" style:auto-text-indent="false">
        <style:tab-stops>
          <style:tab-stop style:position="0.986cm"/>
          <style:tab-stop style:position="1.752cm"/>
        </style:tab-stops>
      </style:paragraph-properties>
    </style:style>
    <style:style style:name="P36" style:family="paragraph" style:parent-style-name="Standard">
      <style:paragraph-properties fo:margin-left="0cm" fo:margin-right="0cm" fo:line-height="150%" fo:text-align="justify" style:justify-single-word="false" fo:text-indent="1.251cm" style:auto-text-indent="false">
        <style:tab-stops>
          <style:tab-stop style:position="0.986cm"/>
          <style:tab-stop style:position="1.752cm"/>
        </style:tab-stops>
      </style:paragraph-properties>
      <style:text-properties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0.997cm" style:auto-text-indent="false"/>
      <style:text-properties fo:color="#000000" style:font-name="Times New Roman1" fo:font-size="14pt" fo:background-color="transparent"/>
    </style:style>
    <style:style style:name="P38" style:family="paragraph" style:parent-style-name="Standard">
      <style:paragraph-properties fo:line-height="200%" fo:text-align="center" style:justify-single-word="false"/>
      <style:text-properties fo:font-size="14pt" style:font-size-asian="14pt" style:font-size-complex="14pt"/>
    </style:style>
    <style:style style:name="P39" style:family="paragraph" style:parent-style-name="Standard">
      <style:paragraph-properties fo:margin-left="8.888cm" fo:margin-right="0cm" fo:text-align="justify" style:justify-single-word="false" fo:text-indent="0cm" style:auto-text-indent="false"/>
      <style:text-properties fo:font-size="14pt" style:font-size-asian="14pt" style:font-size-complex="14pt"/>
    </style:style>
    <style:style style:name="P40"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cm" fo:margin-right="0cm" fo:line-height="150%" fo:text-align="justify" style:justify-single-word="false" fo:text-indent="0.979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line-height="150%" fo:text-align="justify" style:justify-single-word="false" fo:text-indent="0.979cm" style:auto-text-indent="false"/>
    </style:style>
    <style:style style:name="P43"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44"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45" style:family="paragraph" style:parent-style-name="Standard">
      <style:paragraph-properties fo:margin-left="8.862cm" fo:margin-right="-0.032cm" fo:line-height="100%" fo:text-align="start" style:justify-single-word="false" fo:text-indent="0.342cm" style:auto-text-indent="false"/>
      <style:text-properties fo:font-size="14pt" style:font-size-asian="14pt" style:font-size-complex="14pt"/>
    </style:style>
    <style:style style:name="P46" style:family="paragraph" style:parent-style-name="Standard">
      <style:paragraph-properties fo:margin-left="8.888cm" fo:margin-right="0cm" fo:line-height="150%" fo:text-align="justify" style:justify-single-word="false" fo:text-indent="0.312cm" style:auto-text-indent="false"/>
      <style:text-properties fo:font-size="14pt" style:font-size-asian="14pt" style:font-size-complex="14pt"/>
    </style:style>
    <style:style style:name="P47"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0pt" fo:font-weight="normal" style:font-size-asian="10pt" style:font-weight-asian="normal" style:font-size-complex="10pt" style:font-weight-complex="normal"/>
    </style:style>
    <style:style style:name="T1" style:family="text">
      <style:text-properties fo:language="ru" fo:country="RU"/>
    </style:style>
    <style:style style:name="T2" style:family="text">
      <style:text-properties fo:language="en" fo:country="US"/>
    </style:style>
    <style:style style:name="T3" style:family="text">
      <style:text-properties fo:color="#000000"/>
    </style:style>
    <style:style style:name="T4" style:family="text">
      <style:text-properties fo:color="#000000" style:font-name="Times New Roman1" style:font-size-asian="14pt" style:font-size-complex="14pt"/>
    </style:style>
    <style:style style:name="T5" style:family="text">
      <style:text-properties fo:color="#000000" style:font-name="Times New Roman1" fo:font-size="14pt"/>
    </style:style>
    <style:style style:name="T6" style:family="text">
      <style:text-properties fo:color="#000000" style:font-name="Times New Roman1" fo:font-size="14pt" style:font-size-asian="14pt" style:font-size-complex="14pt"/>
    </style:style>
    <style:style style:name="T7" style:family="text">
      <style:text-properties fo:color="#000000" style:font-name="Times New Roman1" fo:font-size="14pt" fo:font-weight="normal" style:font-size-asian="14pt" style:font-weight-asian="normal" style:font-size-complex="14pt" style:font-weight-complex="normal"/>
    </style:style>
    <style:style style:name="T8"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1" fo:background-color="transparent" style:font-size-asian="14pt" style:font-size-complex="14pt"/>
    </style:style>
    <style:style style:name="T10" style:family="text">
      <style:text-properties fo:color="#000000" style:font-name="Times New Roman1" fo:font-size="11pt" fo:background-color="transparent" style:font-size-asian="11pt" style:font-size-complex="11pt"/>
    </style:style>
    <style:style style:name="T11" style:family="text">
      <style:text-properties fo:color="#000000" fo:background-color="transparent"/>
    </style:style>
    <style:style style:name="T12" style:family="text">
      <style:text-properties fo:color="#000000" style:font-name="Times New Roman" fo:background-color="transparent" style:font-size-asian="14pt" style:font-size-complex="14pt"/>
    </style:style>
    <style:style style:name="T13" style:family="text">
      <style:text-properties fo:color="#000000" style:font-name="Times New Roman" style:font-size-asian="14pt" style:font-size-complex="14pt"/>
    </style:style>
    <style:style style:name="T14" style:family="text">
      <style:text-properties fo:color="#000000" style:text-line-through-style="none" style:text-position="0% 100%" style:font-name="Times New Roman2"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font-name="Times New Roman" fo:font-size="14pt" style:font-size-asian="14pt" style:font-size-complex="14pt"/>
    </style:style>
    <style:style style:name="T18" style:family="text">
      <style:text-properties style:font-name="Times New Roman" style:font-size-asian="14pt" style:font-size-complex="14pt"/>
    </style:style>
    <style:style style:name="T19" style:family="text">
      <style:text-properties style:font-name="Times New Roman" fo:language="ru" fo:country="RU" style:font-size-asian="14pt" style:font-size-complex="14pt"/>
    </style:style>
    <style:style style:name="T20" style:family="text">
      <style:text-properties style:font-name="Times New Roman1" fo:font-size="14pt"/>
    </style:style>
    <style:style style:name="T21" style:family="text">
      <style:text-properties style:font-name="Times New Roman1" fo:font-size="14pt" style:font-size-asian="14pt" style:font-size-complex="14pt"/>
    </style:style>
    <style:style style:name="T22" style:family="text">
      <style:text-properties style:font-name="Times New Roman1" style:font-size-asian="14pt" style:font-size-complex="14pt"/>
    </style:style>
    <style:style style:name="T23" style:family="text">
      <style:text-properties style:font-name="Times New Roman1" fo:language="ru" fo:country="RU" fo:font-weight="normal" fo:background-color="transparent" style:font-size-asian="14pt" style:font-weight-asian="normal" style:font-size-complex="14pt" style:font-weight-complex="normal"/>
    </style:style>
    <style:style style:name="T24" style:family="text">
      <style:text-properties style:use-window-font-color="true"/>
    </style:style>
    <style:style style:name="T25" style:family="text">
      <style:text-properties style:text-line-through-style="none" style:text-position="0% 100%" style:font-name="Times New Roman2"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font-size="14pt" style:font-size-asian="14pt" style:font-size-complex="14pt"/>
    </style:style>
    <style:style style:name="T27" style:family="text">
      <style:text-properties fo:font-size="14pt" fo:language="en" fo:country="US" style:font-size-asian="14pt" style:font-size-complex="14pt"/>
    </style:style>
    <style:style style:name="T28" style:family="text">
      <style:text-properties fo:font-size="14pt" fo:language="ru" fo:country="RU" style:font-size-asian="14pt" style:font-size-complex="14pt"/>
    </style:style>
    <style:style style:name="T29" style:family="text">
      <style:text-properties fo:font-size="14pt"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e32554-887d-4827-b0f7-6418fa8078f5" text:name="BossProviderVariable"/>
      </text:user-field-decls>
      <text:p text:style-name="P47"/>
      <text:p text:style-name="P8"/>
      <text:p text:style-name="P8">ОПРЕДЕЛЕНИЕ</text:p>
      <text:p text:style-name="P13">о возбуждении дела об административном</text:p>
      <text:p text:style-name="P13">правонарушении № 4-14.32-<text:span text:style-name="T3">552</text:span>/00-22-14</text:p>
      <text:p text:style-name="P13"><text:s/>и проведении административного расследования</text:p>
      <text:p text:style-name="P10"/>
      <text:p text:style-name="P9">«15» Сентября 2014 г. <text:s text:c="83"/>г. Москва</text:p>
      <text:p text:style-name="P41"/>
      <text:p text:style-name="P42"><text:span text:style-name="T17">Я, заместитель начальника Управления по борьбе с картелями Федеральной антимонопольной службы Хамуков Мухамед Анатольевич, рассмотрев материалы дела № 1-16-228/00-22-13 о нарушении антимонопольного законодательства в отношении </text:span><text:span text:style-name="T21">Общества с ограниченной ответственностью «Тайфун» (6900091, г. Владивосток, ул. Дальзаводская, д. 2, каб. 401; ИНН 2704002671; КПП 253601001; ОГРН 1022700597150) (далее — ООО «Тайфун»),</text:span></text:p>
      <text:p text:style-name="P43"/>
      <text:p text:style-name="P7">УСТАНОВИЛ:</text:p>
      <text:p text:style-name="P14">Решением Комиссии Федеральной антимонопольной службы (далее — Решение по делу № 1-16-228/00-22-14) от 19.02.2014 (исх. № 22/5713/14) по делу № 1-16-228/00-22-13 о нарушении антимонопольного законодательства ООО «Тайфун» признано нарушившим статью 16 Федерального Закона от 26.07.2006 № 135-ФЗ «О защите конкуренции» (далее — Закон о защите конкуренции) путем заключения соглашения, которое привело к ограничению конкуренции при проведении Приморским территориальным управлением Федерального агентства по рыболовству (далее — ПТУ Росрыболовство) в 2012 году аукционов по продаже права на заключение договоров о закреплении долей квот добычи (вылова) водных биологических ресурсов — краба волосатого четырехугольного, краба синего, краба камчатского в подзоне <text:soft-page-break/>Приморье (южнее м. Золотой) и участия в нем.</text:p>
      <text:p text:style-name="P12"><text:tab/>Решением ФАС России по делу № 1-16-228/00-22-14 о нарушении антимонопольного законодательства установлено следующее.</text:p>
      <text:p text:style-name="P11"><text:span text:style-name="T22"><text:tab/></text:span><text:span text:style-name="T4">ООО </text:span><text:span text:style-name="T22">«Акваресурс-ДВ», ООО «Тайфун» и ООО «Комета», будучи хозяйствующими субъектами – конкурентами, заключили антиконкурентное соглашение о разделе лотов, поддержании цен, ограничении круга участников торгов и создании другим хозяйствующим субъектам препятствий доступу на товарный рынок. </text:span></text:p>
      <text:p text:style-name="P19">По условиям этого соглашения лоты аукционов по крабу волосатому, четыр<text:span text:style-name="T24">ехугольному и крабу синему должны были быть разделены между <text:s text:c="6"/>ООО «Акваресурс-ДВ» и ООО «Тайфун», лоты аукциона по крабу камчатскому должны быть разделены меж</text:span>ду ООО «Акваресурс-ДВ», ООО «Тайфун» и <text:s text:c="3"/>ООО «Комета», а цены на торгах должны были быть поддержаны на минимальном уровне, устраивавшем участников соглашения (далее — Крабовые аукционы).</text:p>
      <text:p text:style-name="P19">Соглашение о разделе лотов на Крабовых аукционов могло повлечь за собой раздел товарного рынка добычи и реализации краба четырехугольного волосатого, краба синего и краба камчатского по составу продавцов и по объему продажи товаров.</text:p>
      <text:p text:style-name="P19">Для того, чтобы достичь такого результата ООО «Акваресурс-ДВ», ООО «Тайфун» и ООО «Комета» договорились об ограничении круга участников аукционов и создании другим хозяйствующим субъектам препятствий доступу на товарный рынок (далее — Соглашение — 1).</text:p>
      <text:p text:style-name="P19">При этом все участники антиконкурентного соглашения были осведомлены о действиях друг друга, действовали согласованно и в общих интересах.</text:p>
      <text:p text:style-name="P20">Соглашение — 1 было полностью реализовано в части создания препятствий другим хозяйствующим субъектам к доступу на товарный рынок.</text:p>
      <text:p text:style-name="P19"><text:soft-page-break/>Для того, чтобы реализовать вышеуказанные договоренности, в том числе и об ограничении числа участников аукционов, необходимо было договориться с представителями органов государственной власти до начала проведения Крабовых аукционов. Для этого участниками Соглашения — 1 было заключено антиконкурентное соглашение с Федеральным агентством по рыболовству (далее — Росрыболовство) и ПТУ Росрыболовства, предметом которого стало ограничение круга участников аукционов и создание препятствий доступу на товарный рынок другим хозяйствующим субъектам (Соглашение — 2).</text:p>
      <text:p text:style-name="P22"><text:span text:style-name="T5">Аукционная документация была разработана участниками антиконкурентного соглашения таким образом, что позволила <text:s text:c="23"/>ПТУ Росрыболовства необоснованно ограничить круг участников Крабовых </text:span><text:span text:style-name="T6">аукционов и участие</text:span><text:span text:style-name="T5"> в них смогли принять только участники Соглашения — 1.</text:span></text:p>
      <text:p text:style-name="P21">Изложенное выше подтверждается следующей информацией и доказательствами.</text:p>
      <text:p text:style-name="P23">В 2002 году в связи с резким снижением запасов краба в подзоне Приморье (южнее м. Золотой) на основании научных исследований, проведенных ФГУП «ТИНРО-Центр», Росрыболовством был установлен запрет на вылов (добычу) крабов камчатского, синего, волосатого и краба-стригуна <text:s/>опилио.</text:p>
      <text:p text:style-name="P23">09.02.2012 в ходе расширенного заседания биологической секции ученого совета ФГУП «ТИНРО-Центр» рассматривался вопрос о снятии запрета и мерах регулирования добычи крабов, в том числе камчатского, в подзоне Приморье. По итогам заседания было принято решение согласиться с предложением о снятии запрета на добычу (вылов) крабов волосатого четырехугольного, синего, камчатского и колючего в подзоне Приморье.</text:p>
      <text:p text:style-name="P23">Принятие такого решения стало отправной точкой для заключения Соглашения – 1.</text:p>
      <text:p text:style-name="P26">Реализация достигнутых антиконкурентных соглашений началась после того, как 14.09.2012 в ПТУ Росрыболовства поступило обращение Управления <text:soft-page-break/>рыбного хозяйства Приморского края об организации и проведении аукционов по продаже краба камчатского, синего и волосатого.</text:p>
      <text:p text:style-name="P24">ПТУ Росрыболовства должно было организовать указанные аукционы в соответствии и на основании Правил проведения аукционов по продаж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далее — Правила проведения аукционов), утвержденные Постановлением Правительства РФ от 12.08.2008 № 602.</text:p>
      <text:p text:style-name="P19"><text:span text:style-name="T11">Получив указанное обращение Управления рыбного хозяйства Приморского края, руководитель ПТУ Росрыболовства Иванков А.Е. передал его для исполнения начальнику отдела организации рыболовства и мониторинга промысловых судов Жуковой Т.В. и начальнику административно-правового отдела Смятских В.В. с устным указанием о необходимости проведения <text:s/>Крабовых аукционов в соответствии с нормой</text:span><text:span text:style-name="T12">, закрепленной в части 4 статьи 57 Федерального закона от 20.12.2004 № 166-ФЗ «О рыболовстве и сохранении водных биологических ресурсов» (далее — Закона о рыболовстве) для введения необоснованных ограничений доступу хозяйствующих субъектов к участию в торгах.</text:span></text:p>
      <text:p text:style-name="P19">В свою очередь Иванков А.Е. получил такое указание от руководителя Росрыболовства Крайнего А.А.</text:p>
      <text:p text:style-name="P19">Проект аукционной документации был подготовлен Жуковой Т.В. по аналогии с документацией аукциона, проведенного ПТУ Росрыболовства в 2010 г. по крабу-опилио. Отличием были только квоты по видам краба (при<text:span text:style-name="T3"> этом аукцион по крабу камчатскому сначала был разделен на 3 лота), первоначальная цена лотов. В остальной части документация осталась идентичной той, что была в 2010 г., в т.ч. и по содержанию подпункта «в» пункта 4.2.: «виды и количество покупаемых долей квот добычи (вылова) водных биоресурсов в подзоне Приморье (южнее м. Золотой) для осуществления прибрежного рыболовства, а также сведения о реквизитах договоров заявителя, </text:span>добывавшего <text:soft-page-break/>(вылавливавшего) краба камчатского (синего, волосатого) на территории Российской Федерации в подзоне Приморье (южнее м. Золотой) до 31 декабря 2008 года на основании этих договоров, заключенных с научными организациями и действовавших до 31 декабря 2008 года». Этот проект Жукова Т.В. в электронном виде направила Смятских В.В. и в распечатанном виде передала Иванкову А.Е.</text:p>
      <text:p text:style-name="P19">Перед утверждением документации по поручению Иванкова А.Е. состоялась встреча Смятских В.В. и Боровской М.С., представляющей интересы участников Соглашения — 1, в ходе которой был согласован текст документации об аукционе в отношении формулировки подпункта «в» пункта 4.2, из которого была убрана формулировка «южнее м. Золотой» в части требований к реквизитам договоров с научными организациями с целью обеспечения допуска к участию в аукционе ООО «Тайфун», т.к. у него не было таких договоров с научными организациями. </text:p>
      <text:p text:style-name="P19">Кроме того, в результате указанных переговоров по просьбе Боровской М.С<text:span text:style-name="T3">. было</text:span> принято решение о необходимости разбить квоту по крабу камчатскому на 4 лота для того, чтобы 25 % квоты отдать ООО «Комета».</text:p>
      <text:p text:style-name="P27"><text:span text:style-name="T5">Позднее по</text:span> <text:span text:style-name="T20">инициативе Иванкова А.Е. была организована еще одна </text:span><text:span text:style-name="T20">встреча Смятских В.В., Жуковой Т.В. с представителями участников Соглашения – 1 Боровской М.С., Жуковым В.В., результатом которой явилось окончательное согласование проекта аукционной документации</text:span><text:span text:style-name="T5">. </text:span></text:p>
      <text:p text:style-name="P19">После указанной встречи, во исполнение достигнутой договоренности Жукова Т.В. пересчитала в проекте аукционной документации количество лотов до 4, а Смятских В.В. внес исправление в подпункт «в» пункта 4.2 аукционной документации, убрав ограничение - «южнее м. Золотой» в части «добывавшего (вылавливавшего) краба камчатского на территории Российской Федерации в подзоне Приморье (южнее м. Золотой)».</text:p>
      <text:p text:style-name="P19">В этой редакции 26.09.2012 данная аукционная документация была подписана Иванковым А.Е.</text:p>
      <text:p text:style-name="P19"><text:soft-page-break/>Приказом ПТУ Росрыболовства от 26 сентября 2012 года № 314-П о проведении аукциона по продаже права заключения договора о закреплении долей квот добычи (вылова) водных биологических ресурсов — краба волосатого четырехугольного в подзоне Приморье (южнее м. Золотой) для осуществления прибрежного рыболовства лицами, добывавшими (вылавливавшими) до 31 декабря 2008 года краба волосатого четырехугольного на территории Российской Федерации в подзоне Приморье на основании договоров, заключенных с научными организациями принято решение о проведении аукциона, а также утверждены извещение и документация (далее — Аукцион-1).</text:p>
      <text:p text:style-name="P27"><text:span text:style-name="T5">Соответствующими приказами </text:span><text:span text:style-name="T20">ПТУ Росрыболовства от 26 сентября 2012 года № 313-П и № 312-П принято решение о проведении аукциона о закреплении долей квот добычи краба синего (далее — Аукцион-2) и аукциона <text:s/>о закреплении долей квот добычи краба камчатского (далее — Аукцион-3), а также утверждены извещения и документация об этих аукционах.</text:span></text:p>
      <text:p text:style-name="P19">Подпунктом «в» пункта 4.2 документации об аукционах было установлено требование о необходимости предоставления заявителем в составе аукционной заявки сведений о реквизитах договоров заявителя, добывавшего (вылавливавшего) краба волосатого четырехугольного, краба синего, краба камчатского на территории Российской Федерации в подзоне Приморье до 31 декабря 2008 года на основании этих договоров, заключенных с научными организациями и действовавших до 31 12 2008. </text:p>
      <text:p text:style-name="P28">Установление требования, указанного в подпункте «в» пункта 4.2 документации об аукционах, в части необходимости предоставления сведений о реквизитах договоров заявителя, не предусмотрено <text:span text:style-name="T3">пунктом 39 Правил проведения аукционов, нарушает запрет, установленный пунктом 40 Правил проведения аукционов, и влечет ограничение круга лиц – участников аукционов.</text:span></text:p>
      <text:p text:style-name="P25">При подготовке аукционной документации по Крабовым аукционам <text:soft-page-break/>возникла проблема, не предусмотренная участниками Соглашений — 1, 2.</text:p>
      <text:p text:style-name="P28">17.09.2012 Жукова Т.В., несмотря на указание Иванкова А.Е. не обращаться в Росрыболовство за разъяснениями, подготовила проект письма в адрес Росрыболовства с просьбой разъяснить, следует ли проводить Крабовые аукционы в соответствии с требованиями части 4 статьи 57 Закона о рыболовстве.</text:p>
      <text:p text:style-name="P28">17.09.2012 это письмо было подписано заместителем руководителя Управления Громовым К.В. и направлено Жуковой Т.В. в Росрыболовство за исх. № 06-09/3824.</text:p>
      <text:p text:style-name="P28"><text:span text:style-name="T3">В ответ на указанный запрос </text:span>исполнявшей обязанности руководителя Росрыболовства Шебиной Н.В. <text:span text:style-name="T3">было разъяснено, что поскольку ресурсные исследования в подзоне Приморье (южнее м. Золотой) краба синего, краба волосатого четырехугольного в 2008 году пользователями, заключившими договоры с научными организациями, не проводились, применение положений части 4 статьи 57 Закона о рыболовстве при проведении аукциона по продаже права на заключение договора о закреплении долей квот добычи краба синего, краба волосатого четырехугольного для осуществления прибрежного рыболовства в подзоне Приморье (южнее м. Золотой) неправомерно.</text:span></text:p>
      <text:p text:style-name="P28">Ответ на письмо ПТУ Росрыболовства был подготовлен на основании тех сведений о проведении ресурсных исследований краба синего, краба волосатого четырехугольного на основании договоров с научными организациями в 2008 году в подзоне Приморье (южнее м. Золотой), которые имелись в Росрыболовстве.</text:p>
      <text:p text:style-name="P28"><text:span text:style-name="T3">В ПТУ Росрыболовства разъяснение Росрыболовства о неправомерности проведения аукциона в порядке, установленном частью 4 статьи 57 Закона о </text:span><text:span text:style-name="T3">рыболовстве поступило 24.10.2012</text:span>.</text:p>
      <text:p text:style-name="P25">Это было негативно оценено руководством ПТУ Росрыболовства, т.к. означало, что не сможет быть достигнута цель Соглашений — 1, 2 – ограничение круга участников Крабовых аукционов. </text:p>
      <text:p text:style-name="P28"><text:soft-page-break/>Ответ Росрыболовства не соответствовал изменениям, внесенным в аукционную документацию по настоянию участников Соглашения – 1 и расширял круг потенциальных участников аукционов. </text:p>
      <text:p text:style-name="P28">Для того, чтобы исправить сложившуюся ситуацию, Жукова Т.В. подготовила за подписью Иванкова А.Е. письмо в Росрыболовство о том, что ПТУ Росрыболовства считает, что аукционы объявлены правомерно, круг участников аукциона расширен, поскольку договоры на научную деятельность помимо ФГУП «ТИНРО Центр», могли быть заключены еще и с Хабаровским филиалом ТИНРО-Центра, Чукотским филиалом ТИНРО-Центра, СахНИРО, КамчатНИРО, Магадан НИРО, ВНИРО, Академическим институтом ДВО РАН. </text:p>
      <text:p text:style-name="P28">При этом соответствующие запросы в указанные организации ПТУ Росрыболовства направлены не были.</text:p>
      <text:p text:style-name="P28">После возвращения Шебиной Н.В. из командировки Крайний А.А. довел до её сведения, что в связи с ранее направленным ею в ПТУ Росрыболовства ответом, оттуда поступил еще один запрос и дал ей поручение подготовить ответ. При этом Крайний А.А. отметил, что в письме ПТУ Росрыболовства указало на то, что научные исследования все-таки производились. Шебина Н.В. возразила, отметив, что её ответ был подготовлен с учетом сведений о научных исследованиях, представленных, в том числе, Управлением науки.</text:p>
      <text:p text:style-name="P28">На повторное обращение ПТУ Росрыболовства за подписью Шебиной Н.В. Росрыболовством было направлено письмо, которым было рекомендовано самостоятельно запрашивать информацию в научных организациях и, исходя из полученной информации, самостоятельно применять нормы закона<text:span text:style-name="T3">.</text:span></text:p>
      <text:p text:style-name="P28">Таким образом, в первом письме Росрыболовства указывалось на недопустимость проведения Крабовых аукционов с применением нормы, установленной в части 4 статьи 57 Закона о рыболовстве качестве <text:span text:style-name="T3">барьера, </text:span><text:span text:style-name="T3">ограничивающего доступ хозяйствующим субъектам к участию в данных аукционах.</text:span></text:p>
      <text:p text:style-name="P28">Второе письмо Росрыболовства, подготовленное по указанию <text:soft-page-break/>Крайнего А.А., не содержало конкретных указаний о порядке проведения аукционов и запрета его проведения с применением положений части 4 статьи 57 Закона о рыболовстве.</text:p>
      <text:p text:style-name="P28">Это письмо Росрыболовства фактически позволило ПТУ Росрыболовства использовать норму, <text:span text:style-name="T3">закрепленную в части 4 статьи 57 Закона о рыболовстве для введения необоснованных ограничений доступу хозяйствующих субъектов к участию в торгах, продолжить проведение Крабовых аукционов и реализовать антиконкурентные соглашения, направленные на ограничение состава их участников.</text:span></text:p>
      <text:p text:style-name="P25">Для участия в Крабовых аукционах подали заявки пять компаний: ООО «Акваресурс-ДВ», ООО «Тайфун», ОАО «ПБТФ», ЗАО «Восток-Джапан» и ООО «Комета».</text:p>
      <text:p text:style-name="P28">В ходе изучения заявок претендентов на участие в торгах выяснилось, что ООО «Акваресурс-ДВ», ООО «Тайфун» и ООО «Комета» на момент проведения торгов не обладали договорами с научными организациями, требуемыми аукционной документацией, подготовленной участниками Соглашений — 1, 2.</text:p>
      <text:p text:style-name="P28">Таким образом, ООО «Комета» в 2008 году не принимало участие в научных исследованиях крабов камчатского, синего и волосатого в подзоне Приморье (южнее м. Золотой).</text:p>
      <text:p text:style-name="P28">Наличие у компании договора с научными организациями без фактического осуществления действий в рамках выполнения научной программы является основанием для отказа в допуске организации к участию <text:span text:style-name="T3">в Крабовых аукционах, поскольку в аукционной документации в качестве ограничивающего условия участия в торгах было применено требование о представлении в аукционной заявке реквизитов договора с научной организацией, соответствующего требованиям, закрепленным в части 4 статьи </text:span><text:span text:style-name="T3">57 Закона о рыболовстве, предусматривающего обязанность компании самостоятельно осуществлять добычу водных биоресурсов в рамках указанного </text:span><text:soft-page-break/><text:span text:style-name="T3">договора.</text:span></text:p>
      <text:p text:style-name="P28">Таким образом, Крабовые аукционы при проведении их по сценарию, разработанному участниками Соглашений — 1, 2 должны были быть признаны несостоявшимися, поскольку согласно пункту 22 Правил проведения аукционов, в случае если подана 1 заявка на участие в аукционе или не подано ни одной такой заявки, аукцион признается несостоявшимся и в протокол вносится запись о признании аукциона несостоявшимся. </text:p>
      <text:p text:style-name="P28">Тем не менее, Иванков А.Е. дал устное указание любыми способами обеспечить участие ООО «Акваресурс-ДВ» во всех трех аукционах, в том числе по крабу камчатскому. </text:p>
      <text:p text:style-name="P28">В качестве одного из способов обеспечения участия<text:line-break/>ООО «Акваресурс-ДВ» Иванков А.Е. предложил не сообщать на заседании комиссии остальным членам комиссии об отсутствии договоров с научными организациями, действовавших до 31.12.2008<text:span text:style-name="T3">.</text:span></text:p>
      <text:p text:style-name="P28">В период примерно с 30.10.2012 по 07.11.2012 Жукова Т.В. подготовила для Смятских В.В. справку, обосновывающую возможность допуска ООО «Акваресурс-ДВ» к участию в аукционе. В частности, она указала, что у комиссии организатора аукциона отсутствуют сведения о регистрации вышеуказанного дополнительного соглашения № 3 в ФГУ «Администрация морского порта Владивосток», а также то, что научная программа ФГУП «ТИНРО-Центр» по исследованию краба камчатского с использованием судна ООО «Акваресурс-ДВ» не была аннулирована и соответствующие изменения не были внесены в приказ Росрыболовства. Несмотря на то, что доводы являлись формальными и фактически не позволяли<text:line-break/>ООО «Акваресурс-ДВ» быть допущенным к участию в аукционе, все члены комиссии, кроме представителя УФАС по Приморскому краю, приняли решение о допуске ООО «Акваресурс-ДВ» к участию в аукционе.</text:p>
      <text:p text:style-name="P28">На втором заседании аукционной комиссии, состоявшемся 07.11.2012 в рабочем кабинете Иванкова А.Е., Смятских В.В. доложил относительно заявок <text:soft-page-break/>ООО «Акваресурс-ДВ», ООО «Комета» и ООО «Тайфун». По указанию Иванкова А.Е. он не сообщил членам комиссии о наличии каких-либо препятствий к допуску указанных организаций к участию в аукционе, пояснив, что у данных организаций с документами все в порядке.</text:p>
      <text:p text:style-name="P30"><text:span text:style-name="T13">В результате, </text:span><text:span text:style-name="T18">комиссией </text:span><text:span text:style-name="T13">организатора торгов было отказано в допуске к участию в аукционе ЗАО «Восток-Джапан» и ОАО «ПБТФ» по причине </text:span><text:span text:style-name="T18">отсутствия в заявках сведений о реквизитах договоров, заключенных с научными организациями и действовавших до 31.12.2008, а<text:line-break/>ООО «Акваресурс-ДВ», ООО «Тайфун» и ООО «Комета» были допущены к участию в Крабовых аукционах.</text:span></text:p>
      <text:p text:style-name="P28"><text:span text:style-name="T3">После этого, примерно за один день до проведения аукциона стало известно</text:span> об отсутствии денежных средств на счетах ООО «Комета».</text:p>
      <text:p text:style-name="P28">Данное обстоятельство послужило основанием для отказа ООО «Комета» от дальнейшего участия в Соглашениях — 1, 2 и последующего изменения ранее достигнутых договоренностей о разделе лотов и поддержании цен на Крабовых аукционах – лоты аукциона по продаже права на заключение договора о закреплении долей квот добычи (вылова) краба камчатского были распределены между ООО «Акваресурс-ДВ» и ООО «Тайфун», которые поддержали установленный ими уровень цен на торгах.</text:p>
      <text:p text:style-name="P31"><text:span text:style-name="T18">09.</text:span><text:span text:style-name="T19">11.2012 ПТУ Росрыболовства провело Крабовые аукционы.</text:span></text:p>
      <text:p text:style-name="P29">По всем лотам торги происходили по одному сценарию​, ​пока объявленное аукционистом повышение цены не устраивало одного из участников Соглашения — 1 и он не соглашался с объявленной ценой.</text:p>
      <text:p text:style-name="P32">Договор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для осуществления прибрежного рыболовства сроком действия - 10 лет заключался с победителем по итогам открытого аукциона.</text:p>
      <text:p text:style-name="P32">Проанализировав документы и информацию, имеющиеся в материалах <text:soft-page-break/>дела № 1-16-228/00-22-13, ФАС России пришла к следующим выводам.</text:p>
      <text:p text:style-name="P32">Между ООО «Комета», ПТУ Росрыболовство и Росрыболовство было заключено антиконкурентное соглашение (Соглашение — 2).</text:p>
      <text:p text:style-name="P32">Предметом Соглашения — 2 являлось необоснованное ограничение участников аукцион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text:s text:c="38"/>ПТУ Росрыболовством и Росрыболовством для участников антиконкурентного Соглашения —1.</text:p>
      <text:p text:style-name="P32">Целью Соглашения — 2 являлось ограничение конкуренции и устранение <text:s/>хозяйствующих субъектов, которые не входили в Соглашение — 1.</text:p>
      <text:p text:style-name="P33"><text:span text:style-name="Основной_20_шрифт_20_абзаца"><text:span text:style-name="T23">Исходя из выше сказанного, нарушение антимонопольного законодательства <text:s/>выразилось в заключении антиконкурентных соглашений, которые привели к ограничению конкуренции при проведении ПТУ Росрыболовством в 2012 году аукционов по продаже права на заключение договора о закреплении долей квот добычи (вылова) водных биологических ресурсов — краба волосатого четырехугольного, краба синего, краба </text:span></text:span><text:span text:style-name="Основной_20_шрифт_20_абзаца"><text:span text:style-name="T23">камчатского в подзоне Приморье (южнее м. Золотой).</text:span></text:span></text:p>
      <text:p text:style-name="P33">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33"><text:span text:style-name="Основной_20_шрифт_20_абзаца"><text:span text:style-name="T23">Решением ФАС России по делу № 1-16-228/00-22-13 ООО «Тайфун» признана нарушившей статью 16 Закона о защите конкуренции. </text:span></text:span></text:p>
      <text:p text:style-name="P37">В соответствии со статьей 16 Закона о защите конкуренции запрещаются соглашения между федеральными органами исполнительной власти, и хозяйствующими субъектами, если такие соглашения приводят или могут привести к недопущению, ограничению, устранению конкуренции, в частности к разделу товарного рынка по объему продажи и покупки товаров, по составу <text:soft-page-break/>продавцов, ограничению доступа на товарный рынок, устранению с него хозяйствующих субъектов.</text:p>
      <text:p text:style-name="P15"><text:span text:style-name="Основной_20_шрифт_20_абзаца"><text:span text:style-name="T7">В соответствии с частью 1 статьи 14.32 Кодекс об административных правонарушениях Российской Федерации (далее — КоАП) з</text:span></text:span><text:span text:style-name="Основной_20_шрифт_20_абзаца"><text:span text:style-name="T25">аключение хозяйствующим субъектом недопустимого в соответствии с антимонопольным </text:span></text:span><text:a xlink:type="simple" xlink:href="consultantplus://offline/ref=FAB6526B6D3A02535B3BB781F7339DB51B97645A00B9EE586EC8455E45E3E843DBC08FDD87r2o5K"><text:span text:style-name="Основной_20_шрифт_20_абзаца"><text:span text:style-name="T14">законодательством</text:span></text:span></text:a><text:span text:style-name="Основной_20_шрифт_20_абзаца"><text:span text:style-name="T2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FAB6526B6D3A02535B3BB781F7339DB51B97645A00B9EE586EC8455E45E3E843DBC08FDD85r2o0K"><text:span text:style-name="Основной_20_шрифт_20_абзаца"><text:span text:style-name="T14">законодательством</text:span></text:span></text:a><text:span text:style-name="Основной_20_шрифт_20_абзаца"><text:span text:style-name="T25"> Российской Федерации согласованных действий, </text:span></text:span><text:span text:style-name="T2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text:span><text:span text:style-name="T25">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 </text:p>
      <text:p text:style-name="P18">Руководствуясь статьями 28.1, 28.7 КоАП, </text:p>
      <text:p text:style-name="P38"/>
      <text:p text:style-name="P38"><text:soft-page-break/>ОПРЕДЕЛИЛ:</text:p>
      <text:p text:style-name="P38"/>
      <text:p text:style-name="P34"><text:span text:style-name="Основной_20_шрифт_20_абзаца"><text:span text:style-name="T26">1.Возбудить в отношении <text:s/></text:span></text:span><text:span text:style-name="Основной_20_шрифт_20_абзаца"><text:span text:style-name="T21">ООО «Тайфун» (6900091, г. Владивосток, <text:s text:c="6"/>ул. Дальзаводская, д. 2, каб. 401; ИНН 2704002671)</text:span></text:span><text:span text:style-name="Основной_20_шрифт_20_абзаца"><text:span text:style-name="T26"> дело об административном правонарушении, по признакам нарушения статьи 16 Закона о защите конкуренции, выразившегося в </text:span></text:span><text:span text:style-name="Основной_20_шрифт_20_абзаца"><text:span text:style-name="T7">з</text:span></text:span><text:span text:style-name="Основной_20_шрифт_20_абзаца"><text:span text:style-name="T25">аключение хозяйствующим субъектом недопустимого в соответствии с антимонопольным </text:span></text:span><text:a xlink:type="simple" xlink:href="consultantplus://offline/ref=FAB6526B6D3A02535B3BB781F7339DB51B97645A00B9EE586EC8455E45E3E843DBC08FDD87r2o5K"><text:span text:style-name="Основной_20_шрифт_20_абзаца"><text:span text:style-name="T14">законодательством</text:span></text:span></text:a><text:span text:style-name="Основной_20_шрифт_20_абзаца"><text:span text:style-name="T25"> Российской Федерации соглашения, </text:span></text:span><text:span text:style-name="Основной_20_шрифт_20_абзаца"><text:span text:style-name="T15">которое привело или могло привести к ограничению конкуренции, в частности,</text:span></text:span><text:span text:style-name="Основной_20_шрифт_20_абзаца"><text:span text:style-name="T16"> при проведении Приморским 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text:span></text:span></text:p>
      <text:p text:style-name="P34"><text:span text:style-name="Основной_20_шрифт_20_абзаца"><text:span text:style-name="T26">Ответственность за данное правонарушение предусмотрена частью 1 статьи 14.32 КоАП.</text:span></text:span></text:p>
      <text:p text:style-name="P36">2. Провести административное расследование.</text:p>
      <text:p text:style-name="P35"><text:span text:style-name="Основной_20_шрифт_20_абзаца"><text:span text:style-name="T26">3. В соответствии со статьей 26.10 КоАП </text:span></text:span><text:span text:style-name="Основной_20_шрифт_20_абзаца"><text:span text:style-name="T6">ООО «Тайфун»</text:span></text:span><text:span text:style-name="Основной_20_шрифт_20_абзаца"><text:span text:style-name="T26">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35"><text:span text:style-name="Основной_20_шрифт_20_абзаца"><text:span text:style-name="T26">3.1. письменные пояснения о том, какое <text:s/>физическое лицо (физические лица) выполняло(-и) обязанности единоличного исполнительного органа в <text:s/></text:span></text:span><text:span text:style-name="Основной_20_шрифт_20_абзаца"><text:span text:style-name="T6">ООО «Тайфун»</text:span></text:span><text:span text:style-name="Основной_20_шрифт_20_абзаца"><text:span text:style-name="T26"> в период с 01.01.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решения </text:span></text:span><text:soft-page-break/><text:span text:style-name="Основной_20_шрифт_20_абзаца"><text:span text:style-name="T26">учредителей, приказа о назначении на должность и т. п.).</text:span></text:span></text:p>
      <text:p text:style-name="P35"><text:span text:style-name="Основной_20_шрифт_20_абзаца"><text:span text:style-name="T26">4. Законному представителю </text:span></text:span><text:span text:style-name="Основной_20_шрифт_20_абзаца"><text:span text:style-name="T6">ООО «Тайфун»</text:span></text:span><text:span text:style-name="Основной_20_шрифт_20_абзаца"><text:span text:style-name="T26"> явиться в 15 ч.</text:span></text:span><text:span text:style-name="Основной_20_шрифт_20_абзаца"><text:span text:style-name="T27"> </text:span></text:span><text:span text:style-name="Основной_20_шрифт_20_абзаца"><text:span text:style-name="T28">00</text:span></text:span><text:span text:style-name="Основной_20_шрифт_20_абзаца"><text:span text:style-name="T26"> мин. «13» <text:s text:c="7"/>октября 2014 г. по адресу: г. Москва, Пыжевский пер., д. 6 (Управление по борьбе с картелями ФАС России, каб. № 20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29">4-14.32-552</text:span></text:span><text:span text:style-name="Основной_20_шрифт_20_абзаца"><text:span text:style-name="T26">/00-22-14 со всеми правами, предусмотренными статьей <text:s/>25.5 КоАП.</text:span></text:span></text:p>
      <text:p text:style-name="P44">Неявка в указанный срок будет расценена как отказ от подписания протокола.</text:p>
      <text:p text:style-name="P4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text:span text:style-name="Основной_20_шрифт_20_абзаца"><text:span text:style-name="T8"/></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1D134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4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Врезка1" text:anchor-type="paragraph" svg:x="0.499cm" svg:y="28.7cm" svg:width="4.8cm" draw:z-index="11"><draw:text-box fo:min-height="0.041cm"><text:p text:style-name="Frame_20_contents"><text:s/></text:p></draw:text-box></draw:frame><draw:frame draw:style-name="Mfr1" draw:name="SpdTextFrame" text:anchor-type="paragraph" svg:x="0.499cm" svg:y="28.7cm" svg:width="4.8cm" draw:z-index="2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text:s/></text:p></draw:text-box></draw:frame><draw:frame draw:style-name="Mfr2" draw:name="SpdBarcode" text:anchor-type="paragraph" svg:x="0cm" svg:width="3.6cm" svg:height="0.78cm" draw:z-index="29"><draw:image xlink:href="Pictures/10000201000000780000001AC1D134A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8T11:46:14.30</meta:creation-date>
    <dc:date>2014-09-15T17:33:41.30</dc:date>
    <meta:editing-duration>PT2M14S</meta:editing-duration>
    <meta:editing-cycles>1</meta:editing-cycles>
    <meta:generator>OpenOffice.org/3.4.1$Win32 OpenOffice.org_project/341m1$Build-9593</meta:generator>
    <meta:print-date>2014-09-08T12:35:47.60</meta:print-date>
    <meta:document-statistic meta:table-count="0" meta:image-count="1" meta:object-count="0" meta:page-count="15" meta:paragraph-count="90" meta:word-count="3339" meta:character-count="25818"/>
    <meta:user-defined meta:name="Поле 1"/>
    <meta:user-defined meta:name="Поле 2"/>
    <meta:user-defined meta:name="Поле 3"/>
    <meta:user-defined meta:name="Поле 4"/>
  </office:meta>
</office:document-meta>
</file>