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4CAE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9.502cm" fo:margin-right="0.998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16cm" fo:margin-right="0cm" fo:text-indent="0cm" style:auto-text-indent="false"/>
    </style:style>
    <style:style style:name="P9" style:family="paragraph" style:parent-style-name="Text_20_body">
      <style:paragraph-properties fo:margin-left="10.16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501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d2a00d-ba86-42e6-8145-a540e0a447c4" text:name="BossProviderVariable"/>
      </text:user-field-decls>
      <text:p text:style-name="P14"/>
      <text:p text:style-name="P13"/>
      <text:p text:style-name="P15"/>
      <text:p text:style-name="P8"> </text:p>
      <text:p text:style-name="P10"> </text:p>
      <text:p text:style-name="P2">О продлении срока </text:p>
      <text:p text:style-name="P2">рассмотрения ходатайства</text:p>
      <text:p text:style-name="Text_20_body"> </text:p>
      <text:p text:style-name="P11">В связи с рассмотрением ходатайства ООО «ВОЛМА» о присоединении к нему ООО «ВСК-Инвест», Федеральная антимонопольная служба сообщает, что в соответствии с пунктом 2 части 2 статьи 33 Федерального закона от 26.07.2006 № 135-ФЗ «О защите конкуренции» по результатам рассмотрения ходатайства ФАС России приняла решение о продлении срока его рассмотрения на два месяца в связи с необходимостью получения дополнительной информации. </text:p>
      <text:p text:style-name="P2"> </text:p>
      <text:p text:style-name="P12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4CAE6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84CAE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3:36:45.40</meta:creation-date>
    <dc:date>2014-09-15T17:35:48.03</dc:date>
    <meta:editing-duration>PT4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64" meta:character-count="475"/>
    <meta:user-defined meta:name="Поле 1"/>
    <meta:user-defined meta:name="Поле 2"/>
    <meta:user-defined meta:name="Поле 3"/>
    <meta:user-defined meta:name="Поле 4"/>
  </office:meta>
</office:document-meta>
</file>